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fo:margin-left="-1.905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96cm"/>
    </style:style>
    <style:style style:name="表格1.C" style:family="table-column">
      <style:table-column-properties style:column-width="3.93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87cm" fo:margin-left="-0.635cm" table:align="left" style:writing-mode="lr-tb"/>
    </style:style>
    <style:style style:name="表格2.A" style:family="table-column">
      <style:table-column-properties style:column-width="16.087cm"/>
    </style:style>
    <style:style style:name="表格2.1" style:family="table-row">
      <style:table-row-properties style:min-row-height="10.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087cm" fo:margin-left="-0.635cm" table:align="left" style:writing-mode="lr-tb"/>
    </style:style>
    <style:style style:name="表格3.A" style:family="table-column">
      <style:table-column-properties style:column-width="16.087cm"/>
    </style:style>
    <style:style style:name="表格3.1" style:family="table-row">
      <style:table-row-properties style:min-row-height="9.63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2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25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-1.905cm" fo:margin-righ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25%"/>
    </style:style>
    <style:style style:name="P11" style:family="paragraph" style:parent-style-name="Standard">
      <style:paragraph-properties fo:margin-left="0.374cm" fo:margin-right="-0.132cm" fo:text-indent="0.212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花蓮縣<text:span text:style-name="T6"><text:tab/> <text:s text:c="21"/><text:tab/></text:span> 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計畫名稱<text:span text:style-name="T4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辦理地點<text:span text:style-name="T4"/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核定補助<text:span text:style-name="T4"/></text:p>
            <text:p text:style-name="P6">日期文號<text:span text:style-name="T4"/>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6">辦理期間<text:span text:style-name="T4"/></text:p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參加對象<text:span text:style-name="T4"/></text:p>
          </table:table-cell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6">活動內容<text:span text:style-name="T4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參與人數<text:span text:style-name="T4"/></text:p>
          </table:table-cell>
          <table:table-cell table:style-name="表格1.A1" office:value-type="string">
            <text:p text:style-name="P10"><text:span text:style-name="T4">共計：</text:span></text:p>
            <text:p text:style-name="P10"><text:span text:style-name="T4">男性： <text:s text:c="4"/>女性：</text:span></text:p>
          </table:table-cell>
        </table:table-row>
        <table:table-row table:style-name="表格1.1">
          <table:table-cell table:style-name="表格1.A1" office:value-type="string">
            <text:p text:style-name="P6">核定補助金額<text:span text:style-name="T4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實際支出金額<text:span text:style-name="T4"/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附件<text:span text:style-name="T4"/></text:p>
          </table:table-cell>
          <table:table-cell table:style-name="表格1.A1" table:number-columns-spanned="3" office:value-type="string">
            <text:p text:style-name="P10"><text:span text:style-name="T4">□印刷品 <text:s/>□課程表或流程表 □其他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活動目的：<text:span text:style-name="T4"/></text:p>
            <text:p text:style-name="P6"/>
            <text:p text:style-name="P6"/>
            <text:p text:style-name="P6"/>
            <text:p text:style-name="P6">成果簡述：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檢討與建議：<text:span text:style-name="T4"/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其他：<text:span text:style-name="T4"/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8">經辦人：<text:tab/><text:tab/><text:tab/><text:tab/><text:tab/><text:tab/><text:tab/><text:tab/><text:tab/>負責人：</text:p>
      <text:p text:style-name="P8">聯絡電話：<text:tab/><text:tab/><text:tab/><text:tab/><text:tab/><text:tab/><text:tab/><text:tab/><text:tab/>傳真：</text:p>
      <text:p text:style-name="P8">(經辦人與負責人請簽名加蓋章)</text:p>
      <text:p text:style-name="P9"/>
      <text:p text:style-name="P1"/>
      <text:p text:style-name="P12"><draw:frame draw:style-name="fr1" draw:name="外框1" text:anchor-type="char" svg:x="5.715cm" svg:y="-0.318cm" svg:width="4.445cm" svg:height="1.27cm" draw:z-index="0"><draw:text-box><text:p text:style-name="P3"><text:span text:style-name="T1">成</text:span><text:span text:style-name="T7"> </text:span><text:span text:style-name="T1">果</text:span><text:span text:style-name="T7"> </text:span><text:span text:style-name="T1">照</text:span><text:span text:style-name="T7"> </text:span><text:span text:style-name="T1">片</text:span></text:p></draw:text-box></draw:frame></text:p>
      <text:p text:style-name="Standard"><text:span text:style-name="T1">活動名稱：</text:span><text:span text:style-name="T7"> <text:s text:c="20"/></text:span></text:p>
      <text:p text:style-name="P2">活動地點：</text:p>
      <text:p text:style-name="Standard"><text:span text:style-name="T1">活動時間： <text:s/>年 <text:s/>月 <text:s/>日(星期 <text:s/>) <text:s/>午 <text:s/>時~ <text:s/>午 <text:s/></text:span>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</table:table-cell>
        </table:table-row>
      </table:table>
      <text:p text:style-name="P2">相片<text:span text:style-name="T3">說明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團體名稱：</dc:title>
    <dc:subject/>
    <meta:keyword/>
    <dc:description/>
    <meta:initial-creator>Administrator</meta:initial-creator>
    <meta:creation-date>2016-07-12T10:18:00</meta:creation-date>
    <dc:creator>陳嬿伊</dc:creator>
    <dc:date>2024-06-27T11:49:00</dc:date>
    <meta:print-date>2009-07-23T15:22:00</meta:print-date>
    <meta:editing-cycles>6</meta:editing-cycles>
    <meta:editing-duration>PT19M</meta:editing-duration>
    <meta:document-statistic meta:table-count="3" meta:image-count="0" meta:object-count="0" meta:page-count="1" meta:paragraph-count="27" meta:word-count="164" meta:character-count="255" meta:non-whitespace-character-count="164"/>
    <meta:generator>LibreOffice/7.6.5.2$Windows_X86_64 LibreOffice_project/38d5f62f85355c192ef5f1dd47c5c0c0c6d6598b</meta:generator>
  </office:meta>
</office:document-meta>
</file>