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" style:family="table-column">
      <style:table-column-properties style:column-width="0.7291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0.5354in" style:use-optimal-column-width="false"/>
    </style:style>
    <style:style style:name="TableColumn29" style:family="table-column">
      <style:table-column-properties style:column-width="1.8395in" style:use-optimal-column-width="false"/>
    </style:style>
    <style:style style:name="TableColumn30" style:family="table-column">
      <style:table-column-properties style:column-width="1.808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25" style:family="table">
      <style:table-properties style:width="6.8965in" fo:margin-left="0.0194in" table:align="left"/>
    </style:style>
    <style:style style:name="TableRow32" style:family="table-row">
      <style:table-row-properties style:min-row-height="0.51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1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315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152in" style:use-optimal-row-height="false" fo:keep-together="always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15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152in" style:use-optimal-row-height="false" fo:keep-together="always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315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row-height="0.3152in" style:use-optimal-row-height="false" fo:keep-together="always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15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152in" style:use-optimal-row-height="false" fo:keep-together="always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3152in" style:use-optimal-row-height="false" fo:keep-together="always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15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152in" style:use-optimal-row-height="false" fo:keep-together="always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15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3152in" style:use-optimal-row-height="false" fo:keep-together="always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row-height="0.3152in" style:use-optimal-row-height="false" fo:keep-together="always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row-height="0.315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row-height="0.3152in" style:use-optimal-row-height="false" fo:keep-together="always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row-height="0.315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3152in" style:use-optimal-row-height="false" fo:keep-together="always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0.315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row-height="0.3152in" style:use-optimal-row-height="false" fo:keep-together="always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row-height="0.315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row-height="0.3152in" style:use-optimal-row-height="false" fo:keep-together="always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125in" style:line-height-at-least="0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line-height-at-least="0in" fo:margin-left="1.27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style:line-height-at-least="0in" fo:margin-left="0.55in" fo:margin-right="0.19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花蓮縣<text:s text:c="10"/><text:s text:c="3"/><text:s text:c="5"/>工會第<text:s/><text:s/><text:s text:c="2"/>屆理監事名冊</text:p>
      <text:p text:style-name="P2"><text:span text:style-name="T3">任期</text:span><text:span text:style-name="T4">：</text:span><text:span text:style-name="T5">自</text:span><text:span text:style-name="T6"><text:s text:c="2"/></text:span><text:span text:style-name="T7"><text:s/></text:span><text:span text:style-name="T8"><text:s/></text:span><text:span text:style-name="T9">年</text:span><text:span text:style-name="T10"><text:s text:c="2"/></text:span><text:span text:style-name="T11"><text:s/></text:span><text:span text:style-name="T12"><text:s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text:span text:style-name="T18">起至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止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職<text:s/>務</text:p>
          </table:table-cell>
          <table:table-cell table:style-name="TableCell35">
            <text:p text:style-name="P36">姓<text:s text:c="3"/>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住 <text:s text:c="8"/>址</text:p>
          </table:table-cell>
          <table:table-cell table:style-name="TableCell41">
            <text:p text:style-name="P42">聯絡電話</text:p>
            <text:p text:style-name="P43">（請填寫個人電話）</text:p>
          </table:table-cell>
          <table:table-cell table:style-name="TableCell44">
            <text:p text:style-name="P45">備 <text:s/>註</text:p>
          </table:table-cell>
        </table:table-row>
        <table:table-row table:style-name="TableRow46"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電話：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手機：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電話：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手機：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>
            <text:p text:style-name="P98">電話：</text:p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手機：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>
            <text:p text:style-name="P119">電話：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手機：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電話：</text:p>
          </table:table-cell>
          <table:table-cell table:style-name="TableCell141" table:number-rows-spanned="2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手機：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>電話：</text:p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手機：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>
            <text:p text:style-name="P182">電話：</text:p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手機：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>電話：</text:p>
          </table:table-cell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手機：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>電話：</text:p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手機：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>電話：</text:p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手機：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>
            <text:p text:style-name="P266">電話：</text:p>
          </table:table-cell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手機：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>電話：</text:p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手機：</text:p>
          </table:table-cell>
          <table:covered-table-cell>
            <text:p text:style-name="P297"/>
          </table:covered-table-cell>
        </table:table-row>
      </table:table>
      <text:p text:style-name="P298">備註：1.住址及電話請勿以工會會址、電話替代；如欄位不足時，得自行印製加頁。</text:p>
      <text:p text:style-name="P299">2.本表請含候補理監事及會務人員</text:p>
      <text:p text:style-name="P300"><text:span text:style-name="T301">3</text:span><text:span text:style-name="T302">.</text:span><text:span text:style-name="T303">表列個人資料應依</text:span><text:span text:style-name="T304">個人資料保護法及</text:span><text:span text:style-name="T305">相關法令管理保護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09in" fo:margin-left="0.7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                               工會第      屆理監事名冊</dc:title>
    <dc:description/>
    <dc:subject/>
    <meta:initial-creator>apsdf</meta:initial-creator>
    <dc:creator>瑩麗 簡</dc:creator>
    <meta:creation-date>2025-07-07T02:50:00Z</meta:creation-date>
    <dc:date>2025-07-07T02:50:00Z</dc:date>
    <meta:print-date>2011-05-03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