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9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text-indent="1.124cm" style:auto-text-indent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fo:font-size="9pt" fo:font-weight="bold" style:font-name-asian="標楷體1" style:font-size-asian="9pt" style:language-asian="zh" style:country-asian="TW" style:font-weight-asian="bold" style:font-size-complex="9pt" style:font-weight-complex="bold"/>
    </style:style>
    <style:style style:name="T9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政府辦理活動、課程、會議出席交通費(火車)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3"><text:span text:style-name="T2">核銷</text:span><text:span text:style-name="T3">單位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人</text:span><text:span text:style-name="T3">姓名</text:span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table:number-columns-spanned="2" office:value-type="string">
            <text:p text:style-name="P1" loext:marker-style-name="T3"><text:span text:style-name="T2">類型</text:span><text:span text:style-name="T2"/></text:p>
          </table:table-cell>
          <table:covered-table-cell/>
          <table:table-cell table:style-name="表格1.A1" office:value-type="string">
            <text:p text:style-name="P1" loext:marker-style-name="T3"><text:span text:style-name="T2">□據點人員 □講師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4">申請人</text:span><text:span text:style-name="T5">聯繫電話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" loext:marker-style-name="T2"><text:span text:style-name="T2">活動／課程／會議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名稱</text:span><text:span text:style-name="T2"/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"><text:span text:style-name="T7">活動/課程/會議地點</text:span><text:span text:style-name="T7"/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起訖站</text:span><text:span text:style-name="T2"/></text:p>
          </table:table-cell>
          <table:table-cell table:style-name="表格1.A1" table:number-columns-spanned="2" office:value-type="string">
            <text:p text:style-name="P2" loext:marker-style-name="T2"><text:span text:style-name="T2">起站：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2">迄站：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票價</text:span><text:span text:style-name="T2"/></text:p>
            <text:p text:style-name="P1" loext:marker-style-name="T8"><text:span text:style-name="T8">(核銷依實際搭乘車型，不包含商務車廂。)</text:span><text:span text:style-name="T8"/></text:p>
          </table:table-cell>
          <table:table-cell table:style-name="表格1.A1" table:number-columns-spanned="4" office:value-type="string">
            <text:p text:style-name="P2" loext:marker-style-name="T2"><text:span text:style-name="T2">單程票價： __________ 元</text:span><text:span text:style-name="T2"/></text:p>
            <text:p text:style-name="P2" loext:marker-style-name="T2"><text:span text:style-name="T2">來回總額： __________ 元 (單程票價 x 2)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</text:span><text:span text:style-name="T3">人簽章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單位負責人簽章</text:span><text:span text:style-name="T2"/></text:p>
          </table:table-cell>
          <table:table-cell table:style-name="表格1.A1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</table:table>
      <text:p text:style-name="P8" loext:marker-style-name="T9"><text:span text:style-name="T9">本表僅限參與以下兩種情形使用：</text:span><text:span text:style-name="T9"/></text:p>
      <text:p text:style-name="P8" loext:marker-style-name="T9"><text:span text:style-name="T9"><text:s text:c="2"/>(1)花蓮縣政府社會處指定之據點活動（如聯繫會議、種子培訓、據點共識營、成果展及培訓計畫等）。</text:span><text:span text:style-name="T9"/></text:p>
      <text:p text:style-name="P8" loext:marker-style-name="T9"><text:span text:style-name="T9"><text:s text:c="2"/>(2)縣外延緩失能講師授課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社會處社會行政科</meta:initial-creator>
    <dc:creator>花蓮縣政府社會處社會行政科</dc:creator>
    <meta:editing-cycles>3</meta:editing-cycles>
    <meta:print-date>2025-08-07T08:37:00</meta:print-date>
    <meta:creation-date>2025-08-07T08:37:00</meta:creation-date>
    <dc:date>2025-08-07T08:38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2" meta:word-count="211" meta:character-count="246" meta:non-whitespace-character-count="234"/>
    <meta:user-defined meta:name="AppVersion">16.0000</meta:user-defined>
    <meta:template xlink:type="simple" xlink:actuate="onRequest" xlink:title="Normal" xlink:href=""/>
  </office:meta>
</office:document-meta>
</file>