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62cm" fo:margin-left="-0.3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534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2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37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27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692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1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537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209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901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4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fo:hyphenation-ladder-count="no-limit"/>
      <style:text-properties style:font-name="標楷體" fo:font-size="14pt" style:letter-kerning="false" style:font-name-asian="標楷體" style:font-size-asian="14pt" style:font-name-complex="新細明體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9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37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8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</style:style>
    <style:style style:name="P39" style:family="paragraph" style:parent-style-name="Standard">
      <style:paragraph-properties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1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2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3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8" style:family="paragraph" style:parent-style-name="Standard">
      <style:paragraph-properties fo:line-height="0.494cm" fo:text-align="justify" style:justify-single-word="false"/>
    </style:style>
    <style:style style:name="P49" style:family="paragraph" style:parent-style-name="內文_20__28_Web_29_">
      <style:paragraph-properties fo:margin-left="1.482cm" fo:margin-right="0cm" fo:margin-top="0cm" fo:margin-bottom="0.21cm" style:contextual-spacing="false" fo:line-height="0.776cm" fo:text-align="justify" style:justify-single-word="false" fo:text-indent="-1.482cm" style:auto-text-indent="false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徵才公告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/text:p>
          </table:table-cell>
          <table:table-cell table:style-name="表格1.B1" office:value-type="string">
            <text:p text:style-name="P2"><text:span text:style-name="T2">花蓮縣政府社會處社工科徵約用保護性社工員</text:span><text:span text:style-name="T4">1</text:span><text:span text:style-name="T2">名</text:span></text:p>
          </table:table-cell>
        </table:table-row>
        <table:table-row table:style-name="表格1.1">
          <table:table-cell table:style-name="表格1.A1" office:value-type="string">
            <text:p text:style-name="P6">一、職稱</text:p>
          </table:table-cell>
          <table:table-cell table:style-name="表格1.B2" office:value-type="string">
            <text:p text:style-name="P7">約用社工員</text:p>
          </table:table-cell>
        </table:table-row>
        <table:table-row table:style-name="表格1.3">
          <table:table-cell table:style-name="表格1.A1" office:value-type="string">
            <text:p text:style-name="P6">二、薪資標準</text:p>
          </table:table-cell>
          <table:table-cell table:style-name="表格1.B3" office:value-type="string">
            <text:p text:style-name="P10">【約用】<text:line-break/>每月薪資新臺幣39,898元(含高度風險工作費)</text:p>
            <text:p text:style-name="P2"><text:span text:style-name="T2">*如</text:span><text:span text:style-name="T2">具社工相關系所碩士以上學歷增加 2,000 元</text:span><text:span text:style-name="T2">、</text:span><text:span text:style-name="T2">具社會工作師執業執照增加 4,000 元</text:span><text:span text:style-name="T2">、</text:span><text:span text:style-name="T2">具專科社會工作師證書增加 2,000 元。 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/text:p>
          </table:table-cell>
          <table:table-cell table:style-name="表格1.B4" office:value-type="string">
            <text:p text:style-name="P2"><text:span text:style-name="T2">約用保護性社工員</text:span><text:span text:style-name="T4">1</text:span><text:span text:style-name="T2">名</text:span></text:p>
          </table:table-cell>
        </table:table-row>
        <table:table-row table:style-name="表格1.4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2"><text:span text:style-name="T2">花蓮縣政府社會處</text:span><text:span text:style-name="T4">(</text:span><text:span text:style-name="T2">地址：花蓮市府前路</text:span><text:span text:style-name="T4">17</text:span><text:span text:style-name="T2">號</text:span><text:span text:style-name="T4">)</text:span></text:p>
          </table:table-cell>
        </table:table-row>
        <table:table-row table:style-name="表格1.4">
          <table:table-cell table:style-name="表格1.A1" office:value-type="string">
            <text:p text:style-name="P6">五、報名期限</text:p>
          </table:table-cell>
          <table:table-cell table:style-name="表格1.B6" office:value-type="string">
            <text:p text:style-name="P2"><text:span text:style-name="T2">即日起至</text:span><text:span text:style-name="T4">115</text:span><text:span text:style-name="T2">年7月</text:span><text:span text:style-name="T4">31</text:span><text:span text:style-name="T2">日</text:span><text:span text:style-name="T4">(</text:span><text:span text:style-name="T2">星期五</text:span><text:span text:style-name="T4">)</text:span><text:span text:style-name="T2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/text:p>
          </table:table-cell>
          <table:table-cell table:style-name="表格1.B7" office:value-type="string">
            <text:p text:style-name="P49"><text:span text:style-name="T21">（一）國內外大學社會工作相關科系所畢業者或領有社會工作師證照者。</text:span></text:p>
            <text:p text:style-name="P3"><text:span text:style-name="T21">（二）</text:span><text:span text:style-name="T21">具獨立作業</text:span><text:span text:style-name="T21">及服務方案規劃執行能力〈含基本電腦文書、處理能力〉，</text:span><text:span text:style-name="T5">具</text:span><text:span text:style-name="T21">社工實務</text:span><text:span text:style-name="T21">經驗為佳</text:span><text:span text:style-name="T21">。</text:span></text:p>
            <text:p text:style-name="P34">（三）國語及當地方言流利，工作區域及時間能配合調派並具有工作熱忱及使命者。</text:p>
          </table:table-cell>
        </table:table-row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11">保護性社工員：</text:p>
            <text:p text:style-name="P11">（一）辦理保護性服務</text:p>
            <text:p text:style-name="P4"><text:span text:style-name="T5">1.辦理</text:span><text:span text:style-name="T21">兒少、家暴、性侵害案件保護業務。</text:span></text:p>
            <text:p text:style-name="P12">2.其他行政及臨時交辦事項。</text:p>
            <text:p text:style-name="P11">（二）依實際需求調整業務內容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8">（一）意者請檢附</text:p>
            <text:p text:style-name="P36"><text:span text:style-name="T4">1.</text:span><text:span text:style-name="T2">履歷表</text:span><text:span text:style-name="T5">（並註明最快可上班日期）</text:span><text:span text:style-name="T4"><text:line-break/>2.</text:span><text:span text:style-name="T2">自傳〈請詳述〉</text:span></text:p>
            <text:p text:style-name="P36"><text:span text:style-name="T4">3.</text:span><text:span text:style-name="T2">國民身分證、汽機車駕駛執照正反面影本</text:span></text:p>
            <text:p text:style-name="P36"><text:span text:style-name="T4">4.</text:span><text:span text:style-name="T2">最高學歷證件影本</text:span></text:p>
            <text:p text:style-name="P36"><text:span text:style-name="T4">5.</text:span><text:span text:style-name="T2">成績證明影本及其他學經歷證明等相關資料</text:span></text:p>
            <text:p text:style-name="P36"><text:span text:style-name="T4">6.</text:span><text:span text:style-name="T2">社工師證照影印本</text:span><text:span text:style-name="T4">(</text:span><text:span text:style-name="T2">無者免附</text:span><text:span text:style-name="T4">)</text:span></text:p>
            <text:p text:style-name="P37"><text:span text:style-name="T2">（二）於</text:span><text:span text:style-name="T4">115</text:span><text:span text:style-name="T2">年</text:span><text:span text:style-name="T4">7</text:span><text:span text:style-name="T2">月31日</text:span><text:span text:style-name="T4">(</text:span><text:span text:style-name="T2">星期五</text:span><text:span text:style-name="T4">)</text:span><text:span text:style-name="T2">前親送或郵寄（以郵戳為憑）至「</text:span><text:span text:style-name="T4">970</text:span><text:span text:style-name="T2">花蓮市府前路</text:span><text:span text:style-name="T4">17</text:span><text:span text:style-name="T2">號 花蓮縣政府社會處社工科 鄭惠玲社工師 收」。信封上務請註明「應徵約用社工員」及連絡電話；逾期恕不受理報名。</text:span></text:p>
            <text:p text:style-name="P37"><text:span text:style-name="T2">（三）請至花蓮縣政府全球資訊網</text:span><text:span text:style-name="T4">(http://www.hl.gov.tw/</text:span><text:span text:style-name="T2">）公開徵才下載「履歷表」、「國民身分證、汽機車駕駛執照影印本黏貼用紙」。以電腦打字、Ａ</text:span><text:span text:style-name="T4">4</text:span><text:span text:style-name="T2">直式橫寫書打、內文字體為</text:span><text:span text:style-name="T4">14</text:span><text:span text:style-name="T2">級。</text:span></text:p>
            <text:p text:style-name="P37"><text:span text:style-name="T2">（四）相關資料未檢附齊全者，視為資格不符，恕不通知補件或退件；資歷審查合格者，擇優通知甄試：不合格者，恕不退件。</text:span></text:p>
            <text:p text:style-name="P37"><text:span text:style-name="T2">（五）洽詢電話：</text:span><text:span text:style-name="T4">03-8227171</text:span><text:span text:style-name="T2">，分機</text:span><text:span text:style-name="T4">385</text:span><text:span text:style-name="T2">、</text:span><text:span text:style-name="T4">386</text:span><text:span text:style-name="T2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6">九、甄試</text:p>
          </table:table-cell>
          <table:table-cell table:style-name="表格1.B10" office:value-type="string">
            <text:p text:style-name="P9">（一）報名人員資格審查符合者，將擇優通知甄試。</text:p>
            <text:p text:style-name="P9">（二）未獲甄試或經甄試而未獲錄取者，恕不另行通知，甄試結果統一公告花蓮縣政府全球資訊網。<text:span text:style-name="T2"/></text:p>
            <text:p text:style-name="P37"><text:span text:style-name="T2">（三）候補人員最多2名，</text:span><text:span text:style-name="T5">候補期間</text:span><text:span text:style-name="T5">5</text:span><text:span text:style-name="T5">個月自圈選確定之翌日起算</text:span></text:p>
          </table:table-cell>
        </table:table-row>
        <table:table-row table:style-name="表格1.11">
          <table:table-cell table:style-name="表格1.A1" office:value-type="string">
            <text:p text:style-name="P6">十、備註</text:p>
          </table:table-cell>
          <table:table-cell table:style-name="表格1.B11" office:value-type="string">
            <text:p text:style-name="P2"><text:span text:style-name="T2">這份工作</text:span><text:span text:style-name="T4">,</text:span><text:span text:style-name="T2">值得你來</text:span><text:span text:style-name="T4">,</text:span><text:span text:style-name="T2">值得你投入</text:span><text:span text:style-name="T4">,</text:span><text:span text:style-name="T2">值得你熱血一回</text:span><text:span text:style-name="T4">!</text:span></text:p>
          </table:table-cell>
        </table:table-row>
      </table:table>
      <text:p text:style-name="P13">履歷表</text:p>
      <text:p text:style-name="P38"><text:span text:style-name="T8">編號：</text:span><text:span text:style-name="T8"> <text:s text:c="42"/></text:span><text:span text:style-name="T8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table:number-columns-spanned="2" office:value-type="string">
            <text:p text:style-name="P15">身分證字號</text:p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G1" table:number-rows-spanned="4" office:value-type="string">
            <text:p text:style-name="P18">粘貼相片處</text:p>
            <text:p text:style-name="P19">附正面脫帽相片</text:p>
            <text:p text:style-name="P46"><text:span text:style-name="T7">2</text:span><text:span text:style-name="T7">吋</text:span><text:span text:style-name="T7">1</text:span><text:span text:style-name="T7">張</text:span></text:p>
          </table:table-cell>
        </table:table-row>
        <table:table-row table:style-name="表格2.2">
          <table:table-cell table:style-name="表格2.A2" office:value-type="string">
            <text:p text:style-name="P21">出生年月日</text:p>
          </table:table-cell>
          <table:table-cell table:style-name="表格2.B2" table:number-columns-spanned="2" office:value-type="string">
            <text:p text:style-name="P39"><text:span text:style-name="T7">民國 </text:span><text:span text:style-name="T7"><text:s text:c="3"/></text:span><text:span text:style-name="T7">年</text:span><text:span text:style-name="T7"> </text:span><text:span text:style-name="T7"><text:s/></text:span><text:span text:style-name="T7"><text:s text:c="2"/></text:span><text:span text:style-name="T7">月</text:span><text:span text:style-name="T7"> </text:span><text:span text:style-name="T7"><text:s/></text:span><text:span text:style-name="T7"><text:s text:c="2"/></text:span><text:span text:style-name="T7">日</text:span></text:p>
          </table:table-cell>
          <table:covered-table-cell/>
          <table:table-cell table:style-name="表格2.B2" table:number-columns-spanned="2" office:value-type="string">
            <text:p text:style-name="P15">性別</text:p>
          </table:table-cell>
          <table:covered-table-cell/>
          <table:table-cell table:style-name="表格2.B2" office:value-type="string">
            <text:p text:style-name="P40"><text:span text:style-name="T7">□</text:span><text:span text:style-name="T7"> </text:span><text:span text:style-name="T7">男</text:span><text:span text:style-name="T7"> <text:s text:c="2"/></text:span><text:span text:style-name="T7">□</text:span><text:span text:style-name="T7"> </text:span><text:span text:style-name="T7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5">聯絡</text:p>
            <text:p text:style-name="P15">電話</text:p>
          </table:table-cell>
          <table:table-cell table:style-name="表格2.B2" table:number-columns-spanned="5" office:value-type="string">
            <text:p text:style-name="P41"><text:span text:style-name="T12">日：（</text:span><text:span text:style-name="T12"> <text:s text:c="2"/></text:span><text:span text:style-name="T12">）</text:span><text:span text:style-name="T12"> <text:s text:c="12"/></text:span><text:span text:style-name="T12"><text:s text:c="2"/>夜：（</text:span><text:span text:style-name="T12"> <text:s text:c="2"/></text:span><text:span text:style-name="T12">）</text:span></text:p>
            <text:p text:style-name="P41"><text:span text:style-name="T12">行動電話：</text:span><text:span text:style-name="T12"> <text:s text:c="8"/></text:span><text:span text:style-name="T12"><text:s text:c="2"/></text:span><text:span text:style-name="T12"><text:s text:c="2"/></text:span><text:span text:style-name="T12"><text:s/></text:span><text:span text:style-name="T12"><text:s/></text:span><text:span text:style-name="T16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5">通訊地址</text:p>
          </table:table-cell>
          <table:table-cell table:style-name="表格2.B2" table:number-columns-spanned="5" office:value-type="string">
            <text:p text:style-name="P42"><text:span text:style-name="T7">□□□□□</text:span><text:span text:style-name="T7"> </text:span><text:span text:style-name="T17"><text:s text:c="42"/></text:span></text:p>
            <text:p text:style-name="P28"/>
            <text:p text:style-name="P39"><text:span text:style-name="T7">e-mail</text:span><text:span text:style-name="T7">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18">必須繳驗證件（請依順序排列）</text:p>
          </table:table-cell>
          <table:table-cell table:style-name="表格2.B5" table:number-columns-spanned="6" office:value-type="string">
            <text:p text:style-name="P48"><text:span text:style-name="T7">□履歷表(含自傳國民身分證影印本、汽車或機車駕駛執照影印本)</text:span></text:p>
            <text:p text:style-name="P20">□成績單</text:p>
            <text:p text:style-name="P48"><text:span text:style-name="T7">□畢業證書影本（相關科系最高學歷）</text:span></text:p>
            <text:p text:style-name="P20">□社工師證照影印本(無者免付)</text:p>
            <text:p text:style-name="P48"><text:span text:style-name="T7">□</text:span><text:span text:style-name="T11">退伍令、免役證明影本（女性免附）</text:span></text:p>
            <text:p text:style-name="P20">□自傳(請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8">符合資格條件之學歷證明文件</text:p>
          </table:table-cell>
          <table:table-cell table:style-name="表格2.B2" table:number-columns-spanned="3" office:value-type="string">
            <text:p text:style-name="P23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23">科系名稱</text:p>
          </table:table-cell>
          <table:covered-table-cell/>
          <table:table-cell table:style-name="表格2.B5" office:value-type="string">
            <text:p text:style-name="P23">畢業年月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2"/>
            <text:p text:style-name="P22"/>
          </table:table-cell>
          <table:covered-table-cell/>
          <table:covered-table-cell/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5" office:value-type="string">
            <text:p text:style-name="P43"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8">相關</text:p>
            <text:p text:style-name="P18">專業證照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5" office:value-type="string">
            <text:p text:style-name="P25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2"/>
          </table:table-cell>
          <table:covered-table-cell/>
          <table:covered-table-cell/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5" office:value-type="string">
            <text:p text:style-name="P25"/>
          </table:table-cell>
        </table:table-row>
        <table:table-row table:style-name="表格2.10">
          <table:table-cell table:style-name="表格2.A2" table:number-rows-spanned="2" office:value-type="string">
            <text:p text:style-name="P18">電腦</text:p>
            <text:p text:style-name="P18">相關能力</text:p>
          </table:table-cell>
          <table:table-cell table:style-name="表格2.B5" table:number-columns-spanned="6" office:value-type="string">
            <text:p text:style-name="P39"><text:span text:style-name="T12">輸入能力： <text:s/></text:span><text:span text:style-name="T14"><text:s/></text:span><text:span text:style-name="T14"><text:s text:c="8"/></text:span><text:span text:style-name="T12">輸入法</text:span><text:span text:style-name="T12"> <text:s text:c="3"/></text:span><text:span text:style-name="T12">中打速度：每分鐘</text:span><text:span text:style-name="T14"> <text:s text:c="6"/></text:span><text:span text:style-name="T12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2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8">駕駛執照</text:p>
          </table:table-cell>
          <table:table-cell table:style-name="表格2.B5" table:number-columns-spanned="6" office:value-type="string">
            <text:p text:style-name="P39"><text:span text:style-name="T12"><text:s text:c="2"/>□</text:span><text:span text:style-name="T12"> <text:s/></text:span><text:span text:style-name="T12">機車</text:span><text:span text:style-name="T12"> <text:s text:c="8"/></text:span><text:span text:style-name="T12">□</text:span><text:span text:style-name="T12"> <text:s/></text:span><text:span text:style-name="T12">汽車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3">兵役狀況</text:p>
            <text:p text:style-name="P45"><text:span text:style-name="T19">（女性免填）</text:span></text:p>
          </table:table-cell>
          <table:table-cell table:style-name="表格2.B5" table:number-columns-spanned="6" office:value-type="string">
            <text:p text:style-name="P44"><text:span text:style-name="T12">□</text:span><text:span text:style-name="T12"> </text:span><text:span text:style-name="T12">役畢</text:span><text:span text:style-name="T12"> <text:s text:c="5"/></text:span><text:span text:style-name="T12"><text:s text:c="9"/></text:span><text:span text:style-name="T12"><text:s text:c="2"/></text:span><text:span text:style-name="T12"><text:s text:c="2"/>□</text:span><text:span text:style-name="T12"> </text:span><text:span text:style-name="T12">免役</text:span></text:p>
            <text:p text:style-name="P39"><text:span text:style-name="T12"><text:s/>退伍日期：</text:span><text:span text:style-name="T12"> <text:s/></text:span><text:span text:style-name="T12">年</text:span><text:span text:style-name="T12"> <text:s/></text:span><text:span text:style-name="T12">月</text:span><text:span text:style-name="T12"> 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8">工作經歷</text:p>
          </table:table-cell>
          <table:table-cell table:style-name="表格2.B2" office:value-type="string">
            <text:p text:style-name="P23">服務機關名稱</text:p>
            <text:p text:style-name="P23">（請填全銜）</text:p>
          </table:table-cell>
          <table:table-cell table:style-name="表格2.B2" table:number-columns-spanned="2" office:value-type="string">
            <text:p text:style-name="P23">擔任職稱</text:p>
          </table:table-cell>
          <table:covered-table-cell/>
          <table:table-cell table:style-name="表格2.B2" table:number-columns-spanned="2" office:value-type="string">
            <text:p text:style-name="P23">服務期間</text:p>
          </table:table-cell>
          <table:covered-table-cell/>
          <table:table-cell table:style-name="表格2.B5" office:value-type="string">
            <text:p text:style-name="P23">合計年資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2"/>
          </table:table-cell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5" office:value-type="string">
            <text:p text:style-name="P43"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2"/>
          </table:table-cell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5" office:value-type="string">
            <text:p text:style-name="P39"><text:span text:style-name="T12"><text:s text:c="7"/></text:span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2"/>
          </table:table-cell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5" office:value-type="string">
            <text:p text:style-name="P39"><text:span text:style-name="T12"><text:s text:c="7"/></text:span><text:span text:style-name="T12">年</text:span><text:span text:style-name="T12"> <text:s text:c="5"/></text:span><text:span text:style-name="T12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2"/>
          </table:table-cell>
          <table:table-cell table:style-name="表格2.B18" table:number-columns-spanned="2" office:value-type="string">
            <text:p text:style-name="P22"/>
          </table:table-cell>
          <table:covered-table-cell/>
          <table:table-cell table:style-name="表格2.B18" table:number-columns-spanned="2" office:value-type="string">
            <text:p text:style-name="P22"/>
          </table:table-cell>
          <table:covered-table-cell/>
          <table:table-cell table:style-name="表格2.G18" office:value-type="string">
            <text:p text:style-name="P39"><text:span text:style-name="T12"><text:s/></text:span><text:span text:style-name="T12"><text:s text:c="5"/></text:span><text:span text:style-name="T12"><text:s/></text:span><text:span text:style-name="T12">年</text:span><text:span text:style-name="T12"> <text:s text:c="5"/></text:span><text:span text:style-name="T12">月</text:span></text:p>
          </table:table-cell>
        </table:table-row>
      </table:table>
      <text:p text:style-name="P47"/>
      <text:p text:style-name="P14"><text:soft-page-break/>國民身分證影印本 黏貼用紙</text:p>
      <text:p text:style-name="P2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/>
            <text:p text:style-name="P16"/>
            <text:p text:style-name="P16"/>
            <text:p text:style-name="P47"><text:span text:style-name="T7">（</text:span><text:span text:style-name="T20">身分證影本正面黏貼處</text:span><text:span text:style-name="T7">）</text:span></text:p>
          </table:table-cell>
          <table:table-cell table:style-name="表格3.B1" office:value-type="string">
            <text:p text:style-name="P16"/>
            <text:p text:style-name="P16"/>
            <text:p text:style-name="P16"/>
            <text:p text:style-name="P47"><text:span text:style-name="T7">（</text:span><text:span text:style-name="T20">身分證影本反面黏貼處</text:span><text:span text:style-name="T7">）</text:span></text:p>
          </table:table-cell>
        </table:table-row>
      </table:table>
      <text:p text:style-name="P31"/>
      <text:p text:style-name="P31"/>
      <text:p text:style-name="P14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/>
            <text:p text:style-name="P16"/>
            <text:p text:style-name="P16"/>
            <text:p text:style-name="P47"><text:span text:style-name="T20">（駕照影本正面黏貼處</text:span><text:span text:style-name="T7">）</text:span></text:p>
          </table:table-cell>
          <table:table-cell table:style-name="表格4.B1" office:value-type="string">
            <text:p text:style-name="P16"/>
            <text:p text:style-name="P16"/>
            <text:p text:style-name="P16"/>
            <text:p text:style-name="P47"><text:span text:style-name="T7">（</text:span><text:span text:style-name="T20">駕照影本反面黏貼處</text:span><text:span text:style-name="T7">）</text:span></text:p>
          </table:table-cell>
        </table:table-row>
      </table:table>
      <text:p text:style-name="P32">（汽、機車任選一種黏貼）</text:p>
      <text:p text:style-name="P30"/>
      <text:p text:style-name="P33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6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55cm" svg:height="0.347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6-07-17T08:56:00</dc:date>
    <meta:print-date>2025-01-23T11:52:00</meta:print-date>
    <meta:editing-cycles>25</meta:editing-cycles>
    <meta:editing-duration>PT2H18M</meta:editing-duration>
    <meta:document-statistic meta:table-count="4" meta:image-count="0" meta:object-count="0" meta:page-count="4" meta:paragraph-count="101" meta:word-count="1277" meta:character-count="1627" meta:non-whitespace-character-count="1356"/>
    <meta:generator>LibreOffice/7.6.5.2$Windows_X86_64 LibreOffice_project/38d5f62f85355c192ef5f1dd47c5c0c0c6d6598b</meta:generator>
  </office:meta>
</office:document-meta>
</file>