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028cm" fo:margin-top="0cm" fo:margin-bottom="0cm" table:align="left" style:writing-mode="page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14.57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1.75cm" fo:keep-together="auto"/>
    </style:style>
    <style:style style:name="表格1.5" style:family="table-row">
      <style:table-row-properties style:min-row-height="1.655cm" fo:keep-together="auto"/>
    </style:style>
    <style:style style:name="表格1.6" style:family="table-row">
      <style:table-row-properties style:min-row-height="1.979cm" fo:keep-together="auto"/>
    </style:style>
    <style:style style:name="表格1.7" style:family="table-row">
      <style:table-row-properties style:min-row-height="4.099cm" fo:keep-together="auto"/>
    </style:style>
    <style:style style:name="表格1.8" style:family="table-row">
      <style:table-row-properties style:min-row-height="3.119cm" fo:keep-together="auto"/>
    </style:style>
    <style:style style:name="表格1.9" style:family="table-row">
      <style:table-row-properties style:min-row-height="13.309cm" fo:keep-together="auto"/>
    </style:style>
    <style:style style:name="表格1.10" style:family="table-row">
      <style:table-row-properties style:min-row-height="2.752cm" fo:keep-together="auto"/>
    </style:style>
    <style:style style:name="表格2" style:family="table">
      <style:table-properties style:width="16.828cm" fo:margin-left="0.065cm" fo:margin-top="0cm" fo:margin-bottom="0cm" table:align="left" style:writing-mode="page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19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2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A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2.G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3" style:family="table">
      <style:table-properties style:width="16.51cm" fo:margin-top="0cm" fo:margin-bottom="0cm" table:align="center" style:writing-mode="page"/>
    </style:style>
    <style:style style:name="表格3.A" style:family="table-column">
      <style:table-column-properties style:column-width="8.571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top="0cm" fo:margin-bottom="0cm" table:align="center" style:writing-mode="page"/>
    </style:style>
    <style:style style:name="表格4.A" style:family="table-column">
      <style:table-column-properties style:column-width="8.55cm"/>
    </style:style>
    <style:style style:name="表格4.B" style:family="table-column">
      <style:table-column-properties style:column-width="8.54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3" style:list-style-name="WWNum1">
      <style:paragraph-properties fo:margin-top="0cm" fo:margin-bottom="0cm" style:contextual-spacing="false" fo:line-height="0.776cm" style:snap-to-layout-grid="false"/>
    </style:style>
    <style:style style:name="P2" style:family="paragraph" style:parent-style-name="Body_20_Text_20_Indent_20_3" style:list-style-name="WWNum2">
      <style:paragraph-properties fo:margin-left="1.101cm" fo:margin-top="0cm" fo:margin-bottom="0cm" style:contextual-spacing="false" fo:line-height="0.776cm" fo:text-indent="-0.4cm" style:auto-text-indent="false" style:snap-to-layout-grid="false"/>
    </style:style>
    <style:style style:name="P3" style:family="paragraph" style:parent-style-name="List_20_Paragraph" style:list-style-name="WWNum6">
      <style:paragraph-properties fo:line-height="0.776cm" fo:orphans="2" fo:widows="2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776cm" fo:text-align="center" style:justify-single-word="false" fo:break-before="page" style:snap-to-layout-gri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margin-left="0.7cm" fo:line-height="0.776cm" fo:text-align="center" style:justify-single-word="false" fo:text-indent="-0.7cm" style:auto-text-indent="false" style:snap-to-layout-grid="false"/>
    </style:style>
    <style:style style:name="P8" style:family="paragraph" style:parent-style-name="Standard">
      <style:paragraph-properties fo:line-height="0.776cm" fo:orphans="2" fo:widows="2"/>
    </style:style>
    <style:style style:name="P9" style:family="paragraph" style:parent-style-name="Standard" style:list-style-name="WWNum4">
      <style:paragraph-properties fo:line-height="0.776cm" fo:orphans="2" fo:widows="2"/>
    </style:style>
    <style:style style:name="P10" style:family="paragraph" style:parent-style-name="Standard" style:list-style-name="WWNum4">
      <style:paragraph-properties fo:margin-left="0.988cm" fo:line-height="0.776cm" fo:orphans="2" fo:widows="2" fo:text-indent="-0.988cm" style:auto-text-indent="false"/>
    </style:style>
    <style:style style:name="P11" style:family="paragraph" style:parent-style-name="Standard">
      <style:paragraph-properties fo:margin-left="1.27cm" fo:line-height="0.776cm" fo:orphans="2" fo:widows="2"/>
    </style:style>
    <style:style style:name="P12" style:family="paragraph" style:parent-style-name="Standard">
      <style:paragraph-properties fo:margin-left="1.785cm" fo:line-height="0.776cm" fo:orphans="2" fo:widows="2" fo:text-indent="-0.494cm" style:auto-text-indent="false"/>
    </style:style>
    <style:style style:name="P13" style:family="paragraph" style:parent-style-name="Standard" style:list-style-name="WWNum5">
      <style:paragraph-properties fo:margin-left="0.988cm" fo:line-height="0.776cm" fo:orphans="2" fo:widows="2" fo:text-indent="-0.988cm" style:auto-text-indent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 style:snap-to-layout-grid="false"/>
    </style:style>
    <style:style style:name="P16" style:family="paragraph" style:parent-style-name="Standard">
      <style:paragraph-properties fo:line-height="0.776cm" fo:text-align="justify" style:justify-single-word="false" fo:text-indent="0.212cm" style:auto-text-indent="false" style:snap-to-layout-grid="false"/>
    </style:style>
    <style:style style:name="P17" style:family="paragraph" style:parent-style-name="Standard">
      <style:paragraph-properties fo:line-height="0.776cm" fo:text-align="justify" style:justify-single-word="false" fo:text-indent="1.358cm" style:auto-text-indent="false" style:snap-to-layout-grid="false"/>
    </style:style>
    <style:style style:name="P18" style:family="paragraph" style:parent-style-name="Standard">
      <style:paragraph-properties fo:line-height="0.776cm" fo:text-align="justify" style:justify-single-word="false" fo:text-indent="0.268cm" style:auto-text-indent="false" style:snap-to-layout-grid="false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776cm" fo:text-align="justify" style:justify-single-word="false" fo:text-indent="1.358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776cm" fo:orphans="2" fo:widows="2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T16" style:family="text">
      <style:text-properties style:font-name="標楷體" fo:font-size="22pt" style:font-name-asian="標楷體1" style:font-size-asian="22pt"/>
    </style:style>
    <style:style style:name="T17" style:family="text">
      <style:text-properties style:font-name="標楷體" fo:font-size="18pt" style:font-name-asian="標楷體1" style:font-size-asian="18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fo:color="#808080" loext:opacity="100%" style:font-name="標楷體"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1"><text:span text:style-name="T1">徵才公告</text:span><text:span text:style-name="T1"/></text:p>
          </table:table-cell>
          <table:table-cell table:style-name="表格1.B1" office:value-type="string">
            <text:p text:style-name="P8"><text:span text:style-name="T19">花蓮縣政府社會處婦幼科徵約用人員1名</text:span></text:p>
          </table:table-cell>
        </table:table-row>
        <table:table-row table:style-name="表格1.2">
          <table:table-cell table:style-name="表格1.A1" office:value-type="string">
            <text:p text:style-name="P8" loext:marker-style-name="T1"><text:span text:style-name="T1">一、職稱</text:span><text:span text:style-name="T1"/></text:p>
          </table:table-cell>
          <table:table-cell table:style-name="表格1.B1" office:value-type="string">
            <text:p text:style-name="P8" loext:marker-style-name="T4"><text:span text:style-name="T4">約用人員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8" loext:marker-style-name="T1"><text:span text:style-name="T1">二、薪資標準</text:span><text:span text:style-name="T1"/></text:p>
          </table:table-cell>
          <table:table-cell table:style-name="表格1.B1" office:value-type="string">
            <text:p text:style-name="P8"><text:span text:style-name="T5">月支薪資新臺幣40,000元</text:span></text:p>
          </table:table-cell>
        </table:table-row>
        <table:table-row table:style-name="表格1.4">
          <table:table-cell table:style-name="表格1.A1" office:value-type="string">
            <text:p text:style-name="P8" loext:marker-style-name="T1"><text:span text:style-name="T1">三、錄取人數</text:span><text:span text:style-name="T1"/></text:p>
          </table:table-cell>
          <table:table-cell table:style-name="表格1.B1" office:value-type="string">
            <text:p text:style-name="P14" loext:marker-style-name="T20"><text:span text:style-name="T20">(一)正取1名，備取1名。</text:span><text:span text:style-name="T20"/></text:p>
            <text:p text:style-name="P14"><text:span text:style-name="T3">(二)上述備取人員於正取人員出缺時遞補之，備取有效期限5個月自圈選確定之翌日起算，逾期仍未獲遞補者喪失候用資格。</text:span></text:p>
          </table:table-cell>
        </table:table-row>
        <table:table-row table:style-name="表格1.5">
          <table:table-cell table:style-name="表格1.A1" office:value-type="string">
            <text:p text:style-name="P8" loext:marker-style-name="T1"><text:span text:style-name="T1">四、工作地點</text:span><text:span text:style-name="T1"/></text:p>
          </table:table-cell>
          <table:table-cell table:style-name="表格1.B1" office:value-type="string">
            <text:p text:style-name="P8"><text:span text:style-name="T3">花蓮縣政府社會處婦幼科(婦幼親創園區-花蓮市府後路2號)</text:span></text:p>
          </table:table-cell>
        </table:table-row>
        <table:table-row table:style-name="表格1.6">
          <table:table-cell table:style-name="表格1.A1" office:value-type="string">
            <text:p text:style-name="P8" loext:marker-style-name="T1"><text:span text:style-name="T1">五、報名期限</text:span><text:span text:style-name="T1"/></text:p>
          </table:table-cell>
          <table:table-cell table:style-name="表格1.B1" office:value-type="string">
            <text:p text:style-name="P8" loext:marker-style-name="T3"><text:span text:style-name="T3">即日起至115年7月24日止（採郵寄者以郵戳為憑）</text:span><text:span text:style-name="T3"/></text:p>
          </table:table-cell>
        </table:table-row>
        <table:table-row table:style-name="表格1.7">
          <table:table-cell table:style-name="表格1.A1" office:value-type="string">
            <text:p text:style-name="P8" loext:marker-style-name="T1"><text:span text:style-name="T1">六、資格條件</text:span><text:span text:style-name="T1"/></text:p>
          </table:table-cell>
          <table:table-cell table:style-name="表格1.B1" office:value-type="string">
            <text:list xml:id="list3700888501" text:style-name="WWNum1">
              <text:list-item>
                <text:p text:style-name="P1" loext:marker-style-name="T5"><text:span text:style-name="T5">學經歷需符合以下條件之ㄧ：</text:span><text:span text:style-name="T5"/></text:p>
              </text:list-item>
            </text:list>
            <text:list text:style-name="WWNum2">
              <text:list-item>
                <text:p text:style-name="P2"><text:span text:style-name="T5">國內外大學社會工作、幼保、護理或兒童福利相關科系畢業。</text:span></text:p>
              </text:list-item>
              <text:list-item>
                <text:p text:style-name="P2"><text:span text:style-name="T5">有與擬任工作相當之</text:span><text:span text:style-name="T2">工作經驗1年以上</text:span><text:span text:style-name="T5">者。</text:span></text:p>
              </text:list-item>
            </text:list>
            <text:list text:continue-list="list3700888501" text:style-name="WWNum1">
              <text:list-item>
                <text:p text:style-name="P1" loext:marker-style-name="T20"><text:span text:style-name="T20">需具獨立作業能力，與團體溝通協調能力。</text:span><text:span text:style-name="T20"/></text:p>
              </text:list-item>
              <text:list-item>
                <text:p text:style-name="P1" loext:marker-style-name="T20"><text:span text:style-name="T20">具基本電腦文書、處理能力與社會福利相關經驗者為佳。</text:span><text:span text:style-name="T20"/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8" loext:marker-style-name="T1"><text:span text:style-name="T1">七、工作內容</text:span><text:span text:style-name="T1"/></text:p>
          </table:table-cell>
          <table:table-cell table:style-name="表格1.B1" office:value-type="string">
            <text:list text:style-name="WWNum6">
              <text:list-item>
                <text:p text:style-name="P3" loext:marker-style-name="T20"><text:span text:style-name="T20">執行「我國少子女化對策計畫」托育服務管理相關業務。</text:span><text:span text:style-name="T20"/></text:p>
              </text:list-item>
              <text:list-item>
                <text:p text:style-name="P3" loext:marker-style-name="T20"><text:span text:style-name="T20">推動未滿二歲兒童托育公共化及準公共服務相關業務。</text:span><text:span text:style-name="T20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8" loext:marker-style-name="T1"><text:span text:style-name="T1">八、報名方式</text:span><text:span text:style-name="T1"/></text:p>
          </table:table-cell>
          <table:table-cell table:style-name="表格1.B1" office:value-type="string">
            <text:list text:style-name="WWNum4">
              <text:list-item>
                <text:p text:style-name="P9" loext:marker-style-name="T3"><text:span text:style-name="T3">意者請檢附</text:span><text:span text:style-name="T3"/></text:p>
              </text:list-item>
            </text:list>
            <text:p text:style-name="P11"><text:span text:style-name="T3">1.履歷表</text:span><text:span text:style-name="T5">（註明最快可上班日期）</text:span></text:p>
            <text:p text:style-name="P11" loext:marker-style-name="T3"><text:span text:style-name="T3">2.國民身分證、汽機車駕駛執照正反面影本</text:span><text:span text:style-name="T3"/></text:p>
            <text:p text:style-name="P11" loext:marker-style-name="T3"><text:span text:style-name="T3">3.最高學歷證件影本</text:span><text:span text:style-name="T3"/></text:p>
            <text:p text:style-name="P11" loext:marker-style-name="T3"><text:span text:style-name="T3">4.成績證明影本及其他學經歷證明等相關資料</text:span><text:span text:style-name="T3"/></text:p>
            <text:p text:style-name="P11" loext:marker-style-name="T3"><text:span text:style-name="T3">5.自傳〈請詳述〉</text:span><text:span text:style-name="T3"/></text:p>
            <text:p text:style-name="P11" loext:marker-style-name="T3"><text:span text:style-name="T3">6.工作經驗證明</text:span><text:span text:style-name="T3"/></text:p>
            <text:p text:style-name="P12" loext:marker-style-name="T3"><text:span text:style-name="T3">7.社工師證照影/托育人員技術士證/護理師證照影本(無免附)</text:span><text:span text:style-name="T3"/></text:p>
            <text:list text:continue-numbering="true" text:style-name="WWNum4">
              <text:list-item>
                <text:p text:style-name="P10"><text:span text:style-name="T3">於115年7月24日前親送或郵寄（以郵戳為憑）至</text:span><text:span text:style-name="T5">「970 花蓮市府後路2號 婦幼科曾小姐」，請註明（</text:span><text:span text:style-name="T2">應徵文件-婦幼科約用人員</text:span><text:span text:style-name="T5">），逾期者歉難受理。</text:span></text:p>
              </text:list-item>
              <text:list-item>
                <text:p text:style-name="P10" loext:marker-style-name="T5"><text:span text:style-name="T5">請至花蓮縣政府全球資訊網（http://www.hl.gov.tw/）公開徵才下載「履歷表」、「國民身分證、汽機車駕駛執照影印本黏貼用紙」。以電腦打字、Ａ4直式橫寫書打、內文字體為標楷體14號字。</text:span><text:span text:style-name="T5"/></text:p>
              </text:list-item>
              <text:list-item>
                <text:p text:style-name="P10" loext:marker-style-name="T5"><text:span text:style-name="T5">相關資料未檢附齊全者，視為資格不符，恕不通知補件或退件；資歷審查合格者，擇優通知甄試，不合格者，恕不退件。</text:span><text:span text:style-name="T5"/></text:p>
              </text:list-item>
              <text:list-item>
                <text:p text:style-name="P9"><text:span text:style-name="T5">洽詢電話</text:span><text:span text:style-name="T20">：03-8228995</text:span><text:span text:style-name="T5">，婦幼科曾小姐(分機2040)或黃小姐(分機2032)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8" loext:marker-style-name="T1"><text:span text:style-name="T1">九、甄試</text:span><text:span text:style-name="T1"/></text:p>
          </table:table-cell>
          <table:table-cell table:style-name="表格1.B1" office:value-type="string">
            <text:list text:style-name="WWNum5">
              <text:list-item>
                <text:p text:style-name="P13" loext:marker-style-name="T3"><text:span text:style-name="T3">報名人員凡經資格審查符合者，將通知甄試，包含筆試及面試兩階段。</text:span><text:span text:style-name="T3"/></text:p>
              </text:list-item>
              <text:list-item>
                <text:p text:style-name="P13" loext:marker-style-name="T5"><text:span text:style-name="T5">未獲甄試或經甄試而未獲錄取者，恕不另行通知，經甄試平均分數達75分以上者，予以錄取，錄取名單公告於花蓮縣政府全球資訊網及社會處網站。</text:span><text:span text:style-name="T5"/></text:p>
              </text:list-item>
            </text:list>
          </table:table-cell>
        </table:table-row>
      </table:table>
      <text:p text:style-name="P5" loext:marker-style-name="T6"><text:span text:style-name="T6">履歷表</text:span><text:span text:style-name="T6"/></text:p>
      <text:p text:style-name="P15"><text:span text:style-name="T9">編號： <text:s text:c="42"/></text:span><text:span text:style-name="T8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 loext:marker-style-name="T8"><text:span text:style-name="T8">姓名</text:span><text:span text:style-name="T8"/></text:p>
          </table:table-cell>
          <table:table-cell table:style-name="表格2.B1" table:number-columns-spanned="2" office:value-type="string">
            <text:p text:style-name="P21" loext:marker-style-name="T8"/>
          </table:table-cell>
          <table:covered-table-cell/>
          <table:table-cell table:style-name="表格2.B1" table:number-columns-spanned="2" office:value-type="string">
            <text:p text:style-name="P19" loext:marker-style-name="T8"><text:span text:style-name="T8">身分證字號</text:span><text:span text:style-name="T8"/></text:p>
          </table:table-cell>
          <table:covered-table-cell/>
          <table:table-cell table:style-name="表格2.B1" office:value-type="string">
            <text:p text:style-name="P21" loext:marker-style-name="T8"/>
          </table:table-cell>
          <table:table-cell table:style-name="表格2.G1" table:number-rows-spanned="4" office:value-type="string">
            <text:p text:style-name="P6" loext:marker-style-name="T8"><text:span text:style-name="T8">粘貼相片處</text:span><text:span text:style-name="T8"/></text:p>
            <text:p text:style-name="P7" loext:marker-style-name="T8"><text:span text:style-name="T8">附正面脫帽相片</text:span><text:span text:style-name="T8"/></text:p>
            <text:p text:style-name="P7"><text:span text:style-name="T8">2吋1張</text:span></text:p>
          </table:table-cell>
        </table:table-row>
        <table:table-row table:style-name="表格2.2">
          <table:table-cell table:style-name="表格2.A2" office:value-type="string">
            <text:p text:style-name="P19" loext:marker-style-name="T10"><text:span text:style-name="T10">出生年月日</text:span><text:span text:style-name="T10"/></text:p>
          </table:table-cell>
          <table:table-cell table:style-name="表格2.B2" table:number-columns-spanned="2" office:value-type="string">
            <text:p text:style-name="P15" loext:marker-style-name="T8"><text:span text:style-name="T8">民國 <text:s text:c="3"/>年 <text:s text:c="3"/>月 <text:s text:c="3"/>日</text:span><text:span text:style-name="T8"/></text:p>
          </table:table-cell>
          <table:covered-table-cell/>
          <table:table-cell table:style-name="表格2.B2" table:number-columns-spanned="2" office:value-type="string">
            <text:p text:style-name="P19" loext:marker-style-name="T8"><text:span text:style-name="T8">性別</text:span><text:span text:style-name="T8"/></text:p>
          </table:table-cell>
          <table:covered-table-cell/>
          <table:table-cell table:style-name="表格2.B2" office:value-type="string">
            <text:p text:style-name="P16" loext:marker-style-name="T8"><text:span text:style-name="T8">□ 男 <text:s text:c="2"/>□ 女</text:span><text:span text:style-name="T8"/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9" loext:marker-style-name="T8"><text:span text:style-name="T8">聯絡</text:span><text:span text:style-name="T8"/></text:p>
            <text:p text:style-name="P19" loext:marker-style-name="T8"><text:span text:style-name="T8">電話</text:span><text:span text:style-name="T8"/></text:p>
          </table:table-cell>
          <table:table-cell table:style-name="表格2.B2" table:number-columns-spanned="5" office:value-type="string">
            <text:p text:style-name="P15" loext:marker-style-name="T11"><text:span text:style-name="T11">日：（ <text:s text:c="2"/>） <text:s text:c="14"/>夜：（ <text:s text:c="2"/>）</text:span><text:span text:style-name="T11"/></text:p>
            <text:p text:style-name="P15"><text:span text:style-name="T11">行動電話： <text:s text:c="14"/></text:span><text:span text:style-name="T13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9" loext:marker-style-name="T8"><text:span text:style-name="T8">通訊地址</text:span><text:span text:style-name="T8"/></text:p>
          </table:table-cell>
          <table:table-cell table:style-name="表格2.B2" table:number-columns-spanned="5" office:value-type="string">
            <text:p text:style-name="P15"><text:span text:style-name="T8">□□□□□ </text:span><text:span text:style-name="T14"><text:s text:c="42"/></text:span></text:p>
            <text:p text:style-name="P15" loext:marker-style-name="T8"><text:span text:style-name="T8">e-mail： </text:span><text:span text:style-name="T8"/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6" loext:marker-style-name="T8"><text:span text:style-name="T8">必須繳驗證件（請依順序排列）</text:span><text:span text:style-name="T8"/></text:p>
          </table:table-cell>
          <table:table-cell table:style-name="表格2.B5" table:number-columns-spanned="6" office:value-type="string">
            <text:p text:style-name="P28" loext:marker-style-name="T22"><text:span text:style-name="T22">□履歷表（含自傳國民身分證影印本、汽車或機車駕駛執照影印本）</text:span><text:span text:style-name="T22"/></text:p>
            <text:p text:style-name="P28" loext:marker-style-name="T22"><text:span text:style-name="T22">□成績單</text:span><text:span text:style-name="T22"/></text:p>
            <text:p text:style-name="P28" loext:marker-style-name="T22"><text:span text:style-name="T22">□畢業證書影本（相關科系最高學歷）</text:span><text:span text:style-name="T22"/></text:p>
            <text:p text:style-name="P28" loext:marker-style-name="T22"><text:span text:style-name="T22">□社工師證照/護理師證書影印本(無者免附)</text:span><text:span text:style-name="T22"/></text:p>
            <text:p text:style-name="P28"><text:span text:style-name="T22">□擬任工作相當之工作經驗1年以上證明</text:span></text:p>
            <text:p text:style-name="P28" loext:marker-style-name="T22"><text:span text:style-name="T22">□自傳（請詳述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6" loext:marker-style-name="T8"><text:span text:style-name="T8">符合資格條件之學歷證明文件</text:span><text:span text:style-name="T8"/></text:p>
          </table:table-cell>
          <table:table-cell table:style-name="表格2.B2" table:number-columns-spanned="3" office:value-type="string">
            <text:p text:style-name="P6" loext:marker-style-name="T11"><text:span text:style-name="T11">學校名稱（請填全銜）</text:span><text:span text:style-name="T11"/></text:p>
          </table:table-cell>
          <table:covered-table-cell/>
          <table:covered-table-cell/>
          <table:table-cell table:style-name="表格2.B2" table:number-columns-spanned="2" office:value-type="string">
            <text:p text:style-name="P6" loext:marker-style-name="T11"><text:span text:style-name="T11">科系名稱</text:span><text:span text:style-name="T11"/></text:p>
          </table:table-cell>
          <table:covered-table-cell/>
          <table:table-cell table:style-name="表格2.B5" office:value-type="string">
            <text:p text:style-name="P6" loext:marker-style-name="T11"><text:span text:style-name="T11">畢業年月</text:span><text:span text:style-name="T11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 loext:marker-style-name="T11"/>
          </table:table-cell>
          <table:covered-table-cell/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17" loext:marker-style-name="T11"><text:span text:style-name="T11">年 <text:s text:c="5"/>月</text:span><text:span text:style-name="T11"/></text:p>
          </table:table-cell>
        </table:table-row>
        <table:table-row table:style-name="表格2.7">
          <table:table-cell table:style-name="表格2.A2" table:number-rows-spanned="2" office:value-type="string">
            <text:p text:style-name="P6" loext:marker-style-name="T8"><text:span text:style-name="T8">相關</text:span><text:span text:style-name="T8"/></text:p>
            <text:p text:style-name="P6" loext:marker-style-name="T8"><text:span text:style-name="T8">專業證照</text:span><text:span text:style-name="T8"/></text:p>
          </table:table-cell>
          <table:table-cell table:style-name="表格2.B2" table:number-columns-spanned="3" office:value-type="string">
            <text:p text:style-name="P23" loext:marker-style-name="T11"/>
          </table:table-cell>
          <table:covered-table-cell/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24" loext:marker-style-name="T1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 loext:marker-style-name="T11"/>
          </table:table-cell>
          <table:covered-table-cell/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24" loext:marker-style-name="T11"/>
          </table:table-cell>
        </table:table-row>
        <table:table-row table:style-name="表格2.10">
          <table:table-cell table:style-name="表格2.A2" table:number-rows-spanned="2" office:value-type="string">
            <text:p text:style-name="P6" loext:marker-style-name="T8"><text:span text:style-name="T8">電腦</text:span><text:span text:style-name="T8"/></text:p>
            <text:p text:style-name="P6" loext:marker-style-name="T8"><text:span text:style-name="T8">相關能力</text:span><text:span text:style-name="T8"/></text:p>
          </table:table-cell>
          <table:table-cell table:style-name="表格2.B5" table:number-columns-spanned="6" office:value-type="string">
            <text:p text:style-name="P15"><text:span text:style-name="T11">輸入能力： <text:s/></text:span><text:span text:style-name="T12"><text:s text:c="9"/></text:span><text:span text:style-name="T11">輸入法 <text:s text:c="3"/>中打速度：每分鐘</text:span><text:span text:style-name="T12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5" loext:marker-style-name="T11"><text:span text:style-name="T11">擅長使用軟體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6" loext:marker-style-name="T8"><text:span text:style-name="T8">駕駛執照</text:span><text:span text:style-name="T8"/></text:p>
          </table:table-cell>
          <table:table-cell table:style-name="表格2.B5" table:number-columns-spanned="6" office:value-type="string">
            <text:p text:style-name="P15" loext:marker-style-name="T11"><text:span text:style-name="T11"><text:s text:c="2"/>□ <text:s/>機車 <text:s text:c="8"/>□ <text:s/>汽車 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6" loext:marker-style-name="T11"><text:span text:style-name="T11">兵役狀況</text:span><text:span text:style-name="T11"/></text:p>
            <text:p text:style-name="P6" loext:marker-style-name="T15"><text:span text:style-name="T15">（女性免填）</text:span><text:span text:style-name="T15"/></text:p>
          </table:table-cell>
          <table:table-cell table:style-name="表格2.B5" table:number-columns-spanned="6" office:value-type="string">
            <text:p text:style-name="P18" loext:marker-style-name="T11"><text:span text:style-name="T11">□ 役畢 <text:s text:c="10"/>□ 免役</text:span><text:span text:style-name="T11"/></text:p>
            <text:p text:style-name="P15" loext:marker-style-name="T11"><text:span text:style-name="T11"><text:s/>退伍日期： <text:s/>年 <text:s/>月 <text:s/>日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4" table:number-rows-spanned="5" office:value-type="string">
            <text:p text:style-name="P6" loext:marker-style-name="T8"><text:span text:style-name="T8">工作經歷</text:span><text:span text:style-name="T8"/></text:p>
          </table:table-cell>
          <table:table-cell table:style-name="表格2.B2" office:value-type="string">
            <text:p text:style-name="P6" loext:marker-style-name="T11"><text:span text:style-name="T11">服務機關名稱</text:span><text:span text:style-name="T11"/></text:p>
            <text:p text:style-name="P6" loext:marker-style-name="T11"><text:span text:style-name="T11">（請填全銜）</text:span><text:span text:style-name="T11"/></text:p>
          </table:table-cell>
          <table:table-cell table:style-name="表格2.B2" table:number-columns-spanned="2" office:value-type="string">
            <text:p text:style-name="P6" loext:marker-style-name="T11"><text:span text:style-name="T11">擔任職稱</text:span><text:span text:style-name="T11"/></text:p>
          </table:table-cell>
          <table:covered-table-cell/>
          <table:table-cell table:style-name="表格2.B2" table:number-columns-spanned="2" office:value-type="string">
            <text:p text:style-name="P6" loext:marker-style-name="T11"><text:span text:style-name="T11">服務期間</text:span><text:span text:style-name="T11"/></text:p>
          </table:table-cell>
          <table:covered-table-cell/>
          <table:table-cell table:style-name="表格2.B5" office:value-type="string">
            <text:p text:style-name="P6" loext:marker-style-name="T11"><text:span text:style-name="T11">合計年資</text:span><text:span text:style-name="T11"/></text:p>
          </table:table-cell>
        </table:table-row>
        <table:table-row table:style-name="表格2.10">
          <table:covered-table-cell table:style-name="表格2.A14"/>
          <table:table-cell table:style-name="表格2.B2" office:value-type="string">
            <text:p text:style-name="P23" loext:marker-style-name="T11"/>
          </table:table-cell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17" loext:marker-style-name="T11"><text:span text:style-name="T11">年 <text:s text:c="5"/>月</text:span><text:span text:style-name="T11"/></text:p>
          </table:table-cell>
        </table:table-row>
        <table:table-row table:style-name="表格2.10">
          <table:covered-table-cell table:style-name="表格2.A14"/>
          <table:table-cell table:style-name="表格2.B2" office:value-type="string">
            <text:p text:style-name="P23" loext:marker-style-name="T11"/>
          </table:table-cell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15" loext:marker-style-name="T11"><text:span text:style-name="T11"><text:s text:c="7"/>年 <text:s text:c="5"/>月</text:span><text:span text:style-name="T11"/></text:p>
          </table:table-cell>
        </table:table-row>
        <table:table-row table:style-name="表格2.10">
          <table:covered-table-cell table:style-name="表格2.A14"/>
          <table:table-cell table:style-name="表格2.B2" office:value-type="string">
            <text:p text:style-name="P23" loext:marker-style-name="T11"/>
          </table:table-cell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2" table:number-columns-spanned="2" office:value-type="string">
            <text:p text:style-name="P23" loext:marker-style-name="T11"/>
          </table:table-cell>
          <table:covered-table-cell/>
          <table:table-cell table:style-name="表格2.B5" office:value-type="string">
            <text:p text:style-name="P15" loext:marker-style-name="T11"><text:span text:style-name="T11"><text:s text:c="7"/>年 <text:s text:c="5"/>月</text:span><text:span text:style-name="T11"/></text:p>
          </table:table-cell>
        </table:table-row>
        <table:table-row table:style-name="表格2.10">
          <table:covered-table-cell table:style-name="表格2.A14"/>
          <table:table-cell table:style-name="表格2.B18" office:value-type="string">
            <text:p text:style-name="P23" loext:marker-style-name="T11"/>
          </table:table-cell>
          <table:table-cell table:style-name="表格2.B18" table:number-columns-spanned="2" office:value-type="string">
            <text:p text:style-name="P23" loext:marker-style-name="T11"/>
          </table:table-cell>
          <table:covered-table-cell/>
          <table:table-cell table:style-name="表格2.B18" table:number-columns-spanned="2" office:value-type="string">
            <text:p text:style-name="P23" loext:marker-style-name="T11"/>
          </table:table-cell>
          <table:covered-table-cell/>
          <table:table-cell table:style-name="表格2.G18" office:value-type="string">
            <text:p text:style-name="P15" loext:marker-style-name="T11"><text:span text:style-name="T11"><text:s text:c="7"/>年 <text:s text:c="5"/>月</text:span><text:span text:style-name="T11"/></text:p>
          </table:table-cell>
        </table:table-row>
      </table:table>
      <text:p text:style-name="P25" loext:marker-style-name="T7"/>
      <text:p text:style-name="P25" loext:marker-style-name="T7"><text:soft-page-break/></text:p>
      <text:p text:style-name="P6" loext:marker-style-name="T7"><text:span text:style-name="T7">國民身分證影印本 黏貼用紙</text:span><text:span text:style-name="T7"/></text:p>
      <text:p text:style-name="P26" loext:marker-style-name="T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 loext:marker-style-name="T8"/>
            <text:p text:style-name="P21" loext:marker-style-name="T8"/>
            <text:p text:style-name="P21" loext:marker-style-name="T8"/>
            <text:p text:style-name="P6"><text:span text:style-name="T8">（</text:span><text:span text:style-name="T17">身分證影本正面黏貼處</text:span><text:span text:style-name="T8">）</text:span></text:p>
          </table:table-cell>
          <table:table-cell table:style-name="表格3.A1" office:value-type="string">
            <text:p text:style-name="P21" loext:marker-style-name="T8"/>
            <text:p text:style-name="P21" loext:marker-style-name="T8"/>
            <text:p text:style-name="P21" loext:marker-style-name="T8"/>
            <text:p text:style-name="P6"><text:span text:style-name="T8">（</text:span><text:span text:style-name="T17">身分證影本反面黏貼處</text:span><text:span text:style-name="T8">）</text:span></text:p>
          </table:table-cell>
        </table:table-row>
      </table:table>
      <text:p text:style-name="P27" loext:marker-style-name="T18"/>
      <text:p text:style-name="P27" loext:marker-style-name="T18"/>
      <text:p text:style-name="P6" loext:marker-style-name="T7"><text:span text:style-name="T7">汽機車駕駛執照影印本 黏貼用紙</text:span><text:span text:style-name="T7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 loext:marker-style-name="T8"/>
            <text:p text:style-name="P21" loext:marker-style-name="T8"/>
            <text:p text:style-name="P21" loext:marker-style-name="T8"/>
            <text:p text:style-name="P6"><text:span text:style-name="T17">（駕照影本正面黏貼處</text:span><text:span text:style-name="T8">）</text:span></text:p>
          </table:table-cell>
          <table:table-cell table:style-name="表格4.A1" office:value-type="string">
            <text:p text:style-name="P21" loext:marker-style-name="T8"/>
            <text:p text:style-name="P21" loext:marker-style-name="T8"/>
            <text:p text:style-name="P21" loext:marker-style-name="T8"/>
            <text:p text:style-name="P6"><text:span text:style-name="T8">（</text:span><text:span text:style-name="T17">駕照影本反面黏貼處</text:span><text:span text:style-name="T8">）</text:span></text:p>
          </table:table-cell>
        </table:table-row>
      </table:table>
      <text:p text:style-name="P6" loext:marker-style-name="T18"><text:span text:style-name="T18">（汽、機車任選一種黏貼）</text:span><text:span text:style-name="T18"/></text:p>
      <text:p text:style-name="P20"/>
      <text:p text:style-name="P6"/>
      <text:p text:style-name="P29" loext:marker-style-name="T21"/>
      <text:p text:style-name="P29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字元_20_字元" style:display-name="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" style:font-family-generic-asian="system" style:font-pitch-asian="variable" style:font-size-asian="10.5pt" style:language-asian="zh" style:country-asian="CN"/>
    </style:style>
    <style:style style:name="Body_20_Text_20_Indent_20_3" style:display-name="Body Text Indent 3" style:family="paragraph" style:parent-style-name="Standard">
      <style:paragraph-properties fo:margin-left="2.54cm" fo:margin-top="0.318cm" fo:margin-bottom="0.318cm" style:contextual-spacing="false" fo:line-height="0.882cm" fo:text-align="justify" style:justify-single-word="false" fo:orphans="2" fo:widows="2" fo:text-indent="-1.27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8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文字方塊 1" draw:style-name="Mgr1" draw:text-style-name="MP1" svg:width="0.038cm" svg:height="0.405cm" svg:x="8.481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meta:initial-creator>user</meta:initial-creator>
    <dc:creator>曾姿華</dc:creator>
    <meta:editing-cycles>5</meta:editing-cycles>
    <meta:print-date>2025-09-16T05:05:00</meta:print-date>
    <meta:creation-date>2026-06-23T12:32:00</meta:creation-date>
    <dc:date>2026-07-14T00:44:00</dc:date>
    <meta:editing-duration>PT6M</meta:editing-duration>
    <meta:generator>LibreOffice/7.6.5.2$Windows_X86_64 LibreOffice_project/38d5f62f85355c192ef5f1dd47c5c0c0c6d6598b</meta:generator>
    <meta:document-statistic meta:table-count="4" meta:image-count="0" meta:object-count="0" meta:page-count="3" meta:paragraph-count="98" meta:word-count="1246" meta:character-count="1569" meta:non-whitespace-character-count="1316"/>
    <meta:user-defined meta:name="AppVersion">16.0000</meta:user-defined>
    <meta:template xlink:type="simple" xlink:actuate="onRequest" xlink:title="Normal" xlink:href=""/>
  </office:meta>
</office:document-meta>
</file>