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indent="4.233cm" style:auto-text-indent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right="0cm" fo:text-indent="1.693cm" style:auto-text-indent="false"/>
    </style:style>
    <style:style style:name="P5" style:family="paragraph" style:parent-style-name="Standard">
      <style:paragraph-properties fo:margin-right="0cm" fo:text-indent="0.494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right="0cm" fo:text-indent="0.494cm" style:auto-text-indent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8" style:family="paragraph" style:parent-style-name="Standard">
      <style:text-properties fo:font-size="14pt" style:font-name-asian="Times New Roman" style:font-size-asian="14pt" style:font-size-complex="14pt"/>
    </style:style>
    <style:style style:name="P9" style:family="paragraph">
      <loext:graphic-properties draw:fill="solid" draw:fill-color="#ffffff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8pt" style:font-name-asian="Times New Roman" style:font-size-asian="18pt" style:font-size-complex="18pt"/>
    </style:style>
    <style:style style:name="T20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6.606cm" fo:min-width="15.0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3">收</text:span><text:span text:style-name="T1"> <text:s text:c="6"/></text:span><text:span text:style-name="T3">據</text:span></text:p>
      <text:p text:style-name="Standard"><text:span text:style-name="T12">茲收到「花蓮縣政府接受衛生福利部長照服務發展基金115年度花蓮縣辦理長青學苑申請獎助計畫」補助</text:span><text:span text:style-name="T5">本會辦理「</text:span><text:span text:style-name="T9"> <text:s text:c="6"/></text:span><text:span text:style-name="T5">」經費新台幣</text:span><text:span text:style-name="T9"> <text:s text:c="4"/></text:span><text:span text:style-name="T5">萬元整。</text:span></text:p>
      <text:p text:style-name="Standard"><text:span text:style-name="T15">團體名稱：</text:span><text:span text:style-name="T13">(</text:span><text:span text:style-name="T13">另請加蓋圖記</text:span><text:span text:style-name="T13">)</text:span></text:p>
      <text:p text:style-name="P3">統一編號：<text:span text:style-name="T15"/></text:p>
      <text:p text:style-name="P3">團體地址：<text:span text:style-name="T15"/></text:p>
      <text:p text:style-name="Standard"><text:span text:style-name="T15">電</text:span><text:span text:style-name="T15"> <text:s text:c="3"/></text:span><text:span text:style-name="T15">話：</text:span></text:p>
      <text:p text:style-name="Standard"><text:span text:style-name="T15">負</text:span><text:span text:style-name="T15"> </text:span><text:span text:style-name="T15">責</text:span><text:span text:style-name="T15"> </text:span><text:span text:style-name="T15">人：</text:span></text:p>
      <text:p text:style-name="Standard"><text:span text:style-name="T15">會</text:span><text:span text:style-name="T15"> <text:s text:c="3"/></text:span><text:span text:style-name="T15">計：</text:span></text:p>
      <text:p text:style-name="Standard"><text:span text:style-name="T5">出</text:span><text:span text:style-name="T9"> <text:s text:c="3"/></text:span><text:span text:style-name="T5">納：</text:span></text:p>
      <text:p text:style-name="P2">存款簿戶名：<text:span text:style-name="T7"/></text:p>
      <text:p text:style-name="Standard"><text:span text:style-name="T7">行庫名稱及帳號：</text:span></text:p>
      <text:p text:style-name="Standard"><text:span text:style-name="T7">行庫地址：</text:span><text:span text:style-name="T11"> </text:span></text:p>
      <text:p text:style-name="P4"><text:span text:style-name="T17">此</text:span><text:span text:style-name="T19"> <text:s text:c="3"/></text:span><text:span text:style-name="T17">致</text:span><text:span text:style-name="T19"> <text:s text:c="6"/></text:span><text:span text:style-name="T17">花蓮縣政府</text:span></text:p>
      <text:p text:style-name="P7"><draw:custom-shape text:anchor-type="char" draw:z-index="0" draw:style-name="gr1" draw:text-style-name="P9" svg:width="15.902cm" svg:height="7.065cm" svg:x="0.423cm" svg:y="0.212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>(<text:span text:style-name="T20"/></text:p>
      <text:p text:style-name="P5"/>
      <text:p text:style-name="P5"/>
      <text:p text:style-name="P5"/>
      <text:p text:style-name="P5"/>
      <text:p text:style-name="P5"/>
      <text:p text:style-name="P8"><text:soft-page-break/><text:s text:c="2"/><text:span text:style-name="T20"/></text:p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0-09-13T22:17:00</meta:creation-date>
    <dc:creator>陳嬿伊</dc:creator>
    <dc:date>2026-07-06T11:14:00</dc:date>
    <meta:editing-cycles>29</meta:editing-cycles>
    <meta:editing-duration>PT38M</meta:editing-duration>
    <meta:document-statistic meta:table-count="0" meta:image-count="0" meta:object-count="0" meta:page-count="2" meta:paragraph-count="16" meta:word-count="132" meta:character-count="187" meta:non-whitespace-character-count="134"/>
    <meta:generator>LibreOffice/7.6.5.2$Windows_X86_64 LibreOffice_project/38d5f62f85355c192ef5f1dd47c5c0c0c6d6598b</meta:generator>
  </office:meta>
</office:document-meta>
</file>