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387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092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5.103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31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32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4.6cm" fo:keep-together="always"/>
    </style:style>
    <style:style style:name="表格1.11" style:family="table-row">
      <style:table-row-properties style:min-row-height="1.843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.72cm" fo:keep-together="always"/>
    </style:style>
    <style:style style:name="表格1.13" style:family="table-row">
      <style:table-row-properties style:min-row-height="2.46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style:snap-to-layout-grid="false"/>
      <style:text-properties style:font-name="標楷體" fo:font-weight="bold" style:letter-kerning="false" style:font-name-asian="標楷體" style:font-weight-asian="bold" style:font-name-complex="細明體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7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細明體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style:snap-to-layout-grid="false"/>
      <style:text-properties style:font-name="標楷體" fo:font-weight="bold" style:letter-kerning="false" style:font-name-asian="標楷體" style:font-weight-asian="bold" style:font-name-complex="細明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細明體" style:font-weight-complex="bold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-0.072cm" fo:margin-right="0cm" fo:text-align="justify" fo:text-align-last="justify" style:justify-single-word="false"/>
      <style:text-properties style:font-name="標楷體" style:letter-kerning="false" style:font-name-asian="標楷體" style:font-name-complex="細明體"/>
    </style:style>
    <style:style style:name="P12" style:family="paragraph" style:parent-style-name="Standard">
      <style:paragraph-properties fo:margin-left="-0.072cm" fo:margin-right="0cm" fo:text-align="justify" fo:text-align-last="justify" style:justify-single-word="false"/>
      <style:text-properties style:font-name="標楷體" style:letter-kerning="false" style:font-name-asian="標楷體" style:font-name-complex="細明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細明體"/>
    </style:style>
    <style:style style:name="P14" style:family="paragraph" style:parent-style-name="Standard">
      <style:paragraph-properties fo:margin-left="-0.191cm" fo:margin-right="-0.199cm" fo:text-align="justify" fo:text-align-last="justify" style:justify-single-word="false"/>
      <style:text-properties style:font-name="標楷體" style:letter-kerning="false" style:font-name-asian="標楷體" style:font-name-complex="細明體"/>
    </style:style>
    <style:style style:name="P15" style:family="paragraph" style:parent-style-name="Standard">
      <style:paragraph-properties style:snap-to-layout-grid="false"/>
      <style:text-properties style:font-name="標楷體" style:letter-kerning="false" style:font-name-asian="標楷體" style:font-name-complex="細明體"/>
    </style:style>
    <style:style style:name="P16" style:family="paragraph" style:parent-style-name="Standard">
      <style:paragraph-properties fo:margin-left="-0.072cm" fo:margin-right="0cm" fo:text-align="center" style:justify-single-word="false"/>
      <style:text-properties style:font-name="標楷體" style:letter-kerning="false" style:font-name-asian="標楷體" style:font-name-complex="細明體"/>
    </style:style>
    <style:style style:name="P17" style:family="paragraph" style:parent-style-name="Standard">
      <style:paragraph-properties fo:margin-left="-0.072cm" fo:margin-right="0cm" fo:text-align="center" style:justify-single-word="false" style:snap-to-layout-grid="false"/>
      <style:text-properties style:font-name="標楷體" style:letter-kerning="false" style:font-name-asian="標楷體" style:font-name-complex="細明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細明體"/>
    </style:style>
    <style:style style:name="P19" style:family="paragraph" style:parent-style-name="Standard">
      <style:paragraph-properties fo:margin-left="-0.072cm" fo:margin-right="0cm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2" style:family="paragraph" style:parent-style-name="Standard">
      <style:paragraph-properties fo:margin-left="-0.072cm" fo:margin-right="0cm" fo:text-align="justify" fo:text-align-last="justify" style:justify-single-word="fals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-0.191cm" fo:margin-right="-0.199cm" fo:text-align="justify" fo:text-align-last="justify" style:justify-single-word="false"/>
    </style:style>
    <style:style style:name="P25" style:family="paragraph" style:parent-style-name="Standard">
      <style:paragraph-properties fo:margin-right="0cm" fo:text-align="justify" style:justify-single-word="false" fo:text-indent="1.058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423cm" fo:margin-right="0cm" fo:margin-top="0.318cm" fo:margin-bottom="0cm" style:contextual-spacing="false" fo:text-align="justify" style:justify-single-word="false" fo:text-indent="-0.423cm" style:auto-text-indent="false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細明體"/>
    </style:style>
    <style:style style:name="T9" style:family="text">
      <style:text-properties style:font-name="標楷體" style:letter-kerning="false" style:font-name-asian="標楷體" style:font-name-complex="細明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2" style:family="text">
      <style:text-properties style:font-name="標楷體" fo:font-weight="bold" style:letter-kerning="false" style:font-name-asian="標楷體" style:font-weight-asian="bold" style:font-name-complex="細明體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細明體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6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8pt" style:letter-kerning="false" style:font-name-asian="標楷體" style:font-size-asian="18pt" style:font-name-complex="細明體" style:font-size-complex="18pt" style:text-combine="lines"/>
    </style:style>
    <style:style style:name="T20" style:family="text">
      <style:text-properties style:font-name="標楷體" fo:font-size="26pt" style:letter-kerning="false" style:font-name-asian="標楷體" style:font-size-asian="26pt" style:font-name-complex="細明體" style:font-size-complex="26pt" style:text-combine="lines"/>
    </style:style>
    <style:style style:name="T21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2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3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花蓮縣政府受理居家托育服務中心反映事件表</text:span><text:span text:style-name="T5"/></text:p>
      <text:p text:style-name="P3">日期： <text:s/><text:span text:style-name="T23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4">反<text:span text:style-name="T10"/></text:p>
            <text:p text:style-name="P4">映<text:span text:style-name="T10"/></text:p>
            <text:p text:style-name="P4">人<text:span text:style-name="T10"/></text:p>
            <text:p text:style-name="P4">資<text:span text:style-name="T10"/></text:p>
            <text:p text:style-name="P4">料<text:span text:style-name="T11"/></text:p>
          </table:table-cell>
          <table:table-cell table:style-name="表格1.B1" office:value-type="string">
            <text:p text:style-name="P11">身分</text:p>
          </table:table-cell>
          <table:table-cell table:style-name="表格1.C1" office:value-type="string">
            <text:p text:style-name="Standard"><text:span text:style-name="T7">□</text:span><text:span text:style-name="T8">中心工作人員 <text:s/></text:span></text:p>
            <text:p text:style-name="Standard"><text:span text:style-name="T7">□托育人員(保母)</text:span><text:span text:style-name="T8"> </text:span></text:p>
          </table:table-cell>
          <table:table-cell table:style-name="表格1.C1" office:value-type="string">
            <text:p text:style-name="P11">反映方式</text:p>
          </table:table-cell>
          <table:table-cell table:style-name="表格1.E1" office:value-type="string">
            <text:p text:style-name="Standard"><text:span text:style-name="T7">□</text:span><text:span text:style-name="T8">書面填寫 <text:s/></text:span><text:span text:style-name="T7">□電話反映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11">姓名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3">出生年月日</text:p>
          </table:table-cell>
          <table:table-cell table:style-name="表格1.E2" office:value-type="string">
            <text:p text:style-name="P16">　年　　月　 <text:s/>日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22"><text:span text:style-name="T8">身分證字號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3"><text:span text:style-name="T8">聯絡</text:span><text:span text:style-name="T8">電話</text:span></text:p>
          </table:table-cell>
          <table:table-cell table:style-name="表格1.E2" office:value-type="string">
            <text:p text:style-name="P17"/>
          </table:table-cell>
        </table:table-row>
        <table:table-row table:style-name="表格1.2">
          <table:covered-table-cell table:style-name="表格1.A1"/>
          <table:table-cell table:style-name="表格1.B4" office:value-type="string">
            <text:p text:style-name="P11">電子郵件</text:p>
          </table:table-cell>
          <table:table-cell table:style-name="表格1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4" office:value-type="string">
            <text:p text:style-name="P11">聯絡地址</text:p>
          </table:table-cell>
          <table:table-cell table:style-name="表格1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9">反<text:span text:style-name="T12"/></text:p>
            <text:p text:style-name="P9">映<text:span text:style-name="T12"/></text:p>
            <text:p text:style-name="P9">內<text:span text:style-name="T12"/></text:p>
            <text:p text:style-name="P9">容<text:span text:style-name="T12"/></text:p>
          </table:table-cell>
          <table:table-cell table:style-name="表格1.B6" office:value-type="string">
            <text:p text:style-name="P14">被反映人姓名</text:p>
            <text:p text:style-name="P24"><text:span text:style-name="T8">及單位</text:span></text:p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covered-table-cell table:style-name="表格1.A6"/>
          <table:table-cell table:style-name="表格1.B6" office:value-type="string">
            <text:p text:style-name="P14">被反映人地址</text:p>
          </table:table-cell>
          <table:table-cell table:style-name="表格1.C7" table:number-columns-spanned="3" office:value-type="string">
            <text:p text:style-name="P1"><text:span text:style-name="T16">花蓮縣</text:span><text:span text:style-name="T17"> <text:s text:c="5"/></text:span><text:span text:style-name="T19">□</text:span><text:span text:style-name="T20">鎮</text:span><text:span text:style-name="T19">□</text:span><text:span text:style-name="T20">鄉</text:span><text:span text:style-name="T17"> </text:span><text:span text:style-name="T17"><text:s/></text:span><text:span text:style-name="T17"><text:s text:c="6"/></text:span><text:span text:style-name="T19">□</text:span><text:span text:style-name="T20">路</text:span><text:span text:style-name="T19">□</text:span><text:span text:style-name="T20">街</text:span><text:span text:style-name="T17">　 <text:s/>段　 巷　 弄 <text:s text:c="2"/>號 <text:s text:c="3"/>樓</text:span></text:p>
          </table:table-cell>
          <table:covered-table-cell/>
          <table:covered-table-cell/>
        </table:table-row>
        <table:table-row table:style-name="表格1.2">
          <table:covered-table-cell table:style-name="表格1.A6"/>
          <table:table-cell table:style-name="表格1.B6" office:value-type="string">
            <text:p text:style-name="P14">事件發生時間</text:p>
          </table:table-cell>
          <table:table-cell table:style-name="表格1.C6" table:number-columns-spanned="3" office:value-type="string">
            <text:p text:style-name="P25"><text:span text:style-name="T8">年 <text:s text:c="4"/>月 <text:s text:c="5"/>日　　</text:span><text:span text:style-name="T7">□上午 <text:s/>□下午 </text:span><text:span text:style-name="T8">　 <text:s/>時　　　分</text:span></text:p>
          </table:table-cell>
          <table:covered-table-cell/>
          <table:covered-table-cell/>
        </table:table-row>
        <table:table-row table:style-name="表格1.2">
          <table:covered-table-cell table:style-name="表格1.A6"/>
          <table:table-cell table:style-name="表格1.B6" office:value-type="string">
            <text:p text:style-name="P14">事件發生地點</text:p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covered-table-cell table:style-name="表格1.A6"/>
          <table:table-cell table:style-name="表格1.B6" office:value-type="string">
            <text:p text:style-name="P14">事件發生過程</text:p>
          </table:table-cell>
          <table:table-cell table:style-name="表格1.C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6">相關<text:span text:style-name="T11"/></text:p>
            <text:p text:style-name="P6">證據</text:p>
          </table:table-cell>
          <table:table-cell table:style-name="表格1.B11" table:number-columns-spanned="4" office:value-type="string">
            <text:p text:style-name="Standard"><text:span text:style-name="T8">附件1</text:span><text:span text:style-name="T8">：</text:span></text:p>
            <text:p text:style-name="Standard"><text:span text:style-name="T8">附件2</text:span><text:span text:style-name="T8">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6">期望處理方式<text:span text:style-name="T11"/></text:p>
          </table:table-cell>
          <table:table-cell table:style-name="表格1.B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26"><text:span text:style-name="T11">反映</text:span><text:span text:style-name="T11">人</text:span><text:span text:style-name="T11">簽名或蓋章：</text:span></text:p>
            <text:p text:style-name="P27"><text:span text:style-name="T15">□</text:span><text:span text:style-name="T11">由於反映人不方便簽名或蓋章，但以上紀錄經向反映人□朗讀 □書面 □郵寄交付閱覽，反映人認為無異。</text:span></text:p>
            <text:p text:style-name="P2"><text:span text:style-name="T11">紀錄人：　　　　　（與反映人關係：　　 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備註：<text:span text:style-name="T21"/></text:p>
      <text:list text:style-name="WW8Num1">
        <text:list-item>
          <text:p text:style-name="P28" loext:marker-style-name="T21"><text:span text:style-name="T21">本反映書所載當事人相關資料，除有調查之必要或基於公共安全之考量者外，應予保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 fo:text-align="center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3z0" loext:num-list-format="(%3%)" style:num-prefix="(" style:num-suffix=")" style:num-format="一, 二, 三, ..." text:display-levels="3">
        <style:list-level-properties text:list-level-position-and-space-mode="label-alignment" fo:text-align="center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 fo:text-align="center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 fo:text-align="center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 fo:text-align="center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宜蘭縣社區保母系統托育爭議案件申訴表</dc:title>
    <dc:subject/>
    <meta:keyword/>
    <dc:description/>
    <meta:initial-creator>USER</meta:initial-creator>
    <meta:creation-date>2025-09-16T15:07:00</meta:creation-date>
    <dc:creator>鄧叔芳</dc:creator>
    <dc:date>2025-09-16T16:14:00</dc:date>
    <meta:print-date>2025-09-12T19:42:00</meta:print-date>
    <meta:editing-cycles>7</meta:editing-cycles>
    <meta:editing-duration>PT6M</meta:editing-duration>
    <meta:document-statistic meta:table-count="1" meta:image-count="0" meta:object-count="0" meta:page-count="1" meta:paragraph-count="41" meta:word-count="284" meta:character-count="364" meta:non-whitespace-character-count="285"/>
    <meta:generator>LibreOffice/7.6.5.2$Windows_X86_64 LibreOffice_project/38d5f62f85355c192ef5f1dd47c5c0c0c6d6598b</meta:generator>
  </office:meta>
</office:document-meta>
</file>