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orphans="2" fo:widows="2"/>
    </style:style>
    <style:style style:name="P2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30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1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5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6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8"><text:span text:style-name="T1">花蓮縣政府社會處社工科徵約聘社工員5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1">【約聘】</text:p>
            <text:p text:style-name="P28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8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8"><text:span text:style-name="T4">約聘社工員5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8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8"><text:span text:style-name="T1">即日起至</text:span><text:span text:style-name="T3">115</text:span><text:span text:style-name="T1">年7月10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9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32">（三）國語及當地方言流利，工作區域及時間能配合調派並具有工作熱忱及使命者。</text:p>
            <text:p text:style-name="P29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30"><text:span text:style-name="T4">1.辦理</text:span><text:span text:style-name="T21">兒少、家暴、性侵害、老身保、篩派案案件保護業務。</text:span></text:p>
            <text:p text:style-name="P30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4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4"><text:span text:style-name="T3">3.</text:span><text:span text:style-name="T1">國民身分證、汽機車駕駛執照正反面影本</text:span></text:p>
            <text:p text:style-name="P34"><text:span text:style-name="T3">4.</text:span><text:span text:style-name="T1">最高學歷證件影本</text:span></text:p>
            <text:p text:style-name="P34"><text:span text:style-name="T3">5.</text:span><text:span text:style-name="T1">成績證明影本及其他學經歷證明等相關資料</text:span></text:p>
            <text:p text:style-name="P34"><text:span text:style-name="T3">6.</text:span><text:span text:style-name="T1">實習證明影本等相關資料</text:span></text:p>
            <text:p text:style-name="P34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5"><text:span text:style-name="T1">（二）於</text:span><text:span text:style-name="T3">115</text:span><text:span text:style-name="T1">年7月10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5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5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5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8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6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6"><text:s text:c="42"/></text:span></text:p>
            <text:p text:style-name="P22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6"><text:span text:style-name="T6">□履歷表(含自傳國民身分證影印本、汽車或機車駕駛執照影印本)</text:span></text:p>
            <text:p text:style-name="P46"><text:span text:style-name="T6">□成績單</text:span></text:p>
            <text:p text:style-name="P46"><text:span text:style-name="T6">□畢業證書、實習證明影本（相關科系最高學歷）</text:span></text:p>
            <text:p text:style-name="P46"><text:span text:style-name="T6">□社工師證照影印本(無者免付)</text:span></text:p>
            <text:p text:style-name="P46"><text:span text:style-name="T6">□</text:span><text:span text:style-name="T10">退伍令、免役證明影本（女性免附）</text:span></text:p>
            <text:p text:style-name="P46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23">（女性免填）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/>
      <text:p text:style-name="P9"><text:soft-page-break/>國民身分證影印本 黏貼用紙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26"/>
      <text:p text:style-name="P26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5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5"><text:span text:style-name="T19">（汽、機車任選一種黏貼）</text:span></text:p>
      <text:p text:style-name="P25"/>
      <text:p text:style-name="P27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6-06-26T10:25:00</dc:date>
    <meta:print-date>2025-01-20T11:16:00</meta:print-date>
    <meta:editing-cycles>70</meta:editing-cycles>
    <meta:editing-duration>PT3H51M</meta:editing-duration>
    <meta:document-statistic meta:table-count="4" meta:image-count="0" meta:object-count="0" meta:page-count="4" meta:paragraph-count="103" meta:word-count="1312" meta:character-count="1652" meta:non-whitespace-character-count="1385"/>
    <meta:generator>LibreOffice/7.6.5.2$Windows_X86_64 LibreOffice_project/38d5f62f85355c192ef5f1dd47c5c0c0c6d6598b</meta:generator>
  </office:meta>
</office:document-meta>
</file>