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326cm" fo:margin-top="0cm" fo:margin-bottom="0cm" table:align="center" style:writing-mode="page"/>
    </style:style>
    <style:style style:name="表格1.A" style:family="table-column">
      <style:table-column-properties style:column-width="4.048cm"/>
    </style:style>
    <style:style style:name="表格1.B" style:family="table-column">
      <style:table-column-properties style:column-width="11.277cm"/>
    </style:style>
    <style:style style:name="表格1.1" style:family="table-row">
      <style:table-row-properties style:min-row-height="2.678cm" fo:keep-together="auto"/>
    </style:style>
    <style:style style:name="表格1.A1" style:family="table-cell">
      <style:table-cell-properties style:vertical-align="middle" fo:background-color="#d9d9d9" fo:padding-left="0.132cm" fo:padding-right="0.15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32cm" fo:padding-right="0.15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25cm" fo:keep-together="auto"/>
    </style:style>
    <style:style style:name="表格2" style:family="table">
      <style:table-properties style:rel-width="100%" fo:margin-top="0cm" fo:margin-bottom="0cm" table:align="center" style:writing-mode="page"/>
    </style:style>
    <style:style style:name="表格2.A" style:family="table-column">
      <style:table-column-properties style:rel-column-width="13768*"/>
    </style:style>
    <style:style style:name="表格2.B" style:family="table-column">
      <style:table-column-properties style:rel-column-width="15814*"/>
    </style:style>
    <style:style style:name="表格2.C" style:family="table-column">
      <style:table-column-properties style:rel-column-width="13166*"/>
    </style:style>
    <style:style style:name="表格2.D" style:family="table-column">
      <style:table-column-properties style:rel-column-width="1533*"/>
    </style:style>
    <style:style style:name="表格2.E" style:family="table-column">
      <style:table-column-properties style:rel-column-width="7327*"/>
    </style:style>
    <style:style style:name="表格2.F" style:family="table-column">
      <style:table-column-properties style:rel-column-width="747*"/>
    </style:style>
    <style:style style:name="表格2.G" style:family="table-column">
      <style:table-column-properties style:rel-column-width="13180*"/>
    </style:style>
    <style:style style:name="表格2.1" style:family="table-row">
      <style:table-row-properties style:min-row-height="0.563cm" fo:keep-together="auto"/>
    </style:style>
    <style:style style:name="表格2.A1" style:family="table-cell">
      <style:table-cell-properties style:vertical-align="middle" fo:background-color="#d9d9d9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0.944cm" fo:keep-together="auto"/>
    </style:style>
    <style:style style:name="表格2.A2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185cm" fo:keep-together="auto"/>
    </style:style>
    <style:style style:name="表格2.A3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0.822cm" fo:keep-together="auto"/>
    </style:style>
    <style:style style:name="表格2.5" style:family="table-row">
      <style:table-row-properties style:min-row-height="0.896cm" fo:keep-together="auto"/>
    </style:style>
    <style:style style:name="表格2.6" style:family="table-row">
      <style:table-row-properties style:min-row-height="0.88cm" fo:keep-together="auto"/>
    </style:style>
    <style:style style:name="表格2.7" style:family="table-row">
      <style:table-row-properties style:min-row-height="0.863cm" fo:keep-together="auto"/>
    </style:style>
    <style:style style:name="表格2.A7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8" style:family="table-row">
      <style:table-row-properties style:min-row-height="0.427cm" fo:keep-together="auto"/>
    </style:style>
    <style:style style:name="表格2.B8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9" style:family="table-row">
      <style:table-row-properties style:min-row-height="0.425cm" fo:keep-together="auto"/>
    </style:style>
    <style:style style:name="表格2.C10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2.11" style:family="table-row">
      <style:table-row-properties style:min-row-height="1.025cm" fo:keep-together="auto"/>
    </style:style>
    <style:style style:name="表格2.12" style:family="table-row">
      <style:table-row-properties style:min-row-height="0.94cm" fo:keep-together="auto"/>
    </style:style>
    <style:style style:name="表格2.A13" style:family="table-cell">
      <style:table-cell-properties style:vertical-align="middle" fo:background-color="#d9d9d9" fo:padding-left="0.138cm" fo:padding-right="0.191cm" fo:padding-top="0cm" fo:padding-bottom="0cm" fo:border="1.5pt solid #00000a">
        <style:background-image/>
      </style:table-cell-properties>
    </style:style>
    <style:style style:name="表格2.15" style:family="table-row">
      <style:table-row-properties style:min-row-height="0.926cm" fo:keep-together="auto"/>
    </style:style>
    <style:style style:name="表格2.A15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0" fo:border-top="0.5pt solid #00000a" fo:border-bottom="0.5pt solid #000000">
        <style:background-image/>
      </style:table-cell-properties>
    </style:style>
    <style:style style:name="表格2.B15" style:family="table-cell">
      <style:table-cell-properties style:vertical-align="middle" fo:background-color="transparent" fo:padding-left="0.138cm" fo:padding-right="0.191cm" fo:padding-top="0cm" fo:padding-bottom="0cm" fo:border-left="0.5pt solid #000000" fo:border-right="0.5pt solid #00000a" fo:border-top="0.5pt solid #00000a" fo:border-bottom="0.5pt solid #000000">
        <style:background-image/>
      </style:table-cell-properties>
    </style:style>
    <style:style style:name="表格2.C15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0.5pt solid #000000" fo:border-top="0.5pt solid #00000a" fo:border-bottom="0.5pt solid #000000">
        <style:background-image/>
      </style:table-cell-properties>
    </style:style>
    <style:style style:name="表格2.F15" style:family="table-cell">
      <style:table-cell-properties style:vertical-align="middle" fo:background-color="transparent" fo:padding-left="0.138cm" fo:padding-right="0.191cm" fo:padding-top="0cm" fo:padding-bottom="0cm" fo:border-left="0.5pt solid #000000" fo:border-right="1.5pt solid #00000a" fo:border-top="0.5pt solid #00000a" fo:border-bottom="0.5pt solid #000000">
        <style:background-image/>
      </style:table-cell-properties>
    </style:style>
    <style:style style:name="表格2.16" style:family="table-row">
      <style:table-row-properties style:min-row-height="1.72cm" fo:keep-together="auto"/>
    </style:style>
    <style:style style:name="表格2.A16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0" fo:border-top="0.5pt solid #000000" fo:border-bottom="0.5pt solid #000000">
        <style:background-image/>
      </style:table-cell-properties>
    </style:style>
    <style:style style:name="表格2.B16" style:family="table-cell">
      <style:table-cell-properties style:vertical-align="middle" fo:background-color="transparent" fo:padding-left="0.138cm" fo:padding-right="0.191cm" fo:padding-top="0cm" fo:padding-bottom="0cm" fo:border-left="0.5pt solid #000000" fo:border-right="0.5pt solid #00000a" fo:border-top="0.5pt solid #000000" fo:border-bottom="0.5pt solid #000000">
        <style:background-image/>
      </style:table-cell-properties>
    </style:style>
    <style:style style:name="表格2.C16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0.5pt solid #000000" fo:border-top="0.5pt solid #000000" fo:border-bottom="0.5pt solid #000000">
        <style:background-image/>
      </style:table-cell-properties>
    </style:style>
    <style:style style:name="表格2.F16" style:family="table-cell">
      <style:table-cell-properties style:vertical-align="middle" fo:background-color="transparent" fo:padding-left="0.138cm" fo:padding-right="0.191cm" fo:padding-top="0cm" fo:padding-bottom="0cm" fo:border-left="0.5pt solid #000000" fo:border-right="1.5pt solid #00000a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1.436cm" fo:keep-together="auto"/>
    </style:style>
    <style:style style:name="表格2.18" style:family="table-row">
      <style:table-row-properties style:min-row-height="0.981cm" fo:keep-together="auto"/>
    </style:style>
    <style:style style:name="表格2.A18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0" fo:border-top="0.5pt solid #000000" fo:border-bottom="0.5pt solid #00000a">
        <style:background-image/>
      </style:table-cell-properties>
    </style:style>
    <style:style style:name="表格2.B18" style:family="table-cell">
      <style:table-cell-properties style:vertical-align="middle" fo:background-color="transparent" fo:padding-left="0.138cm" fo:padding-right="0.191cm" fo:padding-top="0cm" fo:padding-bottom="0cm" fo:border-left="0.5pt solid #000000" fo:border-right="0.5pt solid #00000a" fo:border-top="0.5pt solid #000000" fo:border-bottom="0.5pt solid #00000a">
        <style:background-image/>
      </style:table-cell-properties>
    </style:style>
    <style:style style:name="表格2.C18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0.5pt solid #000000" fo:border-top="0.5pt solid #000000" fo:border-bottom="0.5pt solid #00000a">
        <style:background-image/>
      </style:table-cell-properties>
    </style:style>
    <style:style style:name="表格2.F18" style:family="table-cell">
      <style:table-cell-properties style:vertical-align="middle" fo:background-color="transparent" fo:padding-left="0.138cm" fo:padding-right="0.191cm" fo:padding-top="0cm" fo:padding-bottom="0cm" fo:border-left="0.5pt solid #000000" fo:border-right="1.5pt solid #00000a" fo:border-top="0.5pt solid #000000" fo:border-bottom="0.5pt solid #00000a">
        <style:background-image/>
      </style:table-cell-properties>
    </style:style>
    <style:style style:name="表格2.19" style:family="table-row">
      <style:table-row-properties style:min-row-height="2.434cm" fo:keep-together="auto"/>
    </style:style>
    <style:style style:name="表格2.21" style:family="table-row">
      <style:table-row-properties style:min-row-height="0.96cm" fo:keep-together="auto"/>
    </style:style>
    <style:style style:name="表格2.A21" style:family="table-cell">
      <style:table-cell-properties style:vertical-align="middle" fo:background-color="#d9d9d9" fo:padding-left="0.138cm" fo:padding-right="0.191cm" fo:padding-top="0cm" fo:padding-bottom="0cm" fo:border-left="1.5pt solid #00000a" fo:border-right="1.5pt solid #00000a" fo:border-top="0.5pt solid #00000a" fo:border-bottom="0.5pt solid #000000">
        <style:background-image/>
      </style:table-cell-properties>
    </style:style>
    <style:style style:name="表格2.22" style:family="table-row">
      <style:table-row-properties style:min-row-height="0.82cm" fo:keep-together="auto"/>
    </style:style>
    <style:style style:name="表格2.23" style:family="table-row">
      <style:table-row-properties style:min-row-height="3.099cm" fo:keep-together="auto"/>
    </style:style>
    <style:style style:name="表格2.24" style:family="table-row">
      <style:table-row-properties style:min-row-height="3.708cm" fo:keep-together="auto"/>
    </style:style>
    <style:style style:name="表格2.25" style:family="table-row">
      <style:table-row-properties style:min-row-height="2.995cm" fo:keep-together="auto"/>
    </style:style>
    <style:style style:name="表格2.26" style:family="table-row">
      <style:table-row-properties style:min-row-height="4.366cm" fo:keep-together="auto"/>
    </style:style>
    <style:style style:name="表格2.A26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0" fo:border-top="0.5pt solid #00000a" fo:border-bottom="0.5pt solid #00000a">
        <style:background-image/>
      </style:table-cell-properties>
    </style:style>
    <style:style style:name="表格2.B26" style:family="table-cell">
      <style:table-cell-properties style:vertical-align="middle" fo:background-color="transparent" fo:padding-left="0.138cm" fo:padding-right="0.191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2.C26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2.F26" style:family="table-cell">
      <style:table-cell-properties style:vertical-align="middle" fo:background-color="transparent" fo:padding-left="0.138cm" fo:padding-right="0.191cm" fo:padding-top="0cm" fo:padding-bottom="0cm" fo:border-left="0.5pt solid #000000" fo:border-right="1.5pt solid #00000a" fo:border-top="0.5pt solid #00000a" fo:border-bottom="0.5pt solid #00000a">
        <style:background-image/>
      </style:table-cell-properties>
    </style:style>
    <style:style style:name="表格2.27" style:family="table-row">
      <style:table-row-properties style:min-row-height="5.514cm" fo:keep-together="auto"/>
    </style:style>
    <style:style style:name="表格2.28" style:family="table-row">
      <style:table-row-properties style:min-row-height="0.854cm" fo:keep-together="auto"/>
    </style:style>
    <style:style style:name="表格2.30" style:family="table-row">
      <style:table-row-properties style:min-row-height="4.138cm" fo:keep-together="auto"/>
    </style:style>
    <style:style style:name="表格2.31" style:family="table-row">
      <style:table-row-properties style:min-row-height="4.246cm" fo:keep-together="auto"/>
    </style:style>
    <style:style style:name="表格2.32" style:family="table-row">
      <style:table-row-properties style:min-row-height="4.482cm" fo:keep-together="auto"/>
    </style:style>
    <style:style style:name="表格2.33" style:family="table-row">
      <style:table-row-properties style:min-row-height="4.722cm" fo:keep-together="auto"/>
    </style:style>
    <style:style style:name="表格2.34" style:family="table-row">
      <style:table-row-properties style:min-row-height="4.489cm" fo:keep-together="auto"/>
    </style:style>
    <style:style style:name="表格2.35" style:family="table-row">
      <style:table-row-properties style:min-row-height="0.984cm" fo:keep-together="auto"/>
    </style:style>
    <style:style style:name="表格2.A35" style:family="table-cell">
      <style:table-cell-properties style:vertical-align="middle" fo:background-color="#d9d9d9" fo:padding-left="0.138cm" fo:padding-right="0.191cm" fo:padding-top="0cm" fo:padding-bottom="0cm" fo:border-left="1.5pt solid #00000a" fo:border-right="1.5pt solid #00000a" fo:border-top="0.5pt solid #000000" fo:border-bottom="0.5pt solid #000000">
        <style:background-image/>
      </style:table-cell-properties>
    </style:style>
    <style:style style:name="表格2.36" style:family="table-row">
      <style:table-row-properties style:min-row-height="0.123cm" fo:keep-together="auto"/>
    </style:style>
    <style:style style:name="表格2.B36" style:family="table-cell">
      <style:table-cell-properties style:vertical-align="middle" fo:background-color="transparent" fo:padding-left="0.138cm" fo:padding-right="0.191cm" fo:padding-top="0cm" fo:padding-bottom="0cm" fo:border="0.5pt solid #000000">
        <style:background-image/>
      </style:table-cell-properties>
    </style:style>
    <style:style style:name="表格2.39" style:family="table-row">
      <style:table-row-properties style:min-row-height="0.859cm" fo:keep-together="auto"/>
    </style:style>
    <style:style style:name="表格2.43" style:family="table-row">
      <style:table-row-properties style:min-row-height="0.988cm" fo:keep-together="auto"/>
    </style:style>
    <style:style style:name="表格3" style:family="table">
      <style:table-properties style:rel-width="100%" fo:margin-top="0cm" fo:margin-bottom="0cm" table:align="center" style:writing-mode="page"/>
    </style:style>
    <style:style style:name="表格3.A" style:family="table-column">
      <style:table-column-properties style:rel-column-width="65535*"/>
    </style:style>
    <style:style style:name="表格3.1" style:family="table-row">
      <style:table-row-properties style:min-row-height="16.595cm" fo:keep-together="auto"/>
    </style:style>
    <style:style style:name="表格3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7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orphans="2" fo:widows="2"/>
    </style:style>
    <style:style style:name="P3" style:family="paragraph" style:parent-style-name="List_20_Paragraph" style:list-style-name="WWNum5">
      <style:paragraph-properties fo:line-height="0.494cm"/>
    </style:style>
    <style:style style:name="P4" style:family="paragraph" style:parent-style-name="List_20_Paragraph" style:list-style-name="WWNum6">
      <style:paragraph-properties fo:line-height="0.635cm" fo:orphans="2" fo:widows="2"/>
    </style:style>
    <style:style style:name="P5" style:family="paragraph" style:parent-style-name="List_20_Paragraph" style:list-style-name="WWNum7">
      <style:paragraph-properties fo:line-height="0.635cm" fo:orphans="2" fo:widows="2"/>
    </style:style>
    <style:style style:name="P6" style:family="paragraph" style:parent-style-name="List_20_Paragraph" style:list-style-name="WWNum9">
      <style:paragraph-properties fo:line-height="0.635cm" fo:orphans="2" fo:widows="2"/>
    </style:style>
    <style:style style:name="P7" style:family="paragraph" style:parent-style-name="List_20_Paragraph">
      <style:paragraph-properties fo:margin-left="2.071cm" fo:line-height="0.635cm" fo:orphans="2" fo:widows="2"/>
      <style:text-properties style:use-window-font-color="true" loext:opacity="0%" style:font-name="標楷體" fo:font-size="14pt" style:font-name-asian="標楷體1" style:font-size-asian="14pt" style:font-name-complex="新細明體1" style:font-size-complex="14pt"/>
    </style:style>
    <style:style style:name="P8" style:family="paragraph" style:parent-style-name="List_20_Paragraph">
      <style:paragraph-properties fo:margin-left="0cm" fo:line-height="200%" fo:orphans="2" fo:widows="2" style:punctuation-wrap="hanging" style:vertical-align="baseline"/>
    </style:style>
    <style:style style:name="P9" style:family="paragraph" style:parent-style-name="List_20_Paragraph">
      <style:paragraph-properties fo:margin-left="0cm" fo:line-height="200%" fo:orphans="2" fo:widows="2" style:punctuation-wrap="hanging" style:vertical-align="baseline">
        <style:tab-stops>
          <style:tab-stop style:position="7.325cm" style:type="center"/>
          <style:tab-stop style:position="9.657cm"/>
        </style:tab-stops>
      </style:paragraph-properties>
    </style:style>
    <style:style style:name="P10" style:family="paragraph" style:parent-style-name="List_20_Paragraph" style:master-page-name="Converted3">
      <style:paragraph-properties fo:margin-left="0cm" fo:line-height="200%" fo:text-align="center" style:justify-single-word="false" fo:orphans="2" fo:widows="2" style:page-number="auto" style:punctuation-wrap="hanging" style:vertical-align="baseline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875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7" style:family="paragraph" style:parent-style-name="Standard">
      <style:paragraph-properties fo:line-height="0.635cm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8" style:family="paragraph" style:parent-style-name="Standard">
      <style:paragraph-properties fo:margin-top="0.423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0" style:family="paragraph" style:parent-style-name="Standard" style:master-page-name="Converted1">
      <style:paragraph-properties fo:margin-top="0.423cm" fo:margin-bottom="0cm" style:contextual-spacing="false" style:line-height-at-least="0.423cm" style:page-number="auto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1" style:family="paragraph" style:parent-style-name="Standard">
      <style:text-properties fo:color="#000000" loext:opacity="100%"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1" style:font-size-asian="13pt" style:font-name-complex="Times New Roman" style:font-size-complex="13pt"/>
    </style:style>
    <style:style style:name="P23" style:family="paragraph" style:parent-style-name="Standard">
      <style:text-properties fo:color="#000000" loext:opacity="100%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.423cm" fo:margin-bottom="0cm" style:contextual-spacing="false" style:line-height-at-least="0.423cm" fo:text-align="center" style:justify-single-word="false" style:snap-to-layout-grid="false"/>
      <style:text-properties fo:color="#000000" loext:opacity="100%" style:font-name="Arial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P25" style:family="paragraph" style:parent-style-name="Standard">
      <style:paragraph-properties fo:margin-top="0.494cm" fo:margin-bottom="0cm" style:contextual-spacing="false" fo:orphans="2" fo:widows="2"/>
      <style:text-properties fo:color="#000000" loext:opacity="100%" style:font-name="Arial" fo:font-size="13pt" style:font-name-asian="標楷體1" style:font-size-asian="13pt" style:font-name-complex="標楷體1" style:font-size-complex="13pt"/>
    </style:style>
    <style:style style:name="P26" style:family="paragraph" style:parent-style-name="Standard">
      <style:paragraph-properties fo:margin-top="0.423cm" fo:margin-bottom="0cm" style:contextual-spacing="false"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top="0cm" fo:margin-bottom="0.494cm" style:contextual-spacing="false" fo:orphans="2" fo:widows="2" style:snap-to-layout-grid="false"/>
    </style:style>
    <style:style style:name="P29" style:family="paragraph" style:parent-style-name="Standard">
      <style:paragraph-properties fo:margin-top="0.494cm" fo:margin-bottom="0cm" style:contextual-spacing="false" fo:orphans="2" fo:widows="2" style:snap-to-layout-grid="false"/>
    </style:style>
    <style:style style:name="P30" style:family="paragraph" style:parent-style-name="Standard">
      <style:paragraph-properties fo:margin-top="0cm" fo:margin-bottom="0.494cm" style:contextual-spacing="false" fo:orphans="2" fo:widows="2"/>
    </style:style>
    <style:style style:name="P31" style:family="paragraph" style:parent-style-name="Standard">
      <style:paragraph-properties fo:margin-top="0cm" fo:margin-bottom="0cm" style:contextual-spacing="false" fo:orphans="2" fo:widows="2"/>
    </style:style>
    <style:style style:name="P32" style:family="paragraph" style:parent-style-name="Standard">
      <style:paragraph-properties fo:margin-top="0.494cm" fo:margin-bottom="0.494cm" style:contextual-spacing="false" fo:orphans="2" fo:widows="2"/>
    </style:style>
    <style:style style:name="P33" style:family="paragraph" style:parent-style-name="Standard">
      <style:paragraph-properties fo:margin-top="0.494cm" fo:margin-bottom="0cm" style:contextual-spacing="false" fo:orphans="2" fo:widows="2"/>
    </style:style>
    <style:style style:name="P34" style:family="paragraph" style:parent-style-name="Standard">
      <style:text-properties style:font-name="標楷體" fo:font-size="13pt" style:font-name-asian="標楷體1" style:font-size-asian="13pt" style:font-name-complex="Times New Roman" style:font-size-complex="13pt"/>
    </style:style>
    <style:style style:name="P35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name-complex="Times New Roman" style:font-size-complex="13pt"/>
    </style:style>
    <style:style style:name="P36" style:family="paragraph" style:parent-style-name="Standard">
      <style:text-properties style:font-name="標楷體" fo:font-size="13pt" style:font-name-asian="標楷體1" style:font-size-asian="13pt" style:font-name-complex="標楷體1" style:font-size-complex="13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margin-left="-0.161cm" fo:margin-right="-0.064cm" style:snap-to-layout-grid="false"/>
    </style:style>
    <style:style style:name="P39" style:family="paragraph" style:parent-style-name="Standard">
      <style:paragraph-properties fo:margin-left="0.644cm" fo:line-height="0.706cm" fo:text-indent="-0.423cm" style:auto-text-indent="false"/>
    </style:style>
    <style:style style:name="P40" style:family="paragraph" style:parent-style-name="Standard" style:master-page-name="Converted2">
      <style:paragraph-properties style:page-number="auto"/>
    </style:style>
    <style:style style:name="P41" style:family="paragraph" style:parent-style-name="Standard">
      <style:text-properties fo:font-size="14pt" style:font-size-asian="14pt" style:font-name-complex="Times New Roman" style:font-size-complex="14pt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fo:color="#000000" loext:opacity="100%" style:font-name="標楷體" fo:font-size="20pt" style:font-name-asian="標楷體1" style:font-size-asian="20pt" style:font-name-complex="Times New Roman" style:font-size-complex="20pt"/>
    </style:style>
    <style:style style:name="T3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4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9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10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11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" style:font-size-complex="18pt" style:font-weight-complex="bold"/>
    </style:style>
    <style:style style:name="T12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T13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name-complex="Times New Roman" style:font-size-complex="18pt"/>
    </style:style>
    <style:style style:name="T14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5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16" style:family="text">
      <style:text-properties fo:color="#000000" loext:opacity="100%" style:font-name="標楷體" fo:font-size="13pt" style:font-name-asian="標楷體1" style:font-size-asian="13pt" style:font-name-complex="Arial2" style:font-size-complex="13pt"/>
    </style:style>
    <style:style style:name="T17" style:family="text">
      <style:text-properties fo:color="#000000" loext:opacity="100%" style:font-name="標楷體" fo:font-size="13pt" style:font-name-asian="標楷體1" style:font-size-asian="13pt" style:font-name-complex="Times New Roman" style:font-size-complex="13pt"/>
    </style:style>
    <style:style style:name="T18" style:family="text">
      <style:text-properties fo:color="#000000" loext:opacity="100%" fo:font-size="14pt" style:font-size-asian="14pt" style:font-name-complex="Times New Roman" style:font-size-complex="14pt"/>
    </style:style>
    <style:style style:name="T19" style:family="text">
      <style:text-properties fo:color="#000000" loext:opacity="100%" style:font-name="Arial" fo:font-size="18pt" style:text-underline-style="solid" style:text-underline-width="auto" style:text-underline-color="font-color" style:font-name-asian="標楷體1" style:font-size-asian="18pt" style:font-name-complex="Arial2" style:font-size-complex="18pt"/>
    </style:style>
    <style:style style:name="T20" style:family="text">
      <style:text-properties fo:color="#000000" loext:opacity="100%" style:font-name="Arial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21" style:family="text">
      <style:text-properties fo:color="#000000" loext:opacity="100%" style:font-name="Arial" fo:font-size="18pt" style:text-underline-style="solid" style:text-underline-width="auto" style:text-underline-color="font-color" style:font-name-asian="標楷體1" style:font-size-asian="18pt" style:font-name-complex="Times New Roman" style:font-size-complex="18pt"/>
    </style:style>
    <style:style style:name="T22" style:family="text">
      <style:text-properties fo:color="#000000" loext:opacity="100%" style:font-name="Arial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23" style:family="text">
      <style:text-properties fo:color="#000000" loext:opacity="100%" style:font-name="Arial" fo:font-size="13pt" style:font-name-asian="標楷體1" style:font-size-asian="13pt" style:font-name-complex="標楷體1" style:font-size-complex="13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8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29" style:family="text">
      <style:text-properties style:font-name="標楷體" fo:font-size="13pt" style:font-name-asian="標楷體1" style:font-size-asian="13pt" style:font-size-complex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T32" style:family="text">
      <style:text-properties fo:color="#ff0000" loext:opacity="100%" style:font-name="標楷體" fo:font-size="13pt" style:font-name-asian="標楷體1" style:font-size-asian="13pt" style:font-name-complex="標楷體1" style:font-size-complex="13pt"/>
    </style:style>
    <style:style style:name="T33" style:family="text"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T34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35" style:family="text">
      <style:text-properties fo:color="#ff0000" loext:opacity="100%" style:font-name="標楷體" style:font-name-asian="標楷體1"/>
    </style:style>
    <style:style style:name="T36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7" style:family="text">
      <style:text-properties fo:color="#ff0000" loext:opacity="100%" style:font-name="Arial" fo:font-size="13pt" style:font-name-asian="標楷體1" style:font-size-asian="13pt" style:font-name-complex="標楷體1" style:font-size-complex="13pt"/>
    </style:style>
    <style:style style:name="T38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9" style:family="text">
      <style:text-properties style:use-window-font-color="true" loext:opacity="0%" style:font-name="標楷體" fo:font-size="14pt" style:font-name-asian="標楷體1" style:font-size-asian="14pt" style:font-name-complex="新細明體1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社區照顧關懷據點及社區長照站</text:span><text:span text:style-name="T1"/></text:p>
      <text:p text:style-name="P12" loext:marker-style-name="T2"><text:span text:style-name="T1"><text:s text:c="29"/></text:span><text:span text:style-name="T2"/></text:p>
      <text:p text:style-name="P11" loext:marker-style-name="T4"><text:span text:style-name="T3">檢核優等獎 報名表</text:span><text:span text:style-name="T4"/></text:p>
      <text:p text:style-name="P16" loext:marker-style-name="T5"/>
      <text:p text:style-name="P16" loext:marker-style-name="T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 loext:marker-style-name="T9"><text:span text:style-name="T8">參選單位</text:span><text:span text:style-name="T9"/></text:p>
            <text:p text:style-name="P13" loext:marker-style-name="T9"><text:span text:style-name="T8">(全銜)</text:span><text:span text:style-name="T9"/></text:p>
          </table:table-cell>
          <table:table-cell table:style-name="表格1.B1" office:value-type="string">
            <text:p text:style-name="P21" loext:marker-style-name="T9"/>
          </table:table-cell>
        </table:table-row>
        <table:table-row table:style-name="表格1.2">
          <table:table-cell table:style-name="表格1.A1" office:value-type="string">
            <text:p text:style-name="P13" loext:marker-style-name="T9"><text:span text:style-name="T8">送件日期</text:span><text:span text:style-name="T9"/></text:p>
          </table:table-cell>
          <table:table-cell table:style-name="表格1.B1" office:value-type="string">
            <text:p text:style-name="P12" loext:marker-style-name="T9"><text:span text:style-name="T8">年 <text:s text:c="3"/>月 <text:s text:c="3"/>日</text:span><text:span text:style-name="T9"/></text:p>
          </table:table-cell>
        </table:table-row>
      </table:table>
      <text:p text:style-name="P23" loext:marker-style-name="T18"/>
      <text:p text:style-name="P18" loext:marker-style-name="T6"/>
      <text:p text:style-name="P18" loext:marker-style-name="T6"/>
      <text:p text:style-name="P18" loext:marker-style-name="T6"/>
      <text:p text:style-name="P26" loext:marker-style-name="T13"><text:span text:style-name="T10">參選編號：</text:span><text:span text:style-name="T11"><text:tab/></text:span><text:span text:style-name="T12"> <text:s text:c="14"/></text:span><text:span text:style-name="T19">(</text:span><text:span text:style-name="T20">由縣府承辦人填寫</text:span><text:span text:style-name="T19">)</text:span></text:p>
      <text:p text:style-name="P26" loext:marker-style-name="T21"><text:span text:style-name="T10">收件日期：</text:span><text:span text:style-name="T11"><text:tab/></text:span><text:span text:style-name="T14"> <text:s text:c="2"/>年 <text:s text:c="3"/>月 <text:s text:c="2"/>日</text:span><text:span text:style-name="T19">(</text:span><text:span text:style-name="T20">由縣府承辦人填寫</text:span><text:span text:style-name="T19">)</text:span></text:p>
      <text:p text:style-name="P24" loext:marker-style-name="T22"/>
      <text:p text:style-name="P20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7" loext:marker-style-name="T25"><text:bookmark text:name="_GoBack1"/><text:span text:style-name="T24">一、基本資料表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 loext:marker-style-name="T30"><text:span text:style-name="T27">參選單位全銜</text:span><text:span text:style-name="T27"/></text:p>
          </table:table-cell>
          <table:table-cell table:style-name="表格2.B2" table:number-columns-spanned="6" office:value-type="string">
            <text:p text:style-name="P35" loext:marker-style-name="T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 loext:marker-style-name="T30"><text:span text:style-name="T27">據點單位全銜</text:span><text:span text:style-name="T27"/></text:p>
          </table:table-cell>
          <table:table-cell table:style-name="表格2.B3" office:value-type="string">
            <text:p text:style-name="P34" loext:marker-style-name="T28"/>
          </table:table-cell>
          <table:table-cell table:style-name="表格2.B3" office:value-type="string">
            <text:p text:style-name="P14" loext:marker-style-name="T29"><text:span text:style-name="T27">據點成立</text:span><text:span text:style-name="T27"/></text:p>
            <text:p text:style-name="P14" loext:marker-style-name="T31"><text:span text:style-name="T31">(中央核准</text:span><text:span text:style-name="T31"/></text:p>
            <text:p text:style-name="P14" loext:marker-style-name="T29"><text:span text:style-name="T31">日期)</text:span><text:span text:style-name="T32"/></text:p>
          </table:table-cell>
          <table:table-cell table:style-name="表格2.B2" table:number-columns-spanned="4" office:value-type="string">
            <text:p text:style-name="P14" loext:marker-style-name="T29"><text:span text:style-name="T15">民國</text:span><text:span text:style-name="T16"> <text:s text:c="3"/></text:span><text:span text:style-name="T15">年</text:span><text:span text:style-name="T16"> <text:s text:c="3"/></text:span><text:span text:style-name="T15">月</text:span><text:span text:style-name="T16"> <text:s text:c="2"/></text:span><text:span text:style-name="T15">日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2" loext:marker-style-name="T30"><text:span text:style-name="T27">據點所在地址</text:span><text:span text:style-name="T27"/></text:p>
          </table:table-cell>
          <table:table-cell table:style-name="表格2.B2" table:number-columns-spanned="6" office:value-type="string">
            <text:p text:style-name="Standard" loext:marker-style-name="T29"><text:span text:style-name="T15">□□□□□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2" loext:marker-style-name="T30"><text:span text:style-name="T27">單位聯絡地址</text:span><text:span text:style-name="T27"/></text:p>
          </table:table-cell>
          <table:table-cell table:style-name="表格2.B2" table:number-columns-spanned="6" office:value-type="string">
            <text:p text:style-name="Standard" loext:marker-style-name="T29"><text:span text:style-name="T15">□□□□□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5" loext:marker-style-name="T30"><text:span text:style-name="T23">負責人</text:span><text:span text:style-name="T23"/></text:p>
          </table:table-cell>
          <table:table-cell table:style-name="表格2.B3" office:value-type="string">
            <text:p text:style-name="P15" loext:marker-style-name="T29"><text:span text:style-name="T15">姓名</text:span><text:span text:style-name="T15"/></text:p>
          </table:table-cell>
          <table:table-cell table:style-name="表格2.B3" table:number-columns-spanned="2" office:value-type="string">
            <text:p text:style-name="P22" loext:marker-style-name="T17"/>
          </table:table-cell>
          <table:covered-table-cell/>
          <table:table-cell table:style-name="表格2.B3" table:number-columns-spanned="2" office:value-type="string">
            <text:p text:style-name="P15" loext:marker-style-name="T29"><text:span text:style-name="T15">職 <text:s/>稱</text:span><text:span text:style-name="T15"/></text:p>
          </table:table-cell>
          <table:covered-table-cell/>
          <table:table-cell table:style-name="表格2.B2" office:value-type="string">
            <text:p text:style-name="P22" loext:marker-style-name="T17"/>
          </table:table-cell>
        </table:table-row>
        <table:table-row table:style-name="表格2.7">
          <table:table-cell table:style-name="表格2.A7" table:number-rows-spanned="4" office:value-type="string">
            <text:p text:style-name="P15" loext:marker-style-name="T30"><text:span text:style-name="T23">聯絡人</text:span><text:span text:style-name="T23"/></text:p>
          </table:table-cell>
          <table:table-cell table:style-name="表格2.B3" office:value-type="string">
            <text:p text:style-name="P15" loext:marker-style-name="T29"><text:span text:style-name="T15">姓名</text:span><text:span text:style-name="T15"/></text:p>
          </table:table-cell>
          <table:table-cell table:style-name="表格2.B3" table:number-columns-spanned="2" office:value-type="string">
            <text:p text:style-name="P22" loext:marker-style-name="T17"/>
          </table:table-cell>
          <table:covered-table-cell/>
          <table:table-cell table:style-name="表格2.B3" table:number-columns-spanned="2" office:value-type="string">
            <text:p text:style-name="P15" loext:marker-style-name="T29"><text:span text:style-name="T15">職 <text:s/>稱</text:span><text:span text:style-name="T15"/></text:p>
          </table:table-cell>
          <table:covered-table-cell/>
          <table:table-cell table:style-name="表格2.B2" office:value-type="string">
            <text:p text:style-name="P22" loext:marker-style-name="T17"/>
          </table:table-cell>
        </table:table-row>
        <table:table-row table:style-name="表格2.8">
          <table:covered-table-cell table:style-name="表格2.A3"/>
          <table:table-cell table:style-name="表格2.B8" table:number-rows-spanned="3" office:value-type="string">
            <text:p text:style-name="P12" loext:marker-style-name="T29"><text:span text:style-name="T27">聯絡方式</text:span><text:span text:style-name="T27"/></text:p>
          </table:table-cell>
          <table:table-cell table:style-name="表格2.B2" table:number-columns-spanned="5" office:value-type="string">
            <text:p text:style-name="Standard" loext:marker-style-name="T29"><text:span text:style-name="T27">辦公室電話：</text:span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3"/>
          <table:covered-table-cell table:style-name="表格2.B3"/>
          <table:table-cell table:style-name="表格2.B2" table:number-columns-spanned="5" office:value-type="string">
            <text:p text:style-name="Standard" loext:marker-style-name="T29"><text:span text:style-name="T27">手機：</text:span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7"/>
          <table:covered-table-cell table:style-name="表格2.B8"/>
          <table:table-cell table:style-name="表格2.C10" table:number-columns-spanned="5" office:value-type="string">
            <text:p text:style-name="Standard" loext:marker-style-name="T29"><text:span text:style-name="T27">E-mail：</text:span><text:span text:style-name="T27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7" table:number-rows-spanned="2" office:value-type="string">
            <text:p text:style-name="Standard" loext:marker-style-name="T28"><text:span text:style-name="T28">單位據點系統及帳號密碼</text:span><text:span text:style-name="T28"/></text:p>
          </table:table-cell>
          <table:table-cell table:style-name="表格2.B8" office:value-type="string">
            <text:p text:style-name="Standard" loext:marker-style-name="T28"><text:span text:style-name="T28">帳號</text:span><text:span text:style-name="T28"/></text:p>
          </table:table-cell>
          <table:table-cell table:style-name="表格2.C10" table:number-columns-spanned="5" office:value-type="string">
            <text:p text:style-name="P36" loext:marker-style-name="T27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7"/>
          <table:table-cell table:style-name="表格2.B8" office:value-type="string">
            <text:p text:style-name="Standard" loext:marker-style-name="T28"><text:span text:style-name="T28">密碼</text:span><text:span text:style-name="T28"/></text:p>
          </table:table-cell>
          <table:table-cell table:style-name="表格2.C10" table:number-columns-spanned="5" office:value-type="string">
            <text:p text:style-name="P36" loext:marker-style-name="T27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table:number-columns-spanned="7" office:value-type="string">
            <text:p text:style-name="Standard" loext:marker-style-name="T25"><text:span text:style-name="T38">二、據點成果項目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table:number-columns-spanned="7" office:value-type="string">
            <text:p text:style-name="Standard" loext:marker-style-name="T38"><text:span text:style-name="T28">(一) 行政作業與系統登打配合情形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5" loext:marker-style-name="T23"><text:span text:style-name="T23">項目</text:span><text:span text:style-name="T23"/></text:p>
          </table:table-cell>
          <table:table-cell table:style-name="表格2.B15" office:value-type="string">
            <text:p text:style-name="P15" loext:marker-style-name="T23"><text:span text:style-name="T23">檢核內容/</text:span><text:span text:style-name="T23"/></text:p>
            <text:p text:style-name="P15" loext:marker-style-name="T23"><text:span text:style-name="T23">填報日期</text:span><text:span text:style-name="T23"/></text:p>
          </table:table-cell>
          <table:table-cell table:style-name="表格2.C15" table:number-columns-spanned="3" office:value-type="string">
            <text:p text:style-name="P15" loext:marker-style-name="T37"><text:span text:style-name="T37">據點填報 / 勾選</text:span><text:span text:style-name="T37"/></text:p>
          </table:table-cell>
          <table:covered-table-cell/>
          <table:covered-table-cell/>
          <table:table-cell table:style-name="表格2.F15" table:number-columns-spanned="2" office:value-type="string">
            <text:p text:style-name="P15" loext:marker-style-name="T23"><text:span text:style-name="T23">備註 (佐證資料詳如第___頁)</text:span><text:span text:style-name="T23"/>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37" loext:marker-style-name="T23"><text:span text:style-name="T23">成果月報表匯出</text:span><text:span text:style-name="T23"/></text:p>
          </table:table-cell>
          <table:table-cell table:style-name="表格2.B16" office:value-type="string">
            <text:p text:style-name="P37" loext:marker-style-name="T23"><text:span text:style-name="T23">前一年度資料於本年1/10前完成</text:span><text:span text:style-name="T23"/></text:p>
            <text:p text:style-name="P37" loext:marker-style-name="T23"><text:span text:style-name="T23">本年度資料於本年8/10前完成</text:span><text:span text:style-name="T23"/></text:p>
          </table:table-cell>
          <table:table-cell table:style-name="表格2.C16" table:number-columns-spanned="3" office:value-type="string">
            <text:p text:style-name="P37" loext:marker-style-name="T37"><text:span text:style-name="T32">□</text:span><text:span text:style-name="T37">已完成填報</text:span></text:p>
            <text:p text:style-name="P37" loext:marker-style-name="T37"><text:span text:style-name="T32">□</text:span><text:span text:style-name="T37">未完成</text:span></text:p>
          </table:table-cell>
          <table:covered-table-cell/>
          <table:covered-table-cell/>
          <table:table-cell table:style-name="表格2.F16" table:number-columns-spanned="2" office:value-type="string">
            <text:p text:style-name="P37" loext:marker-style-name="T23"><text:span text:style-name="T23">需檢附系統畫面截圖</text:span><text:span text:style-name="T23"/></text:p>
          </table:table-cell>
          <table:covered-table-cell/>
        </table:table-row>
        <table:table-row table:style-name="表格2.17">
          <table:table-cell table:style-name="表格2.A16" office:value-type="string">
            <text:p text:style-name="P37" loext:marker-style-name="T23"><text:span text:style-name="T23">感動故事與成果花絮</text:span><text:span text:style-name="T23"/></text:p>
          </table:table-cell>
          <table:table-cell table:style-name="表格2.B16" office:value-type="string">
            <text:p text:style-name="P37" loext:marker-style-name="T23"><text:span text:style-name="T23">當年度檢核截止日前上傳，每年度至少各1則</text:span><text:span text:style-name="T23"/></text:p>
          </table:table-cell>
          <table:table-cell table:style-name="表格2.C16" table:number-columns-spanned="3" office:value-type="string">
            <text:p text:style-name="P28" loext:marker-style-name="T37"><text:span text:style-name="T37">感動故事發布日期：</text:span><text:span text:style-name="T37"/></text:p>
            <text:p text:style-name="P29" loext:marker-style-name="T37"><text:span text:style-name="T37">成果花絮發布日期：</text:span><text:span text:style-name="T37"/></text:p>
          </table:table-cell>
          <table:covered-table-cell/>
          <table:covered-table-cell/>
          <table:table-cell table:style-name="表格2.F16" table:number-columns-spanned="2" office:value-type="string">
            <text:p text:style-name="P37" loext:marker-style-name="T23"><text:span text:style-name="T23">需檢附系統畫面截圖</text:span><text:span text:style-name="T23"/>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37" loext:marker-style-name="T23"><text:span text:style-name="T23">健保卡(ID)補正</text:span><text:span text:style-name="T23"/></text:p>
          </table:table-cell>
          <table:table-cell table:style-name="表格2.B18" office:value-type="string">
            <text:p text:style-name="P37" loext:marker-style-name="T23"><text:span text:style-name="T23">共餐服務及健康促進之個案完成ID補正</text:span><text:span text:style-name="T23"/></text:p>
          </table:table-cell>
          <table:table-cell table:style-name="表格2.C18" table:number-columns-spanned="3" office:value-type="string">
            <text:p text:style-name="P37" loext:marker-style-name="T37"><text:span text:style-name="T32">□</text:span><text:span text:style-name="T37">是 <text:s text:c="5"/></text:span><text:span text:style-name="T32">□</text:span><text:span text:style-name="T37">否</text:span></text:p>
          </table:table-cell>
          <table:covered-table-cell/>
          <table:covered-table-cell/>
          <table:table-cell table:style-name="表格2.F18" table:number-columns-spanned="2" office:value-type="string">
            <text:p text:style-name="P37" loext:marker-style-name="T23"><text:span text:style-name="T23">不需檢附，由本府系統抽查</text:span><text:span text:style-name="T23"/></text:p>
          </table:table-cell>
          <table:covered-table-cell/>
        </table:table-row>
        <table:table-row table:style-name="表格2.19">
          <table:table-cell table:style-name="表格2.A18" office:value-type="string">
            <text:p text:style-name="P37" loext:marker-style-name="T23"><text:span text:style-name="T23">設施設備及財產管理</text:span><text:span text:style-name="T23"/></text:p>
          </table:table-cell>
          <table:table-cell table:style-name="表格2.B18" office:value-type="string">
            <text:p text:style-name="P37" loext:marker-style-name="T23"><text:span text:style-name="T23">財產標籤(註明補助單位)、115年起購置節能標章設備</text:span><text:span text:style-name="T23"/></text:p>
          </table:table-cell>
          <table:table-cell table:style-name="表格2.C18" table:number-columns-spanned="3" office:value-type="string">
            <text:p text:style-name="P37" loext:marker-style-name="T37"><text:span text:style-name="T32">□</text:span><text:span text:style-name="T37">已貼財產標籤</text:span></text:p>
            <text:p text:style-name="P37" loext:marker-style-name="T37"><text:span text:style-name="T32">□</text:span><text:span text:style-name="T37">購置節能標章設備</text:span></text:p>
          </table:table-cell>
          <table:covered-table-cell/>
          <table:covered-table-cell/>
          <table:table-cell table:style-name="表格2.F18" table:number-columns-spanned="2" office:value-type="string">
            <text:p text:style-name="P37" loext:marker-style-name="T23"><text:span text:style-name="T23">需檢附設備/標籤照片</text:span><text:span text:style-name="T23"/></text:p>
          </table:table-cell>
          <table:covered-table-cell/>
        </table:table-row>
        <table:table-row table:style-name="表格2.19">
          <table:table-cell table:style-name="表格2.A18" office:value-type="string">
            <text:p text:style-name="P37" loext:marker-style-name="T23"><text:span text:style-name="T23">獎助經費核銷送件</text:span><text:span text:style-name="T23"/></text:p>
          </table:table-cell>
          <table:table-cell table:style-name="表格2.B18" office:value-type="string">
            <text:p text:style-name="P37" loext:marker-style-name="T23"><text:span text:style-name="T23">每季結束次月15日前送件(以本府收件日為準)</text:span><text:span text:style-name="T23"/></text:p>
          </table:table-cell>
          <table:table-cell table:style-name="表格2.C18" table:number-columns-spanned="3" office:value-type="string">
            <text:p text:style-name="P28" loext:marker-style-name="T37"><text:span text:style-name="T37">第一季發文日期與文號：</text:span><text:span text:style-name="T37"/></text:p>
            <text:p text:style-name="P29" loext:marker-style-name="T23"><text:span text:style-name="T37">第二季發文日期與文號</text:span><text:span text:style-name="T23">：</text:span></text:p>
          </table:table-cell>
          <table:covered-table-cell/>
          <table:covered-table-cell/>
          <table:table-cell table:style-name="表格2.F18" table:number-columns-spanned="2" office:value-type="string">
            <text:p text:style-name="P37" loext:marker-style-name="T23"><text:span text:style-name="T23">需檢附當年度已送核銷之公文副本</text:span><text:span text:style-name="T23"/></text:p>
          </table:table-cell>
          <table:covered-table-cell/>
        </table:table-row>
        <text:soft-page-break/>
        <table:table-row table:style-name="表格2.21">
          <table:table-cell table:style-name="表格2.A21" table:number-columns-spanned="7" office:value-type="string">
            <text:p text:style-name="Standard" loext:marker-style-name="T32"><text:span text:style-name="T28">(二) 基本服務執行情形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6" office:value-type="string">
            <text:p text:style-name="P12" loext:marker-style-name="T23"><text:span text:style-name="T23">服務項目</text:span><text:span text:style-name="T23"/></text:p>
          </table:table-cell>
          <table:table-cell table:style-name="表格2.B16" office:value-type="string">
            <text:p text:style-name="P12" loext:marker-style-name="T23"><text:span text:style-name="T23">統計指標與填報內容</text:span><text:span text:style-name="T23"/></text:p>
          </table:table-cell>
          <table:table-cell table:style-name="表格2.C16" table:number-columns-spanned="3" office:value-type="string">
            <text:p text:style-name="P12" loext:marker-style-name="T37"><text:span text:style-name="T37">據點填報數據</text:span><text:span text:style-name="T37"/></text:p>
          </table:table-cell>
          <table:covered-table-cell/>
          <table:covered-table-cell/>
          <table:table-cell table:style-name="表格2.F16" table:number-columns-spanned="2" office:value-type="string">
            <text:p text:style-name="P12" loext:marker-style-name="T23"><text:span text:style-name="T23">備註 (佐證資料詳如第___頁)</text:span><text:span text:style-name="T23"/></text:p>
          </table:table-cell>
          <table:covered-table-cell/>
        </table:table-row>
        <table:table-row table:style-name="表格2.23">
          <table:table-cell table:style-name="表格2.A16" office:value-type="string">
            <text:p text:style-name="P27" loext:marker-style-name="T23"><text:span text:style-name="T23">關懷訪視、電話問安及諮詢</text:span><text:span text:style-name="T23"/></text:p>
            <text:p text:style-name="P27" loext:marker-style-name="T23"><text:span text:style-name="T23">(本年度2至7月)</text:span><text:span text:style-name="T23"/></text:p>
          </table:table-cell>
          <table:table-cell table:style-name="表格2.B16" office:value-type="string">
            <text:p text:style-name="P27" loext:marker-style-name="T23"><text:span text:style-name="T23">1. 每月達40人次以上 </text:span><text:span text:style-name="T23"/></text:p>
            <text:p text:style-name="P27" loext:marker-style-name="T23"><text:span text:style-name="T23">2. 每月達5名獨老訪視 </text:span><text:span text:style-name="T23"/></text:p>
          </table:table-cell>
          <table:table-cell table:style-name="表格2.C16" table:number-columns-spanned="3" office:value-type="string">
            <text:p text:style-name="P27" loext:marker-style-name="T37"><text:span text:style-name="T37">平均每月服務：_______人次</text:span><text:span text:style-name="T37"/></text:p>
            <text:p text:style-name="P27" loext:marker-style-name="T37"><text:span text:style-name="T37">平均每月獨老：_______人</text:span><text:span text:style-name="T37"/></text:p>
          </table:table-cell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只需檢附每月獨老訪視名冊</text:span><text:span text:style-name="T23"/></text:p>
            <text:p text:style-name="P27" loext:marker-style-name="T23"><text:span text:style-name="T23">(數據由本府自系統查證)</text:span><text:span text:style-name="T23"/></text:p>
          </table:table-cell>
          <table:covered-table-cell/>
        </table:table-row>
        <table:table-row table:style-name="表格2.24">
          <table:table-cell table:style-name="表格2.A16" office:value-type="string">
            <text:p text:style-name="P37" loext:marker-style-name="T23"><text:span text:style-name="T23">餐飲服務(本年度5至7月)</text:span><text:span text:style-name="T23"/></text:p>
          </table:table-cell>
          <table:table-cell table:style-name="表格2.B16" office:value-type="string">
            <text:p text:style-name="P27" loext:marker-style-name="T23"><text:span text:style-name="T23">每時段服務人次 </text:span><text:span text:style-name="T23"/></text:p>
          </table:table-cell>
          <table:table-cell table:style-name="表格2.C16" table:number-columns-spanned="3" office:value-type="string">
            <text:p text:style-name="P27" loext:marker-style-name="T37"><text:span text:style-name="T37">平均每時段：_______人次</text:span><text:span text:style-name="T37"/></text:p>
          </table:table-cell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不需檢附，由本府自系統產出</text:span><text:span text:style-name="T23"/></text:p>
          </table:table-cell>
          <table:covered-table-cell/>
        </table:table-row>
        <table:table-row table:style-name="表格2.25">
          <table:table-cell table:style-name="表格2.A18" office:value-type="string">
            <text:p text:style-name="P27" loext:marker-style-name="T23"><text:span text:style-name="T23">健康促進活動</text:span><text:span text:style-name="T23"/></text:p>
            <text:p text:style-name="P27" loext:marker-style-name="T23"><text:span text:style-name="T23">(本年度5至7月)</text:span><text:span text:style-name="T23"/></text:p>
          </table:table-cell>
          <table:table-cell table:style-name="表格2.B18" office:value-type="string">
            <text:p text:style-name="P27" loext:marker-style-name="T23"><text:span text:style-name="T23">每時段服務人次</text:span><text:span text:style-name="T23"/></text:p>
          </table:table-cell>
          <table:table-cell table:style-name="表格2.C18" table:number-columns-spanned="3" office:value-type="string">
            <text:p text:style-name="P27" loext:marker-style-name="T37"><text:span text:style-name="T37">平均每時段：_______人次</text:span><text:span text:style-name="T37"/></text:p>
          </table:table-cell>
          <table:covered-table-cell/>
          <table:covered-table-cell/>
          <table:table-cell table:style-name="表格2.F18" table:number-columns-spanned="2" office:value-type="string">
            <text:p text:style-name="P27" loext:marker-style-name="T23"><text:span text:style-name="T23">不需檢附，由本府自系統產出</text:span><text:span text:style-name="T23"/></text:p>
          </table:table-cell>
          <table:covered-table-cell/>
        </table:table-row>
        <table:table-row table:style-name="表格2.26">
          <table:table-cell table:style-name="表格2.A26" office:value-type="string">
            <text:p text:style-name="P38" loext:marker-style-name="T23"><text:span text:style-name="T23"><text:s/>政策宣導</text:span><text:span text:style-name="T23"/></text:p>
          </table:table-cell>
          <table:table-cell table:style-name="表格2.B26" office:value-type="string">
            <text:p text:style-name="P27" loext:marker-style-name="T23"><text:span text:style-name="T23">路老師、性平、防暴、防詐騙、防災、營養餐飲、衛教等</text:span><text:span text:style-name="T23"/></text:p>
          </table:table-cell>
          <table:table-cell table:style-name="表格2.C26" table:number-columns-spanned="3" office:value-type="string">
            <text:p text:style-name="P30" loext:marker-style-name="T37"><text:span text:style-name="T37">已辦理宣導種類共：_____類</text:span><text:span text:style-name="T37"/></text:p>
            <text:p text:style-name="P33" loext:marker-style-name="T37"><text:span text:style-name="T37">(請於具體事蹟簡述活動內容)</text:span><text:span text:style-name="T37"/></text:p>
          </table:table-cell>
          <table:covered-table-cell/>
          <table:covered-table-cell/>
          <table:table-cell table:style-name="表格2.F26" table:number-columns-spanned="2" office:value-type="string">
            <text:p text:style-name="P27" loext:marker-style-name="T23"><text:span text:style-name="T23">需檢附：活動名稱、日期、內容及活動照片</text:span><text:span text:style-name="T23"/></text:p>
          </table:table-cell>
          <table:covered-table-cell/>
        </table:table-row>
        <table:table-row table:style-name="表格2.27">
          <table:table-cell table:style-name="表格2.A18" office:value-type="string">
            <text:p text:style-name="P27" loext:marker-style-name="T23"><text:span text:style-name="T23">社會參與</text:span><text:span text:style-name="T23"/></text:p>
            <text:p text:style-name="P27" loext:marker-style-name="T23"><text:span text:style-name="T23">(因應超高齡社會對策)</text:span><text:span text:style-name="T23"/></text:p>
          </table:table-cell>
          <table:table-cell table:style-name="表格2.B26" office:value-type="string">
            <text:p text:style-name="P27" loext:marker-style-name="T23"><text:span text:style-name="T23">包含：跨世代家庭融合、高齡者靈性照顧(生命教育)、智慧科技/數位近用教學，至少3場</text:span><text:span text:style-name="T23"/></text:p>
          </table:table-cell>
          <table:table-cell table:style-name="表格2.C26" table:number-columns-spanned="3" office:value-type="string">
            <text:p text:style-name="P30" loext:marker-style-name="T37"><text:span text:style-name="T37">已辦理活動共：_____場</text:span><text:span text:style-name="T37"/></text:p>
            <text:p text:style-name="P33" loext:marker-style-name="T37"><text:span text:style-name="T37">(請於具體事蹟簡述活動內容)</text:span><text:span text:style-name="T37"/></text:p>
          </table:table-cell>
          <table:covered-table-cell/>
          <table:covered-table-cell/>
          <table:table-cell table:style-name="表格2.F26" table:number-columns-spanned="2" office:value-type="string">
            <text:p text:style-name="P27" loext:marker-style-name="T23"><text:span text:style-name="T23">需檢附：活動名稱、日期、內容及活動照片</text:span><text:span text:style-name="T23"/></text:p>
          </table:table-cell>
          <table:covered-table-cell/>
        </table:table-row>
        <table:table-row table:style-name="表格2.28">
          <table:table-cell table:style-name="表格2.A21" table:number-columns-spanned="7" office:value-type="string">
            <text:p text:style-name="Standard" loext:marker-style-name="T32"><text:span text:style-name="T28">(三) 人力招募情形及志工運用與管理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6" office:value-type="string">
            <text:p text:style-name="P12" loext:marker-style-name="T23"><text:span text:style-name="T23">項目</text:span><text:span text:style-name="T23"/></text:p>
          </table:table-cell>
          <table:table-cell table:style-name="表格2.B16" office:value-type="string">
            <text:p text:style-name="P12" loext:marker-style-name="T23"><text:span text:style-name="T23">檢核指標</text:span><text:span text:style-name="T23"/></text:p>
          </table:table-cell>
          <table:table-cell table:style-name="表格2.C16" table:number-columns-spanned="3" office:value-type="string">
            <text:p text:style-name="Standard" loext:marker-style-name="T37"><text:span text:style-name="T37">據點填報數據 / 辦理情形</text:span><text:span text:style-name="T37"/></text:p>
          </table:table-cell>
          <table:covered-table-cell/>
          <table:covered-table-cell/>
          <table:table-cell table:style-name="表格2.F16" table:number-columns-spanned="2" office:value-type="string">
            <text:p text:style-name="Standard" loext:marker-style-name="T23"><text:span text:style-name="T23">備註 (佐證資料詳如第___頁)</text:span><text:span text:style-name="T23"/></text:p>
          </table:table-cell>
          <table:covered-table-cell/>
        </table:table-row>
        <table:table-row table:style-name="表格2.30">
          <table:table-cell table:style-name="表格2.A16" office:value-type="string">
            <text:p text:style-name="P27" loext:marker-style-name="T23"><text:span text:style-name="T23">長者及志工成長數</text:span><text:span text:style-name="T23"/></text:p>
          </table:table-cell>
          <table:table-cell table:style-name="表格2.B16" office:value-type="string">
            <text:p text:style-name="P27" loext:marker-style-name="T23"><text:span text:style-name="T23">當年度開發/新增人數 (由系統檢核)</text:span><text:span text:style-name="T23"/></text:p>
          </table:table-cell>
          <table:table-cell table:style-name="表格2.C16" table:number-columns-spanned="3" office:value-type="string">
            <text:p text:style-name="P27" loext:marker-style-name="T37"><text:span text:style-name="T37">114年長者：___人；115年新增長者：___人</text:span><text:span text:style-name="T37"/></text:p>
            <text:p text:style-name="P27" loext:marker-style-name="T37"><text:span text:style-name="T37">114年志工：___人；115年新增志工：___人</text:span><text:span text:style-name="T37"/></text:p>
          </table:table-cell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不需檢附，由本府自系統產出</text:span><text:span text:style-name="T23"/></text:p>
          </table:table-cell>
          <table:covered-table-cell/>
        </table:table-row>
        <text:soft-page-break/>
        <table:table-row table:style-name="表格2.31">
          <table:table-cell table:style-name="表格2.A16" office:value-type="string">
            <text:p text:style-name="P27" loext:marker-style-name="T23"><text:span text:style-name="T23">志工招募與管理規範</text:span><text:span text:style-name="T23"/></text:p>
          </table:table-cell>
          <table:table-cell table:style-name="表格2.B16" office:value-type="string">
            <text:p text:style-name="P27" loext:marker-style-name="T23"><text:span text:style-name="T23">制定志工管理規範、進行招募宣導、配置專人管理</text:span><text:span text:style-name="T23"/></text:p>
          </table:table-cell>
          <table:table-cell table:style-name="表格2.C16" table:number-columns-spanned="3" office:value-type="string">
            <text:p text:style-name="P30" loext:marker-style-name="T37"><text:span text:style-name="T37">專責管理人員姓名：__________</text:span><text:span text:style-name="T37"/></text:p>
            <text:p text:style-name="P33" loext:marker-style-name="T37"><text:span text:style-name="T32">□</text:span><text:span text:style-name="T37">無專責管理人員</text:span></text:p>
          </table:table-cell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需檢附：志工管理規範、宣導單張/網路截圖、專責人員名單</text:span><text:span text:style-name="T23"/></text:p>
          </table:table-cell>
          <table:covered-table-cell/>
        </table:table-row>
        <table:table-row table:style-name="表格2.32">
          <table:table-cell table:style-name="表格2.A16" office:value-type="string">
            <text:p text:style-name="P27" loext:marker-style-name="T23"><text:span text:style-name="T23">志工相關訓練</text:span><text:span text:style-name="T23"/></text:p>
          </table:table-cell>
          <table:table-cell table:style-name="表格2.B16" office:value-type="string">
            <text:p text:style-name="P27" loext:marker-style-name="T23"><text:span text:style-name="T23">完成基礎及特殊訓練(社福)；參與公部門/民間或自辦訓練至少1場</text:span><text:span text:style-name="T23"/></text:p>
          </table:table-cell>
          <table:table-cell table:style-name="表格2.C16" table:number-columns-spanned="3" office:value-type="string">
            <text:p text:style-name="P31" loext:marker-style-name="T37"><text:span text:style-name="T37">當年度辦理/參與訓練日期：_________</text:span><text:span text:style-name="T37"/></text:p>
          </table:table-cell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需檢附：完訓證明或參與訓練證明</text:span><text:span text:style-name="T23"/></text:p>
          </table:table-cell>
          <table:covered-table-cell/>
        </table:table-row>
        <table:table-row table:style-name="表格2.33">
          <table:table-cell table:style-name="表格2.A16" office:value-type="string">
            <text:p text:style-name="P27" loext:marker-style-name="T23"><text:span text:style-name="T23">定期召開志工會議</text:span><text:span text:style-name="T23"/></text:p>
          </table:table-cell>
          <table:table-cell table:style-name="表格2.B16" office:value-type="string">
            <text:p text:style-name="P27" loext:marker-style-name="T23"><text:span text:style-name="T23">每半年至少召開1次志工會議</text:span><text:span text:style-name="T23"/></text:p>
          </table:table-cell>
          <table:table-cell table:style-name="表格2.C16" table:number-columns-spanned="3" office:value-type="string">
            <text:p text:style-name="P30" loext:marker-style-name="T37"><text:span text:style-name="T37">會議時間：</text:span><text:span text:style-name="T37"/></text:p>
            <text:p text:style-name="P32" loext:marker-style-name="T37"><text:span text:style-name="T37">第1次____年___月；</text:span><text:span text:style-name="T37"/></text:p>
            <text:p text:style-name="P33" loext:marker-style-name="T37"><text:span text:style-name="T37">第2次____年___月</text:span><text:span text:style-name="T37"/></text:p>
          </table:table-cell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需檢附：會議紀錄、照片、簽到表</text:span><text:span text:style-name="T23"/></text:p>
          </table:table-cell>
          <table:covered-table-cell/>
        </table:table-row>
        <table:table-row table:style-name="表格2.34">
          <table:table-cell table:style-name="表格2.A16" office:value-type="string">
            <text:p text:style-name="P27" loext:marker-style-name="T23"><text:span text:style-name="T23">為志工辦理保險</text:span><text:span text:style-name="T23"/></text:p>
          </table:table-cell>
          <table:table-cell table:style-name="表格2.B16" office:value-type="string">
            <text:p text:style-name="P27" loext:marker-style-name="T23"><text:span text:style-name="T23">當年度有效期間之保險；加入祥和計畫者從優</text:span><text:span text:style-name="T23"/></text:p>
          </table:table-cell>
          <table:table-cell table:style-name="表格2.C16" table:number-columns-spanned="3" office:value-type="string">
            <text:p text:style-name="P30" loext:marker-style-name="T37"><text:span text:style-name="T37">保險期間：自__年__月__日至__年__月__日</text:span><text:span text:style-name="T37"/></text:p>
            <text:p text:style-name="P32" loext:marker-style-name="T37"><text:span text:style-name="T37">是否加入祥和計畫：</text:span><text:span text:style-name="T32">□</text:span><text:span text:style-name="T37">是 </text:span><text:span text:style-name="T32">□</text:span><text:span text:style-name="T37">否</text:span></text:p>
            <text:p text:style-name="P25" loext:marker-style-name="T23"/>
          </table:table-cell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需檢附：保單(含志工名冊)及繳費證明</text:span><text:span text:style-name="T23"/></text:p>
          </table:table-cell>
          <table:covered-table-cell/>
        </table:table-row>
        <table:table-row table:style-name="表格2.35">
          <table:table-cell table:style-name="表格2.A35" table:number-columns-spanned="7" office:value-type="string">
            <text:p text:style-name="Standard" loext:marker-style-name="T23"><text:span text:style-name="T28">(四) 資源運用及轉介服務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16" office:value-type="string">
            <text:p text:style-name="P31" loext:marker-style-name="T23"><text:span text:style-name="T23">項目</text:span><text:span text:style-name="T23"/></text:p>
          </table:table-cell>
          <table:table-cell table:style-name="表格2.B36" table:number-columns-spanned="4" office:value-type="string">
            <text:p text:style-name="P31" loext:marker-style-name="T37"><text:span text:style-name="T37">據點填報內容</text:span><text:span text:style-name="T37"/>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備註 (佐證資料詳如第___頁)</text:span><text:span text:style-name="T23"/></text:p>
          </table:table-cell>
          <table:covered-table-cell/>
        </table:table-row>
        <table:table-row table:style-name="表格2.36">
          <table:table-cell table:style-name="表格2.A16" office:value-type="string">
            <text:p text:style-name="P27" loext:marker-style-name="T15"><text:span text:style-name="T15">與社區在地單位資源連結</text:span><text:span text:style-name="T15"/></text:p>
          </table:table-cell>
          <table:table-cell table:style-name="表格2.B36" table:number-columns-spanned="4" office:value-type="string">
            <text:list text:style-name="WWNum8">
              <text:list-item>
                <text:p text:style-name="P2" loext:marker-style-name="T32"><text:span text:style-name="T32">政府部門：(合作機關名稱、辦理方案項目，如衛生所、公所等)</text:span><text:span text:style-name="T32"/></text:p>
              </text:list-item>
            </text:list>
            <text:p text:style-name="P27" loext:marker-style-name="T33"><text:span text:style-name="T33">例如:</text:span><text:span text:style-name="T34"> 115/00/00 與「花蓮縣衛生所」合作辦理「OOOOO服務宣導」方案。</text:span><text:span text:style-name="T33"> </text:span></text:p>
            <text:list text:continue-numbering="true" text:style-name="WWNum8">
              <text:list-item>
                <text:p text:style-name="P2" loext:marker-style-name="T32"><text:span text:style-name="T32">民間資源：(合作據點交流、民間團體/民眾捐款、物資等，至少3場) </text:span><text:span text:style-name="T32"/></text:p>
              </text:list-item>
            </text:list>
            <text:p text:style-name="P27" loext:marker-style-name="T32"><text:span text:style-name="T33">例如:115/00/00 與「QQ據點」進行跨據點交流與成果分享</text:span><text:span text:style-name="T32"/>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需簡述：合作單位、活動名稱、日期，並檢附活動照片</text:span><text:span text:style-name="T23"/></text:p>
          </table:table-cell>
          <table:covered-table-cell/>
        </table:table-row>
        <table:table-row table:style-name="表格2.36">
          <table:table-cell table:style-name="表格2.A16" office:value-type="string">
            <text:p text:style-name="P27" loext:marker-style-name="T23"><text:span text:style-name="T23">初級通報及社福資源轉介</text:span><text:span text:style-name="T23"/></text:p>
          </table:table-cell>
          <table:table-cell table:style-name="表格2.B36" table:number-columns-spanned="4" office:value-type="string">
            <text:p text:style-name="P31" loext:marker-style-name="T37"><text:span text:style-name="T37">如：送餐服務、居家服務、預防走失手鍊、輔具申請、住宅修繕、經濟扶助等福利轉介。</text:span><text:span text:style-name="T37"/>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需提供：文字簡述(如轉介單影本)或相關照片</text:span><text:span text:style-name="T23"/></text:p>
          </table:table-cell>
          <table:covered-table-cell/>
        </table:table-row>
        <table:table-row table:style-name="表格2.39">
          <table:table-cell table:style-name="表格2.A35" table:number-columns-spanned="7" office:value-type="string">
            <text:p text:style-name="Standard" loext:marker-style-name="T23"><text:span text:style-name="T28">(五) 永續發展與創意項目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16" office:value-type="string">
            <text:p text:style-name="P31" loext:marker-style-name="T23"><text:span text:style-name="T23">項目</text:span><text:span text:style-name="T23"/></text:p>
          </table:table-cell>
          <table:table-cell table:style-name="表格2.B36" table:number-columns-spanned="4" office:value-type="string">
            <text:p text:style-name="P31" loext:marker-style-name="T37"><text:span text:style-name="T37">據點具體推動亮點簡述</text:span><text:span text:style-name="T37"/>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31" loext:marker-style-name="T23"><text:span text:style-name="T23">備註 (佐證資料詳如第___頁)</text:span><text:span text:style-name="T23"/></text:p>
          </table:table-cell>
          <table:covered-table-cell/>
        </table:table-row>
        <text:soft-page-break/>
        <table:table-row table:style-name="表格2.36">
          <table:table-cell table:style-name="表格2.A16" office:value-type="string">
            <text:p text:style-name="P27" loext:marker-style-name="T15"><text:span text:style-name="T15">是否永續經營</text:span><text:span text:style-name="T15"/></text:p>
          </table:table-cell>
          <table:table-cell table:style-name="表格2.B36" table:number-columns-spanned="4" office:value-type="string">
            <text:p text:style-name="P30" loext:marker-style-name="T32"><text:span text:style-name="T32">1. 結合社區資源提升據點自有財源穩定性（如使用者付費、結合社區產業經營）。</text:span><text:span text:style-name="T32"/></text:p>
            <text:p text:style-name="P33" loext:marker-style-name="T32"><text:span text:style-name="T32">2. 鼓勵長者發展多元行動團隊（如長者志工團、長者擔任據點講師等）。 </text:span><text:span text:style-name="T32"/>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請提供文字簡述或佐證照片</text:span><text:span text:style-name="T23"/></text:p>
          </table:table-cell>
          <table:covered-table-cell/>
        </table:table-row>
        <table:table-row table:style-name="表格2.36">
          <table:table-cell table:style-name="表格2.A16" office:value-type="string">
            <text:p text:style-name="P27" loext:marker-style-name="T15"><text:span text:style-name="T15">特色服務與創意</text:span><text:span text:style-name="T15"/></text:p>
          </table:table-cell>
          <table:table-cell table:style-name="表格2.B36" table:number-columns-spanned="4" office:value-type="string">
            <text:p text:style-name="P31" loext:marker-style-name="T37"><text:span text:style-name="T32">包含：營造在地共生社區模式、結合據點人力擴大服務社區獨居長者(不含關懷訪視)、或具代表自身據點之特色服務。</text:span><text:span text:style-name="T37"/>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31" loext:marker-style-name="T23"><text:span text:style-name="T15">請簡述：活動名稱、日期、內容，並檢附活動照片</text:span><text:span text:style-name="T23"/></text:p>
          </table:table-cell>
          <table:covered-table-cell/>
        </table:table-row>
        <table:table-row table:style-name="表格2.43">
          <table:table-cell table:style-name="表格2.A35" table:number-columns-spanned="7" office:value-type="string">
            <text:p text:style-name="P27" loext:marker-style-name="T23"><text:span text:style-name="T15">(六) 加分項目特別填報區 (無則免填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16" office:value-type="string">
            <text:p text:style-name="P27" loext:marker-style-name="T23"><text:span text:style-name="T23">項目</text:span><text:span text:style-name="T23"/></text:p>
          </table:table-cell>
          <table:table-cell table:style-name="表格2.B36" table:number-columns-spanned="4" office:value-type="string">
            <text:p text:style-name="P31" loext:marker-style-name="T37"><text:span text:style-name="T37">據點填報內容</text:span><text:span text:style-name="T37"/>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27" loext:marker-style-name="T23"><text:span text:style-name="T23">備註 (佐證資料詳如第___頁)</text:span><text:span text:style-name="T23"/></text:p>
          </table:table-cell>
          <table:covered-table-cell/>
        </table:table-row>
        <table:table-row table:style-name="表格2.36">
          <table:table-cell table:style-name="表格2.A16" office:value-type="string">
            <text:p text:style-name="P27" loext:marker-style-name="T15"><text:span text:style-name="T15">提升男性長者參與率</text:span><text:span text:style-name="T15"/></text:p>
          </table:table-cell>
          <table:table-cell table:style-name="表格2.B36" table:number-columns-spanned="4" office:value-type="string">
            <text:p text:style-name="P31" loext:marker-style-name="T37"><text:span text:style-name="T32">本年度出席健康促進活動之男性長者人數共 _____ 位。</text:span><text:span text:style-name="T37"/>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31" loext:marker-style-name="T15"><text:span text:style-name="T15">需檢附個案名冊、課程簽到表</text:span><text:span text:style-name="T15"/></text:p>
          </table:table-cell>
          <table:covered-table-cell/>
        </table:table-row>
        <table:table-row table:style-name="表格2.36">
          <table:table-cell table:style-name="表格2.A16" office:value-type="string">
            <text:p text:style-name="P27" loext:marker-style-name="T15"><text:span text:style-name="T15">外展服務</text:span><text:span text:style-name="T15"/></text:p>
          </table:table-cell>
          <table:table-cell table:style-name="表格2.B36" table:number-columns-spanned="4" office:value-type="string">
            <text:p text:style-name="P31" loext:marker-style-name="T37"><text:span text:style-name="T32">針對本府公告之「未布建據點之村里」辦理外展/巡迴/創新服務，共辦理 _____ 個村里。（需簡述辦理之村里、活動名稱、日期、內容，並檢附活動照片）</text:span><text:span text:style-name="T37"/></text:p>
          </table:table-cell>
          <table:covered-table-cell/>
          <table:covered-table-cell/>
          <table:covered-table-cell/>
          <table:table-cell table:style-name="表格2.F16" table:number-columns-spanned="2" office:value-type="string">
            <text:p text:style-name="P27" loext:marker-style-name="T15"><text:span text:style-name="T15">需簡述辦理之村里、活動名稱、日期、內容，並檢附活動照片</text:span><text:span text:style-name="T15"/></text:p>
          </table:table-cell>
          <table:covered-table-cell/>
        </table:table-row>
      </table:table>
      <text:p text:style-name="P19" loext:marker-style-name="T7"/>
      <text:p text:style-name="P40" loext:marker-style-name="T7"><text:span text:style-name="T7">三、具體事蹟參考資料：</text:span><text:span text:style-name="T7"/></text:p>
      <text:p text:style-name="Standard" loext:marker-style-name="T35"><text:span text:style-name="T35">(注意事項：上限頁數為25頁，請依下列架構裝訂，文字標楷體不小於14字級，雙面左側裝訂，1式5份。檢核資料未依當年度本府公告之規定，扣2分。)</text:span><text:span text:style-name="T35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241964528" text:style-name="WWNum5">
              <text:list-item>
                <text:p text:style-name="P3" loext:marker-style-name="T5"><text:span text:style-name="T5">基礎管理面</text:span><text:span text:style-name="T5"/></text:p>
              </text:list-item>
            </text:list>
            <text:list text:style-name="WWNum6">
              <text:list-item>
                <text:p text:style-name="P4" loext:marker-style-name="T39"><text:span text:style-name="T39">據點空間規畫與運用（請附據點入口招牌、公告欄課表、消防/急救/逃生設備、無障礙設施、天然災害緊急應變流程張貼位置、內外部環境明亮整潔等照片）</text:span><text:span text:style-name="T39"/></text:p>
              </text:list-item>
              <text:list-item>
                <text:p text:style-name="P4" loext:marker-style-name="T39"><text:span text:style-name="T39">帳務及個案資料管理（請附公開財務表、公開徵信、據點控帳表、專責會計出納名單、個案紀錄公文櫃完善保管及專人管理佐證照片）</text:span><text:span text:style-name="T39"/></text:p>
              </text:list-item>
              <text:list-item>
                <text:p text:style-name="P4" loext:marker-style-name="T39"><text:span text:style-name="T39">行政作業及系統登打（成果月報表、感動故事/成果花絮之系統截圖、財產標籤/節能設備照片）</text:span><text:span text:style-name="T39"/></text:p>
              </text:list-item>
              <text:list-item>
                <text:p text:style-name="P4" loext:marker-style-name="T39"><text:span text:style-name="T39">行政作業配合情形（當年度經費核銷公文副本）</text:span><text:span text:style-name="T39"/></text:p>
              </text:list-item>
            </text:list>
            <text:p text:style-name="P17" loext:marker-style-name="T5"/>
            <text:list xml:id="list160435410271642" text:continue-list="list241964528" text:style-name="WWNum5">
              <text:list-item>
                <text:p text:style-name="P3" loext:marker-style-name="T5"><text:span text:style-name="T5">服務執行面</text:span><text:span text:style-name="T5"/></text:p>
              </text:list-item>
            </text:list>
            <text:list text:style-name="WWNum7">
              <text:list-item>
                <text:p text:style-name="P5" loext:marker-style-name="T39"><text:span text:style-name="T39">基本服務情形（每月獨老訪視名冊、政策宣導照片以及說明、社會參與三場活動照片以及說明）</text:span><text:span text:style-name="T39"/></text:p>
              </text:list-item>
              <text:list-item>
                <text:p text:style-name="P5" loext:marker-style-name="T39"><text:span text:style-name="T39">志工運用與管理（志工管理規範、招募宣導單張、完訓/訓練證明、志工會議紀錄/簽到/照片、志工保單與繳費證明） </text:span><text:span text:style-name="T39"/></text:p>
              </text:list-item>
              <text:list-item>
                <text:p text:style-name="P5" loext:marker-style-name="T39"><text:span text:style-name="T39">資源運用及轉介服務（政府與民間資源連結成果簡述與照片、初級通報轉介單/紀錄或照片） </text:span><text:span text:style-name="T39"/></text:p>
              </text:list-item>
              <text:list-item>
                <text:p text:style-name="P5" loext:marker-style-name="T39"><text:span text:style-name="T39">永續發展與創意（據點永續經營模式、特色創意服務之文字說明與照片） </text:span><text:span text:style-name="T39"/></text:p>
              </text:list-item>
            </text:list>
            <text:p text:style-name="P7" loext:marker-style-name="T39"/>
            <text:list text:continue-list="list160435410271642" text:style-name="WWNum5">
              <text:list-item>
                <text:p text:style-name="P3" loext:marker-style-name="T39"><text:span text:style-name="T5">加分項目:</text:span><text:span text:style-name="T39"/></text:p>
              </text:list-item>
            </text:list>
            <text:list text:style-name="WWNum9">
              <text:list-item>
                <text:p text:style-name="P6" loext:marker-style-name="T39"><text:span text:style-name="T39">男性長者參與率(個案名冊、課程簽到表)</text:span><text:span text:style-name="T39"/></text:p>
              </text:list-item>
              <text:list-item>
                <text:p text:style-name="P6" loext:marker-style-name="T39"><text:span text:style-name="T39">外展服務（辦理村里、日期、活動名稱之文字說明與照片） </text:span><text:span text:style-name="T39"/></text:p>
              </text:list-item>
            </text:list>
            <text:p text:style-name="P7" loext:marker-style-name="T39"/>
          </table:table-cell>
        </table:table-row>
        <table:table-row table:style-name="表格3.2">
          <table:table-cell table:style-name="表格3.A1" office:value-type="string">
            <text:p text:style-name="P39" loext:marker-style-name="T5"><text:span text:style-name="T6">1.可依據具體事蹟請摘要內容，檢附參選團體之媒體報導、相關獎項、證書、計畫內容、活動照片等圖文資料，不得有抄襲或仿冒等情事，一經發現，其參選或已當選資格立予註銷。</text:span><text:span text:style-name="T5"/></text:p>
            <text:p text:style-name="P39" loext:marker-style-name="T6"><text:span text:style-name="T6">2.以上各項請註明出處、附交影本即可，如另附原始資料者事後恕不退件。可提出照片輔助說明，照片不要拉動避免影響失真。</text:span><text:span text:style-name="T6"/></text:p>
            <text:p text:style-name="P39" loext:marker-style-name="T5"><text:span text:style-name="T6">3.應於本府規定時間內函送公文報名資料，</text:span><text:span text:style-name="T36">1式5份</text:span><text:span text:style-name="T6">。首頁須加蓋報名</text:span><text:span text:style-name="T36">單位印章</text:span><text:span text:style-name="T6">，其次為本文，請依頁碼排列整齊，</text:span><text:span text:style-name="T36">雙面左側裝訂</text:span><text:span text:style-name="T6">，頁數</text:span><text:span text:style-name="T36">上限20頁</text:span><text:span text:style-name="T6">，</text:span><text:span text:style-name="T36">文字標楷體不得小於14字級</text:span><text:span text:style-name="T6">，請一律電腦</text:span><text:span text:style-name="T36">彩色列印</text:span></text:p>
          </table:table-cell>
        </table:table-row>
      </table:table>
      <text:p text:style-name="P10" loext:marker-style-name="T4"><text:bookmark text:name="__DdeLink__854_1438789503"/><text:span text:style-name="T3">社區照顧關懷據點及社區長照站</text:span><text:span text:style-name="T4"/></text:p>
      <text:p text:style-name="P9" loext:marker-style-name="T9"><text:span text:style-name="T9"><text:tab/></text:span><text:span text:style-name="T8">參賽同意書</text:span><text:span text:style-name="T9"><text:tab/></text:span></text:p>
      <text:p text:style-name="P8" loext:marker-style-name="T6"><text:span text:style-name="T6">茲同意本單位　　　　　　　　　 (請寫單位全銜)報名</text:span><text:span text:style-name="T7">花蓮縣社區照顧關懷據點及社區長照站檢核成果</text:span><text:span text:style-name="T6">。</text:span></text:p>
      <text:p text:style-name="P8" loext:marker-style-name="T40"><text:span text:style-name="T6">本單位已詳細閱讀並瞭解所有競賽規章，並且填妥正確報名資料。 <text:line-break/>本單位同意參加</text:span><text:span text:style-name="T26">所舉辦之相關活動，提供報名文字資料、照片、海報供貴單</text:span><text:span text:style-name="T6">位文宣、廣告、網站及頒獎典禮上使用。　　</text:span></text:p>
      <text:p text:style-name="P8" loext:marker-style-name="T6"><text:span text:style-name="T6">若未能履行上述義務，本單位同意貴單位取消所有入圍或得獎資格與獎勵。 <text:line-break/>　　此 致 <text:line-break/>　 花蓮縣政府社會處</text:span><text:span text:style-name="T6"/></text:p>
      <text:p text:style-name="P8" loext:marker-style-name="T6"><text:span text:style-name="T5"><text:line-break/></text:span><text:span text:style-name="T6">　　　　　　單 <text:s text:c="5"/>位：　　　　　　　　　　（印章） </text:span></text:p>
      <text:p text:style-name="P8" loext:marker-style-name="T5"><text:span text:style-name="T6"><text:line-break/>　　　　　　負　責　人：　　　　　　　　　　（簽章）</text:span><text:span text:style-name="T5"/></text:p>
      <text:p text:style-name="P41" loext:marker-style-name="T41"/>
      <text:p text:style-name="P41" loext:marker-style-name="T41"/>
      <text:p text:style-name="P41" loext:marker-style-name="T41"/>
      <text:p text:style-name="P41" loext:marker-style-name="T41"/>
      <text:p text:style-name="P41" loext:marker-style-name="T41"/>
      <text:p text:style-name="P41" loext:marker-style-name="T41"/>
      <text:p text:style-name="P12" loext:marker-style-name="T40"><text:span text:style-name="T6">中華民國　　　　　　年　　　　月　　　　日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loext:linked-style-name="註解主旨_20_字元">
      <style:text-properties fo:font-weight="bold" style:font-weight-asian="bold" style:font-weight-complex="bold"/>
    </style:style>
    <style:style style:name="框架內容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use-window-font-color="true" loext:opacity="0%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Plain_20_Text_20_Char1" style:display-name="Plain Text Char1" style:family="text" style:parent-style-name="Default_20_Paragraph_20_Font_20__28_WW_29_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1pt" style:font-size-asian="11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8pt" style:font-size-asian="18pt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8pt" style:font-size-asian="18pt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8pt" style:font-size-asian="18pt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1" draw:style-name="Mdp1">
      <style:footer>
        <text:p text:style-name="MP1"><text:page-number text:select-page="current">7</text:page-number></text:p>
      </style:footer>
    </style:master-page>
    <style:master-page style:name="Converted2" style:page-layout-name="Mpm2" draw:style-name="Mdp1">
      <style:footer>
        <text:p text:style-name="MP1"><text:page-number text:select-page="current">8</text:page-number></text:p>
      </style:footer>
    </style:master-page>
    <style:master-page style:name="Converted3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一屆「金點獎」</dc:title>
    <meta:initial-creator>hondao-苡潔</meta:initial-creator>
    <dc:creator>許桂華</dc:creator>
    <meta:editing-cycles>9</meta:editing-cycles>
    <meta:print-date>2020-07-20T06:58:00</meta:print-date>
    <meta:creation-date>2026-06-09T06:28:00</meta:creation-date>
    <dc:date>2026-06-17T09:32:00</dc:date>
    <dc:language>zh-TW</dc:language>
    <meta:editing-duration>PT3H18M</meta:editing-duration>
    <meta:generator>LibreOffice/7.6.5.2$Windows_X86_64 LibreOffice_project/38d5f62f85355c192ef5f1dd47c5c0c0c6d6598b</meta:generator>
    <meta:document-statistic meta:table-count="3" meta:image-count="0" meta:object-count="0" meta:page-count="9" meta:paragraph-count="192" meta:word-count="2859" meta:character-count="3231" meta:non-whitespace-character-count="3022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