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color="#000000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7513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0208in" style:use-optimal-column-width="false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2.343in" style:use-optimal-column-width="false"/>
    </style:style>
    <style:style style:name="Table2" style:family="table">
      <style:table-properties style:width="7.0875in" fo:margin-left="0in" table:align="center"/>
    </style:style>
    <style:style style:name="TableRow10" style:family="table-row">
      <style:table-row-properties style:row-height="0.62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min-row-height="0.59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6194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99" style:family="table-row">
      <style:table-row-properties style:min-row-height="0.723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style:text-position="-64.2% 100%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7236in" style:use-optimal-row-height="false" fo:keep-together="always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color="#000000" style:text-position="-64.2% 100%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color="#000000" style:text-position="-75% 100%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2.031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20" style:parent-style-name="預設段落字型" style:family="text">
      <style:text-properties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color="#80808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fo:margin-right="3.2083in"/>
      <style:text-properties style:font-name="標楷體" style:font-name-asian="標楷體" fo:color="#000000"/>
    </style:style>
    <style:style style:name="P130" style:parent-style-name="內文" style:family="paragraph">
      <style:paragraph-properties fo:margin-right="3.2083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內文" style:family="paragraph">
      <style:paragraph-properties fo:margin-right="3.2083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填表日期：中華民國　年 <text:s/>月 <text:s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花蓮縣政府</text:span><text:span text:style-name="T14">11</text:span><text:span text:style-name="T15">5</text:span><text:span text:style-name="T16">年度推動婦幼福利補助計畫申請表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立案(核准)日期文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負責人</text:span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連</text:span><text:span text:style-name="T42">絡人</text:span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連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地址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e-mail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計畫名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辦理時間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辦理地點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參加對象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預估人數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計畫總經費</text:p>
            <text:p text:style-name="P87"><text:span text:style-name="T88">(新台幣)</text:span></text:p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>申請補助經費</text:p>
            <text:p text:style-name="P93"><text:span text:style-name="T94">(新台幣)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自籌經費</text:p>
            <text:p text:style-name="P102"><text:span text:style-name="T103">(新台幣)</text:span></text:p>
          </table:table-cell>
          <table:table-cell table:style-name="TableCell104">
            <text:p text:style-name="P105"><text:span text:style-name="T106">申請單位自行編列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其他政府機關補助</text:span></text:p>
            <text:p text:style-name="P114"><text:span text:style-name="T115">(不同機關分別填寫)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內文"><text:span text:style-name="T120"><draw:frame draw:z-index="251660288" draw:id="id0" draw:style-name="a0" draw:name="文字方塊 1" text:anchor-type="paragraph" svg:x="4.07222in" svg:y="0.09653in" svg:width="2.80139in" svg:height="1.83264in" style:rel-width="scale" style:rel-height="scale"><draw:text-box><text:p text:style-name="P121"/><text:p text:style-name="P122"/><text:p text:style-name="P123"/><text:p text:style-name="P124"/><text:p text:style-name="P125"/><text:p text:style-name="P126"/><text:p text:style-name="P127">團體關防</text:p></draw:text-box><svg:title/><svg:desc/></draw:frame></text:span><text:span text:style-name="T128">申請單位聲明:</text:span></text:p>
            <text:p text:style-name="P129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30"/>
            <text:p text:style-name="P131">申請單位負責人： <text:s text:c="23"/>(簽章)</text:p>
            <text:p text:style-name="P132"><text:s text:c="8"/>連絡人： <text:s text:c="23"/>(簽章)</text:p>
            <text:p text:style-name="P133">中華民國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曾姿華</meta:initial-creator>
    <dc:creator>花蓮縣政府 社工科</dc:creator>
    <meta:creation-date>2026-05-21T07:58:00Z</meta:creation-date>
    <dc:date>2026-05-21T07:58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