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內文" style:family="paragraph">
      <style:paragraph-properties fo:text-align="end" fo:line-height="0.3194in"/>
      <style:text-properties style:font-name="標楷體" style:font-name-asian="標楷體" fo:font-size="10pt" style:font-size-asian="10pt" style:font-size-complex="9pt"/>
    </style:style>
    <style:style style:name="P4" style:parent-style-name="內文" style:family="paragraph">
      <style:paragraph-properties fo:text-align="end" fo:line-height="0.3194in"/>
      <style:text-properties style:font-name="標楷體" style:font-name-asian="標楷體" fo:font-size="22pt" style:font-size-asian="22pt" style:font-size-complex="20pt"/>
    </style:style>
    <style:style style:name="P5" style:parent-style-name="內文" style:family="paragraph">
      <style:paragraph-properties fo:text-align="justify" fo:line-height="0.3194in" fo:margin-left="0.3937in" fo:margin-right="0.0076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013in" fo:font-size="14pt" style:font-size-asian="14pt" style:font-size-complex="14pt"/>
    </style:style>
    <style:style style:name="P8" style:parent-style-name="內文" style:family="paragraph">
      <style:paragraph-properties fo:text-align="justify" fo:line-height="0.3194in" fo:margin-left="0.9847in" fo:margin-right="0.0076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826in" fo:margin-right="0.0083in" fo:text-indent="-0.590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826in" fo:margin-right="0.0083in" fo:text-indent="-0.590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37in" fo:margin-right="0.0076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37in" fo:margin-right="0.0076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1812in" fo:margin-right="0.0076in" fo:text-indent="-0.1965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194in" fo:margin-left="1.1812in" fo:margin-right="0.0076in" fo:text-indent="-0.1965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194in" fo:margin-left="1.1812in" fo:margin-right="0.0076in" fo:text-indent="-0.1965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text-align="justify" fo:line-height="0.3194in" fo:margin-left="1.1812in" fo:margin-right="0.0076in" fo:text-indent="-0.1965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text-align="justify" fo:line-height="0.3194in" fo:margin-left="0.9826in" fo:margin-right="0.0083in" fo:text-indent="-0.5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1812in" fo:margin-right="0.0076in" fo:text-indent="-0.1965in">
        <style:tab-stops/>
      </style:paragraph-propertie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3194in" fo:margin-left="1.1812in" fo:margin-right="0.0076in" fo:text-indent="-0.1965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9826in" fo:margin-right="0.0083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194in" fo:margin-left="1.1812in" fo:margin-right="0.0076in" fo:text-indent="-0.1965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194in" fo:margin-left="1.1812in" fo:margin-right="0.0076in" fo:text-indent="-0.196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194in" fo:margin-left="0.9826in" fo:margin-right="0.0083in" fo:text-indent="-0.5909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1812in" fo:margin-right="0.0076in" fo:text-indent="-0.1965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text-align="justify" fo:line-height="0.3194in" fo:margin-left="1.1812in" fo:margin-right="0.0076in" fo:text-indent="-0.196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text-align="justify" fo:line-height="0.3194in" fo:margin-left="1.1812in" fo:margin-right="0.0076in" fo:text-indent="-0.1965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text-align="justify" fo:line-height="0.3194in" fo:margin-left="1.1812in" fo:margin-right="0.0076in" fo:text-indent="-0.1965in">
        <style:tab-stops/>
      </style:paragraph-propertie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9826in" fo:margin-right="0.008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26in" fo:margin-right="0.008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26in" fo:margin-right="0.008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26in" fo:margin-right="0.0083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26in" fo:margin-right="0.0083in" fo:text-indent="-0.5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right="0.0076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798in" fo:margin-right="0.0083in" fo:text-indent="-0.196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826in" fo:margin-right="0.0083in" fo:text-indent="-0.5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9826in" fo:margin-right="0.0083in" fo:text-inden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826in" fo:margin-right="0.0083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47in" fo:margin-right="0.007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826in" fo:margin-right="0.0083in" fo:text-indent="-0.590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7111in" fo:margin-right="0.0076in" fo:text-indent="-0.505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7111in" fo:margin-right="0.0076in" fo:text-indent="-0.505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1.1798in" fo:margin-right="0.0083in" fo:text-indent="-0.196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6722in" fo:margin-right="0.0076in" fo:text-indent="-0.4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7013in" fo:margin-right="0.0076in" fo:text-indent="-0.519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1.1798in" fo:margin-right="0.0083in" fo:text-indent="-0.196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1.6722in" fo:margin-right="0.0076in" fo:text-indent="-0.49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7305in" fo:margin-right="0.0076in" fo:text-indent="-0.548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1798in" fo:margin-right="0.0083in" fo:text-indent="-0.196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1.1798in" fo:margin-right="0.0083in" fo:text-indent="-0.196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1798in" fo:margin-right="0.0083in" fo:text-indent="-0.196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1.1798in" fo:margin-right="0.0083in" fo:text-indent="-0.1965in">
        <style:tab-stops/>
      </style:paragraph-properties>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P134"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1.1798in" fo:margin-right="0.0083in" fo:text-indent="-0.5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2562in" fo:margin-right="0.0083in" fo:text-indent="-0.589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2562in" fo:margin-right="0.0083in" fo:text-indent="-0.5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內政部合作事業補助作業要點</text:p>
      <text:p text:style-name="P3">中華民國115年3月25日台內團字第1150281410號令修正</text:p>
      <text:p text:style-name="P4"/>
      <text:p text:style-name="P5"><text:span text:style-name="T6">一、目的：為輔導合作事業組織健全，提升經營績效，以發揮服務功能，促進合作事業健全發展，增進弱勢族群</text:span><text:span text:style-name="T7">生活福祉。</text:span></text:p>
      <text:p text:style-name="P8">二、補助對象：</text:p>
      <text:p text:style-name="P9">（一）合作社及儲蓄互助社。</text:p>
      <text:p text:style-name="P10"><text:span text:style-name="T11">（二）辦理合作事業發展之立案團體（以下簡稱立案團體）。</text:span></text:p>
      <text:p text:style-name="P12"><text:span text:style-name="T13">（三）辦理合作事業發展之公私立大專校院（以下簡稱大專校院）。</text:span></text:p>
      <text:p text:style-name="P14">（四）其他由內政部（以下簡稱本部）依政策需要決定者。</text:p>
      <text:p text:style-name="P15"><text:span text:style-name="T16">三、補助原則：配合預算總數，每年度按各行政區域需求及均衡補助為原則；政策性補助由本部依政策需要核定。</text:span></text:p>
      <text:p text:style-name="P17">四、補助要件：最近一年內不得有違反勞動相關法令受裁罰之情事，並具備下列條件者：</text:p>
      <text:p text:style-name="P18">（一）合作社及儲蓄互助社：</text:p>
      <text:p text:style-name="P19"><text:span text:style-name="T20">1.依合作社法、儲蓄互助社法及合作社章程規定選舉理事及監事，並依規定召開各項法定會議，向主管機關報送各項會議紀錄有案。</text:span></text:p>
      <text:p text:style-name="P21"><text:span text:style-name="T22">2.業務正常運作、財務健全（社員權益淨值不得為負數），並依合作社法或儲蓄互助社法相關規定於年終編製各項決算書類報告提報社員（社員代表）大會通過，報請主管機關備查有案。</text:span></text:p>
      <text:p text:style-name="P23"><text:span text:style-name="T24">3.最近一年度考核經評列為乙等以上（新社及第五點第二款第三目經專案核定者，不受本條件規範）。但申請辦理示範觀摩者須為甲等以上。</text:span></text:p>
      <text:p text:style-name="P25">4.無接受本部補助款尚未核銷結案情事。</text:p>
      <text:p text:style-name="P26"><text:span text:style-name="T27">5.最近三年內曾派員參加主管機關舉辦或補助、委託辦理之合作教育訓練。</text:span></text:p>
      <text:p text:style-name="P28">6.稽查未發現有重大缺失情事，或最近一年稽查之重大缺失已改善。</text:p>
      <text:soft-page-break/>
      <text:p text:style-name="P29"><text:span text:style-name="T30">（二）立案團體：</text:span></text:p>
      <text:p text:style-name="P31"><text:span text:style-name="T32">1.</text:span><text:bookmark-start text:name="_Hlk191574868"/><text:span text:style-name="T33">依人民團體法或其他相關法令及章程規定選舉選任職員，並依規定召開各項法定會議，向主管機關報送各項會議紀錄有案。</text:span><text:bookmark-end text:name="_Hlk191574868"/></text:p>
      <text:p text:style-name="P34"><text:span text:style-name="T35">2.業務正常運作、財務健全，並依規定編製各項法定書類報告，報請主管機關備查有案。</text:span></text:p>
      <text:p text:style-name="P36">3.無接受本部補助款尚未核銷結案情事。</text:p>
      <text:p text:style-name="P37">五、補助項目及基準：</text:p>
      <text:p text:style-name="P38"><text:span text:style-name="T39">（一）一般性補助（申請資本支出經費至少應編列百分之三十以上自籌款；經常支出經費至少編列百分之二十以上自籌款）：</text:span><text:span text:style-name="T40">。</text:span></text:p>
      <text:p text:style-name="P41"><text:span text:style-name="T42">1.購置營運設施及設備、辦公設備：每年最高補助總金額為新臺幣三十萬元（含辦公設備），辦公設備最高補助新臺幣十萬元；補助項目以合作社、儲蓄互助社及立案團體營運所需器材、設施及設備為限（如附表一）；節能設施及設備為優先補助項目。同一器材、設施及設備，於行政院之「財物標準分類」規定使用年限內，不得再次提出申請。</text:span></text:p>
      <text:p text:style-name="P43"><text:span text:style-name="T44">2.辦理合作教育訓練、研討、宣導、示範觀摩及發行刊物：全國級及省級每一活動場次或刊物最高補助新臺幣五十萬元，直轄市、縣（市）級每一活動場次或刊物最高補助新臺幣三十萬元；補助項目為講師鐘點費、稿費、專家學者出席費、交通費、住宿費、文宣及印刷費、場地費、佈置費、器材租借費、膳費、翻譯人員服務費、攝錄影費、影音製作費、臨時酬勞費（以基本時薪計算）、保險費、雜支或其他經本部核定之項目。活動或刊物融入性別平等或性別主流化主題者，較其他條件相仿之申請補助項目優先補助。</text:span></text:p>
      <text:p text:style-name="P45"><text:span text:style-name="T46">（二）政策性補助</text:span><text:span text:style-name="T47">（</text:span><text:span text:style-name="T48">視預算額度，由本部依政策</text:span><text:span text:style-name="T49">需要核定</text:span><text:span text:style-name="T50">補助項目及金額</text:span><text:span text:style-name="T51">）：</text:span></text:p>
      <text:p text:style-name="P52"><text:span text:style-name="T53">1.辦理合作教育訓練、宣導、國際交流及國際合作事業相關節慶活動。</text:span></text:p>
      <text:p text:style-name="P54"><text:span text:style-name="T55">2.</text:span><text:bookmark-start text:name="_Hlk191574907"/><text:span text:style-name="T56">鼓勵新社設立，其</text:span><text:bookmark-end text:name="_Hlk191574907"/><text:span text:style-name="T57">補助項目及標準依附表二規定辦理。</text:span></text:p>
      <text:p text:style-name="P58"><text:bookmark-start text:name="_Hlk191574954"/><text:soft-page-break/><text:span text:style-name="T59">3.扶植經評估具發展潛力、業務有助於推動永續發展目標（SDGs）、地方創生，或由低收入戶、中高齡失業、婦女或視障者組成（成員達百分之八十以上）之合作社，視其需要專案核定。</text:span><text:bookmark-end text:name="_Hlk191574954"/></text:p>
      <text:p text:style-name="P60"><text:span text:style-name="T61">4.本部依政策需要專案核定之計畫：如健全合作事業體系、強化聯合社功能、加強社間合作、建立合作社品牌形象計畫、推廣儲蓄互助社運動、輔導原住民合作社計畫、辦理直轄市、縣（市）級合作教育訓練及其他經核定事項等。</text:span></text:p>
      <text:p text:style-name="P62">六、申請時間：</text:p>
      <text:p text:style-name="P63"><text:span text:style-name="T64">（一）一般性補助：以每年六月底前提出申請為原則。</text:span></text:p>
      <text:p text:style-name="P65">（二）政策性補助：依實際需要辦理。</text:p>
      <text:p text:style-name="P66">七、申請程序：</text:p>
      <text:p text:style-name="P67"><text:span text:style-name="T68">（一）全國級及省級之合作社、立案團體、大專校院及其他由本部依政策決定者，向本部提出申請。</text:span></text:p>
      <text:p text:style-name="P69"><text:span text:style-name="T70">（二）直轄市、縣（市）級之合作社、立案團體，向直轄市、縣（市）政府提出申請，直轄市、縣（市）政府應先行審核並擬具審核意見，經審核符合規定者，連同申請有關資料送本部核辦。</text:span></text:p>
      <text:p text:style-name="P71">（三）儲蓄互助社應向中華民國儲蓄互助協會提出申請，由中華民國儲蓄互助協會先行審核並擬具審核意見，經審核符合規定者，連同申請有關資料送主管機關核轉本部。</text:p>
      <text:p text:style-name="P72">八、申請單位應備文件：</text:p>
      <text:p text:style-name="P73"><text:span text:style-name="T74">（一）合作事業補助計畫申請表（附件一）、申請補助計畫書（附件二）及最近三年補助情形彙整表（附件三）。</text:span></text:p>
      <text:p text:style-name="P75"><text:span text:style-name="T76">（二）合作社、立案團體應附成立登記（新成立未滿一年者）、最近一次變更登記（成立一年以上者）或立案證書（影本）、申請補助有關之大會或理事會紀錄、上年度業務報告書、決算書表及大會紀錄各一份。</text:span></text:p>
      <text:p text:style-name="P77">（三）申請資本支出項目補助時，應檢附公司行號或廠商註記之明細估價單及型錄。</text:p>
      <text:p text:style-name="P78">（四）辦理合作教育、研討、宣導活動申請補助時，須檢附課程表一<text:soft-page-break/>份。</text:p>
      <text:p text:style-name="P79">（五）提出文件為影本時，應於影本文件內加註並簽章切結與正本相符。</text:p>
      <text:p text:style-name="P80"><text:span text:style-name="T81">九、審查及核定作業：</text:span></text:p>
      <text:p text:style-name="P82">（一）直轄市、縣（市）政府及中華民國儲蓄互助協會應確實審查核轉之申請補助計畫，並擬具審核意見如下：</text:p>
      <text:p text:style-name="P83">1.是否符合補助要件。</text:p>
      <text:p text:style-name="P84">2.依行政區域內之整體需求，該計畫是否必要。</text:p>
      <text:p text:style-name="P85">3.該計畫執行後是否達到計畫之目的。</text:p>
      <text:p text:style-name="P86">4.是否符合補助項目及標準之規定。</text:p>
      <text:p text:style-name="P87">5.最近一年度考核等第。</text:p>
      <text:p text:style-name="P88"><text:span text:style-name="T89">6.最近三年內是否曾派員參加主管機關舉辦或補助、委託辦理之合作教育訓練。</text:span></text:p>
      <text:p text:style-name="P90">7.有無尚未核銷案件。</text:p>
      <text:p text:style-name="P91">8.是否社務、業務、財務健全（社員權益淨值不得為負數），且正常運作。</text:p>
      <text:p text:style-name="P92">9.其他。</text:p>
      <text:p text:style-name="P93"><text:span text:style-name="T94">（二）經審核不予補助者，本部應敘明具體事由，通知申請單位或通知核轉機關轉知申請單位；其情形得補正者，應一次敘明其具體補正事項。</text:span></text:p>
      <text:p text:style-name="P95"><text:span text:style-name="T96">（三）審核均以書面審查為原則，必要時得邀請申請單位以書面或到場陳述意見。</text:span></text:p>
      <text:p text:style-name="P97"><text:span text:style-name="T98">（四）經本部核定補助者，由本部將核定結果連同合作事業申請補助計畫核定表（附件四）通知核轉機關或申請單位。</text:span></text:p>
      <text:p text:style-name="P99">十、財務處理：</text:p>
      <text:p text:style-name="P100">（一）補助款之執行：</text:p>
      <text:p text:style-name="P101"><text:span text:style-name="T102">受補助單位應按核定計畫項目、執行期間及預定進度切實執行，其經費不得移作他用，如有特殊情況，原核定計畫不能配合實際需要，必須變更計畫項目、執行期間及進度時，應詳述理由，向本部申請變更計畫，未經本部同意者，不予核銷，並停止補</text:span><text:soft-page-break/><text:span text:style-name="T103">助一年；受補助單位未完成核銷程序者，不得申請本部補助。</text:span></text:p>
      <text:p text:style-name="P104"><text:span text:style-name="T105">（二）核銷撥款及會計作業：</text:span></text:p>
      <text:p text:style-name="P106">1.受補助單位應於計畫執行完竣十五日內，檢具領據、合作事業補助經費執行概況考核表（附件五）、經費支出明細表（附件六）、支出憑證黏存單（附件七）、成果報告摘要表（附件八）辦理核銷。如同一案件由二個以上機關補助者，應列明各機關實際補助金額。核銷程序如下：</text:p>
      <text:p text:style-name="P107"><text:span text:style-name="T108">（1）全國級及省級之合作社、立案團體、大專校院向本部辦理核銷，由本部核撥補助款。</text:span></text:p>
      <text:p text:style-name="P109"><text:span text:style-name="T110">（2）直轄市、縣（市）級之合作社、立案團體、儲蓄互助社向直轄市、縣（市）政府辦理核銷；經直轄市、縣（市）政府審核後，由直轄市、縣（市）政府檢具領據、執行概況考核表、經費支出明細表（原始憑證免附）、成果報告摘要表等報本部辦理撥款，由直轄市、縣（市）政府受款後核實轉撥。</text:span></text:p>
      <text:p text:style-name="P111">2.補助項目涉及所得稅扣繳，應檢具所得扣繳憑單或開立扣繳憑單承諾書（附件九）辦理核銷；設施及設備補助案件，應於適當處標明「內政部補助」字樣，並檢附照片至少二張、財產目錄辦理核銷；本部補助購置之軟體，應登錄軟體目錄（附件十）辦理核銷。</text:p>
      <text:p text:style-name="P112">3.原始憑證及記帳憑證，由各該核轉申請補助案之直轄市、縣（市）政府審核、保管、備查。本部同意核銷結案公文，直轄市、縣（市）政府應轉送受補助單位留存備查。</text:p>
      <text:p text:style-name="P113"><text:span text:style-name="T114">4.受補助單位請領本部資本門補助款時，</text:span><text:bookmark-start text:name="m_9222737856212870231__Hlk191575095"/><text:span text:style-name="T115">除登錄財產（軟體）目錄按使用年限提列折舊（攤銷），另合作社及儲蓄互助社</text:span><text:bookmark-end text:name="m_9222737856212870231__Hlk191575095"/><text:span text:style-name="T116">應依照下列方式列帳：</text:span></text:p>
      <text:p text:style-name="P117"><text:span text:style-name="T118">（1）收到本項補助款項時－借：「銀行存款」，貸：「資本公積」。（註：「資本公積－政府補助款」係指接受政府資本門補助。於年度決算有虧損時，得以資本公積彌補之，以資本公積彌補虧損之沖銷數額，於日後有結餘年度，</text:span><text:soft-page-break/><text:span text:style-name="T119">應補足沖銷數後始得分配結餘。）</text:span></text:p>
      <text:p text:style-name="P120"><text:span text:style-name="T121">（2）支付資本門補助款項時－借：「ＯＯ（固定資產或無形資產）」，貸：「銀行存款」。</text:span></text:p>
      <text:p text:style-name="P122"><text:span text:style-name="T123">5.受補助單位請領本部經常門補助款時，應依照下列方式列帳：</text:span></text:p>
      <text:p text:style-name="P124">（1）收到本項補助款項時－借：「銀行存款」，貸：「政府補助收入」。</text:p>
      <text:p text:style-name="P125">（2）支付款項時－借：「各費用別科目」，貸：「銀行存款」。</text:p>
      <text:p text:style-name="P126"><text:span text:style-name="T127">6.受補助單位對於各類服務人員酬勞費之印領清冊應列明實領薪資總額（包括本部補助及受補助單位之自籌部分）扣繳稅款及實領淨額，並應負責依薪資所得扣繳辦法規定辦理所得稅扣繳。</text:span></text:p>
      <text:p text:style-name="P128"><text:span text:style-name="T129">7.受補助單位所支付之經費，如有不合規定之支出，或所購財物不符原核定之目的及用途，經本部審核結果予以剔除時，受補助單位得於文到十五日內提出具體理由申復，未依限申復或申復未獲同意者，則不予核銷。</text:span></text:p>
      <text:p text:style-name="P130"><text:span text:style-name="T131">8.受補助單位辦理之活動如有衍生性收入（如票券收入），應依補助比例繳回。</text:span></text:p>
      <text:p text:style-name="P132"><text:span text:style-name="T133">9.補助購置之營運、辦公設施設備使用年限內合作社解散或業務停頓一年以上，本部補助購置之設施設備應移交當地主管機關保管運用。</text:span></text:p>
      <text:p text:style-name="P134">十一、督導及考核：</text:p>
      <text:p text:style-name="P135"><text:span text:style-name="T136">（一）本部得由業務單位會同會計處組成合作事業補助經費督導考核小組，或會同直轄市、縣（市）政府，或委託會計師定期或不定期針對接受本部補助之單位，以抽查方式考核其實際執行情形。發現有未依補助用途支用或虛報、浮報等情事時，即應繳回該部分之補助經費，並由本部依情節輕重，停止該單位補助一年至五年。</text:span></text:p>
      <text:p text:style-name="P137">（二）直轄市、縣（市）政府應定期或不定期派員督導考核實際執行情形，考核結果併入年度合作事業考核辦理。</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9847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draw:frame draw:z-index="251673600" draw:id="id0" draw:style-name="a0" draw:name="文字方塊 1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合作事業補助作業要點修正草案規定對照表</dc:title>
    <dc:description/>
    <dc:subject/>
    <meta:initial-creator>S0408</meta:initial-creator>
    <dc:creator>張家榮</dc:creator>
    <meta:creation-date>2026-03-26T01:21:00Z</meta:creation-date>
    <dc:date>2026-03-26T04:01:00Z</dc:date>
    <meta:print-date>2026-03-09T09:06:00Z</meta:print-date>
    <meta:template xlink:href="Normal" xlink:type="simple"/>
    <meta:editing-cycles>3</meta:editing-cycles>
    <meta:editing-duration>PT60S</meta:editing-duration>
    <meta:document-statistic meta:page-count="6" meta:paragraph-count="7" meta:word-count="576" meta:character-count="3857" meta:row-count="27" meta:non-whitespace-character-count="3288"/>
  </office:meta>
</office:document-meta>
</file>