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in" fo:line-height="10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margin-bottom="0in" fo:line-height="0.3194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in"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in" fo:line-height="0.3194in" fo:margin-left="0.7833in" fo:text-indent="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職業災害勞工申請器具照護失能及死亡補助辦法第十三條之一、第十九條修正條文</text:p>
      <text:p text:style-name="P2">第十三條之一　<text:s text:c="2"/>符合第十條第一項或第十一條第一項補助申請條件之勞工或其遺屬，因同一失能或死亡事故，同時或先後符合勞工保險之給付條件時，僅得擇一請領。</text:p>
      <text:p text:style-name="P3">第十九條　　本辦法自中華民國一百十一年五月一日施行。</text:p>
      <text:p text:style-name="P4"><text:span text:style-name="T5">本辦法修正條文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裕盛</meta:initial-creator>
    <dc:creator>王裕盛</dc:creator>
    <meta:creation-date>2026-04-21T09:49:00Z</meta:creation-date>
    <dc:date>2026-04-21T09:49:00Z</dc:date>
    <meta:print-date>2026-03-30T07:04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77" meta:character-count="153" meta:row-count="7" meta:non-whitespace-character-count="78"/>
  </office:meta>
</office:document-meta>
</file>