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044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2.371cm"/>
    </style:style>
    <style:style style:name="表格1.I" style:family="table-column">
      <style:table-column-properties style:column-width="1.494cm"/>
    </style:style>
    <style:style style:name="表格1.J" style:family="table-column">
      <style:table-column-properties style:column-width="4.63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8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519cm" fo:keep-together="always"/>
    </style:style>
    <style:style style:name="表格1.4" style:family="table-row">
      <style:table-row-properties style:min-row-height="1.543cm" fo:keep-together="always"/>
    </style:style>
    <style:style style:name="表格1.J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2.86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616cm"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849cm" fo:keep-together="auto"/>
    </style:style>
    <style:style style:name="表格1.11" style:family="table-row">
      <style:table-row-properties style:min-row-height="1.559cm" fo:keep-together="auto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005cm" fo:keep-together="auto"/>
    </style:style>
    <style:style style:name="表格1.13" style:family="table-row">
      <style:table-row-properties style:min-row-height="0.873cm" fo:keep-together="auto"/>
    </style:style>
    <style:style style:name="表格1.14" style:family="table-row">
      <style:table-row-properties style:min-row-height="1.455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4.7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99cm" fo:keep-together="auto"/>
    </style:style>
    <style:style style:name="表格2.3" style:family="table-row">
      <style:table-row-properties style:min-row-height="1.34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6.033cm"/>
    </style:style>
    <style:style style:name="表格3.1" style:family="table-row">
      <style:table-row-properties style:min-row-height="4.88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9cm" fo:keep-together="auto"/>
    </style:style>
    <style:style style:name="表格3.3" style:family="table-row">
      <style:table-row-properties style:min-row-height="0.727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6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17.999cm" style:type="right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>
        <style:tab-stops>
          <style:tab-stop style:position="10.16cm"/>
        </style:tab-stops>
      </style:paragraph-properties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right="0cm" fo:text-indent="0.635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right="0cm" fo:text-indent="0.988cm" style:auto-text-indent="false"/>
    </style:style>
    <style:style style:name="P31" style:family="paragraph" style:parent-style-name="Standard" style:list-style-name="WW8Num4"/>
    <style:style style:name="P32" style:family="paragraph" style:parent-style-name="Standard">
      <style:paragraph-properties fo:margin-left="0.988cm" fo:margin-right="0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="Webdings" style:font-name-asian="Webdings" style:font-name-complex="Webdings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新細明體1" style:font-name-complex="新細明體1"/>
    </style:style>
    <style:style style:name="T2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身心障礙者臨時暨短期照顧服務（短期式及定點式）</text:span></text:p>
      <text:p text:style-name="P4">申請表<text:span text:style-name="T5"/></text:p>
      <text:p text:style-name="P5">個案來源：□主動申請 <text:s/>□轉介單位　　　　 <text:s text:c="15"/>申請日期:　 <text:s/><text:s/>年 　 <text:s/>月 <text:s/><text:s/>　日　　　　 <text:s text:c="7"/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8">照顧者<text:span text:style-name="T7"/></text:p>
          </table:table-cell>
          <table:table-cell table:style-name="表格1.B1" table:number-columns-spanned="2" office:value-type="string">
            <text:p text:style-name="P9">姓名: <text:span text:style-name="T7"/></text:p>
          </table:table-cell>
          <table:covered-table-cell/>
          <table:table-cell table:style-name="表格1.B1" table:number-columns-spanned="3" office:value-type="string">
            <text:p text:style-name="P9">身分證字號：</text:p>
          </table:table-cell>
          <table:covered-table-cell/>
          <table:covered-table-cell/>
          <table:table-cell table:style-name="表格1.B1" table:number-columns-spanned="3" office:value-type="string">
            <text:p text:style-name="P22"><text:span text:style-name="T7">出生年月日:</text:span><text:span text:style-name="T7"> </text:span></text:p>
          </table:table-cell>
          <table:covered-table-cell/>
          <table:covered-table-cell/>
          <table:table-cell table:style-name="表格1.J1" office:value-type="string">
            <text:p text:style-name="P12">與受照顧者同住: </text:p>
            <text:p text:style-name="P12"><text:s text:c="2"/>□是 <text:s text:c="2"/>□否<text:span text:style-name="T7"/></text:p>
          </table:table-cell>
        </table:table-row>
        <table:table-row table:style-name="表格1.2">
          <table:covered-table-cell table:style-name="表格1.A1"/>
          <table:table-cell table:style-name="表格1.B2" table:number-columns-spanned="8" office:value-type="string">
            <text:p text:style-name="P2"><text:span text:style-name="T7">與受照顧者關係: □夫妻 <text:s/>□父母/子女 <text:s/>□親友</text:span><text:span text:style-name="T7"/></text:p>
            <text:p text:style-name="P2"><text:span text:style-name="T7"><text:s text:c="16"/>□其他</text:span><text:span text:style-name="T9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2">家用電話：</text:p>
            <text:p text:style-name="P12"/>
            <text:p text:style-name="P9">手機：<text:span text:style-name="T7"/></text:p>
          </table:table-cell>
        </table:table-row>
        <table:table-row table:style-name="表格1.3">
          <table:table-cell table:style-name="表格1.A1" table:number-rows-spanned="6" office:value-type="string">
            <text:p text:style-name="P8">身心障礙者<text:span text:style-name="T7"/></text:p>
          </table:table-cell>
          <table:table-cell table:style-name="表格1.B1" table:number-columns-spanned="2" office:value-type="string">
            <text:p text:style-name="P9">姓名: <text:span text:style-name="T7"/></text:p>
          </table:table-cell>
          <table:covered-table-cell/>
          <table:table-cell table:style-name="表格1.B1" table:number-columns-spanned="4" office:value-type="string">
            <text:p text:style-name="P9">身分證字號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4"><text:span text:style-name="T7">出生年月: 　 年　 <text:s/>月</text:span><text:span text:style-name="T7"> </text:span><text:span text:style-name="T7">　 日</text:span><text:span text:style-name="T7">( <text:s/></text:span><text:span text:style-name="T7"><text:s/>　歲)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table:number-columns-spanned="8" office:value-type="string">
            <text:p text:style-name="P9">戶籍地址: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office:value-type="string">
            <text:p text:style-name="P12">家用電話：</text:p>
            <text:p text:style-name="P12"/>
            <text:p text:style-name="P9">手機：<text:span text:style-name="T7"/></text:p>
          </table:table-cell>
        </table:table-row>
        <table:table-row table:style-name="表格1.5">
          <table:covered-table-cell table:style-name="表格1.A1"/>
          <table:table-cell table:style-name="表格1.B2" table:number-columns-spanned="8" office:value-type="string">
            <text:p text:style-name="P12">居住地址：</text:p>
            <text:p text:style-name="P9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4"/>
        </table:table-row>
        <table:table-row table:style-name="表格1.6">
          <table:covered-table-cell table:style-name="表格1.A1"/>
          <table:table-cell table:style-name="表格1.B2" table:number-columns-spanned="3" office:value-type="string">
            <text:p text:style-name="P2"><text:span text:style-name="T7">障礙類別：</text:span></text:p>
          </table:table-cell>
          <table:covered-table-cell/>
          <table:covered-table-cell/>
          <table:table-cell table:style-name="表格1.J2" table:number-columns-spanned="6" office:value-type="string">
            <text:p text:style-name="P2"><text:span text:style-name="T7">等級：</text:span><text:span text:style-name="T19"></text:span><text:span text:style-name="T7">輕度 　</text:span><text:span text:style-name="T19"></text:span><text:span text:style-name="T7">中度 <text:s text:c="2"/></text:span><text:span text:style-name="T19"></text:span><text:span text:style-name="T7">重度　 </text:span><text:span text:style-name="T19"></text:span><text:span text:style-name="T7">極重度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J2" table:number-columns-spanned="9" office:value-type="string">
            <text:p text:style-name="P12">生活情形：<text:span text:style-name="T7"/></text:p>
            <text:p text:style-name="P22"><text:span text:style-name="T7"><text:s text:c="2"/>□在宅 <text:s text:c="2"/>□就學 <text:s text:c="2"/>□就業 <text:s text:c="2"/>□家庭托顧 <text:s/>□居家服務 <text:s/>□送餐服務 </text:span></text:p>
            <text:p text:style-name="P22"><text:span text:style-name="T7"><text:s text:c="2"/>□聘僱看護（傭） <text:s/>□長照喘息服務 <text:s text:c="6"/>□居家式臨時照顧服務</text:span><text:span text:style-name="T10"/></text:p>
            <text:p text:style-name="P2"><text:span text:style-name="T7"><text:s text:c="2"/>□日間照顧____________ □安置機構________________ <text:s/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J2" table:number-columns-spanned="9" office:value-type="string">
            <text:p text:style-name="P22"><text:span text:style-name="T7">身份別：□一般戶 □中低收入戶、領有身障生活補助費、單親、</text:span><text:span text:style-name="T20">主要照顧者為65歲以上</text:span><text:span text:style-name="T7"> <text:s text:c="8"/></text:span></text:p>
            <text:p text:style-name="P22"><text:span text:style-name="T7"><text:s text:c="8"/>□低收入戶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申請服務項目</text:p>
          </table:table-cell>
          <table:covered-table-cell/>
          <table:table-cell table:style-name="表格1.J2" table:number-columns-spanned="8" office:value-type="string">
            <text:p text:style-name="P2"><text:span text:style-name="T7">□</text:span><text:span text:style-name="T7">定點照顧服務</text:span></text:p>
            <text:p text:style-name="P2"><text:span text:style-name="T7">□</text:span><text:span text:style-name="T7">短期照顧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8">申請<text:span text:style-name="T7"/></text:p>
            <text:p text:style-name="P8">原因</text:p>
          </table:table-cell>
          <table:covered-table-cell/>
          <table:table-cell table:style-name="表格1.J2" table:number-columns-spanned="8" office:value-type="string">
            <text:p text:style-name="P22"><text:span text:style-name="T7">□照顧者壓力過大 □因故暫時無法照顧 □參與社會活動 □外出</text:span></text:p>
            <text:p text:style-name="P9">□其他______________________________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"><text:span text:style-name="T7">緊　急</text:span><text:span text:style-name="T7"><text:line-break/></text:span><text:span text:style-name="T7">就　醫</text:span></text:p>
          </table:table-cell>
          <table:covered-table-cell/>
          <table:table-cell table:style-name="表格1.J2" table:number-columns-spanned="8" office:value-type="string">
            <text:p text:style-name="P2"><text:span text:style-name="T7">醫院名稱1： <text:s text:c="21"/>醫院名稱2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2" table:number-columns-spanned="2" office:value-type="string">
            <text:p text:style-name="P1"><text:span text:style-name="T7">緊　急</text:span><text:span text:style-name="T7"><text:line-break/></text:span><text:span text:style-name="T7">連絡人</text:span></text:p>
          </table:table-cell>
          <table:covered-table-cell/>
          <table:table-cell table:style-name="表格1.B2" table:number-columns-spanned="3" office:value-type="string">
            <text:p text:style-name="P9">1.姓名：</text:p>
          </table:table-cell>
          <table:covered-table-cell/>
          <table:covered-table-cell/>
          <table:table-cell table:style-name="表格1.B2" table:number-columns-spanned="3" office:value-type="string">
            <text:p text:style-name="P11">與案主關係：</text:p>
          </table:table-cell>
          <table:covered-table-cell/>
          <table:covered-table-cell/>
          <table:table-cell table:style-name="表格1.J2" table:number-columns-spanned="2" office:value-type="string">
            <text:p text:style-name="P9">聯絡電話：</text:p>
          </table:table-cell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B2" table:number-columns-spanned="3" office:value-type="string">
            <text:p text:style-name="P9">2.姓名：</text:p>
          </table:table-cell>
          <table:covered-table-cell/>
          <table:covered-table-cell/>
          <table:table-cell table:style-name="表格1.B2" table:number-columns-spanned="3" office:value-type="string">
            <text:p text:style-name="P11">與案主關係：</text:p>
          </table:table-cell>
          <table:covered-table-cell/>
          <table:covered-table-cell/>
          <table:table-cell table:style-name="表格1.J2" table:number-columns-spanned="2" office:value-type="string">
            <text:p text:style-name="P9">聯絡電話：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5"><text:span text:style-name="T7">需檢附證件</text:span></text:p>
          </table:table-cell>
          <table:covered-table-cell/>
          <table:table-cell table:style-name="表格1.C14" table:number-columns-spanned="8" office:value-type="string">
            <text:p text:style-name="P22"><text:span text:style-name="T22">□</text:span><text:span text:style-name="T7">身心障礙證明（或手冊）正反面影本 <text:s text:c="2"/>□申請人及身障者身分證正反面影本</text:span></text:p>
            <text:p text:style-name="P22"><text:span text:style-name="T7">□切結書 <text:s text:c="3"/>□中、低收入戶證明影本 <text:s text:c="2"/>□身障生活補助費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如在接受服務後有任何欲申訴之問題，可電洽委託單位，<text:span text:style-name="T7"/></text:p>
      <text:p text:style-name="P3"><text:span text:style-name="T7">或撥打至縣政府社會處03-8227171轉382～383。</text:span></text:p>
      <text:p text:style-name="P3"><text:span text:style-name="T11"><text:s text:c="34"/>申請人簽章</text:span><text:span text:style-name="T12">：</text:span><text:span text:style-name="T13">　　 <text:s/>　　　　</text:span></text:p>
      <text:p text:style-name="P25"><text:soft-page-break/><text:span text:style-name="T6">花蓮縣政府委託____________________________</text:span></text:p>
      <text:p text:style-name="P25"><text:span text:style-name="T6">辦理</text:span><text:span text:style-name="T11">「</text:span><text:span text:style-name="T6">花蓮縣身心障礙者臨時暨短期照顧服務</text:span><text:span text:style-name="T11">」審查建議表</text:span></text:p>
      <text:p text:style-name="P22"><text:span text:style-name="T10">補助額度：200元/小時，全日以2,400元計</text:span></text:p>
      <text:p text:style-name="P22"><text:span text:style-name="T10">身份別：</text:span></text:p>
      <text:list text:style-name="WW8Num6">
        <text:list-item>
          <text:p text:style-name="P13" loext:marker-style-name="T7">領有輕、中度證明者每年最高補助3萬3,600元</text:p>
        </text:list-item>
        <text:list-item>
          <text:p text:style-name="P13" loext:marker-style-name="T7">學生身分、已使用家托、日間照顧服務者，僅補助身心障礙者返家後、例假日、國定假日家屬無法照顧時間，每年最高補助3萬3,600元。<text:span text:style-name="T7"/></text:p>
        </text:list-item>
      </text:list>
      <text:p text:style-name="P22"><text:span text:style-name="T19"></text:span><text:span text:style-name="T7">重度、極重度者每年最高補助6萬7,200元。</text:span></text:p>
      <text:p text:style-name="P15"/>
      <text:p text:style-name="P3">初審結果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text:style-name="WW8Num5">
              <text:list-item>
                <text:p text:style-name="P23" loext:marker-style-name="T7"><text:span text:style-name="T7">符合，核定日期：______年______月______日 至 ______年______月______日止</text:span></text:p>
              </text:list-item>
            </text:list>
            <text:p text:style-name="P22"><text:span text:style-name="T7"><text:s text:c="3"/>核定時數：</text:span></text:p>
            <text:p text:style-name="P26"><text:span text:style-name="T7">□定點服務 _______小時 * _______元= _________元</text:span></text:p>
            <text:p text:style-name="P14"><text:s text:c="5"/></text:p>
            <text:p text:style-name="Standard"><text:span text:style-name="T7"><text:s text:c="3"/>□短期服務 </text:span><text:span text:style-name="T9"><text:s text:c="9"/></text:span><text:span text:style-name="T7">天 * _______元 =</text:span><text:span text:style-name="T9"> <text:s text:c="8"/></text:span><text:span text:style-name="T7">元</text:span></text:p>
            <text:p text:style-name="P22"><text:span text:style-name="T7">□不符合，原因：</text:span></text:p>
          </table:table-cell>
        </table:table-row>
        <table:table-row table:style-name="表格2.2">
          <table:table-cell table:style-name="表格2.A1" office:value-type="string">
            <text:p text:style-name="P27">其他建議：</text:p>
          </table:table-cell>
        </table:table-row>
        <table:table-row table:style-name="表格2.3">
          <table:table-cell table:style-name="表格2.A3" office:value-type="string">
            <text:p text:style-name="P22"><text:span text:style-name="T3">承辦人員：</text:span><text:span text:style-name="T18"> <text:s text:c="23"/></text:span><text:span text:style-name="T3">業務主管：</text:span></text:p>
          </table:table-cell>
        </table:table-row>
      </table:table>
      <text:p text:style-name="P16"/>
      <text:p text:style-name="P16">縣府審核結果：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22"><text:span text:style-name="T7">□符合，核定日期：______年______月______日 至 ______年______月______日止</text:span></text:p>
            <text:p text:style-name="P12"><text:s text:c="3"/>核定時數：</text:p>
            <text:p text:style-name="P26"><text:span text:style-name="T7">□定點服務 _______小時 * _______元= _________元</text:span></text:p>
            <text:p text:style-name="P14"><text:s text:c="5"/></text:p>
            <text:p text:style-name="Standard"><text:span text:style-name="T7"><text:s text:c="3"/>□短期服務 </text:span><text:span text:style-name="T9"><text:s text:c="9"/></text:span><text:span text:style-name="T7">天 * _______元 =</text:span><text:span text:style-name="T9"> <text:s text:c="8"/></text:span><text:span text:style-name="T7">元</text:span></text:p>
            <text:p text:style-name="P22"><text:span text:style-name="T7">□不符合，原因：</text:span></text:p>
            <text:p text:style-name="P17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22"><text:span text:style-name="T3">備註：第_______次申請，已累計使用服務________小時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8">承辦人</text:p>
          </table:table-cell>
          <table:table-cell table:style-name="表格3.A3" office:value-type="string">
            <text:p text:style-name="P28">科長</text:p>
          </table:table-cell>
          <table:table-cell table:style-name="表格3.A3" office:value-type="string">
            <text:p text:style-name="P28">處長</text:p>
          </table:table-cell>
        </table:table-row>
        <table:table-row table:style-name="表格3.4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p text:style-name="P20">切 <text:s text:c="7"/>結 <text:s text:c="7"/>書</text:p>
      <text:p text:style-name="P21"/>
      <text:p text:style-name="P30"><text:span text:style-name="T15">切結人</text:span><text:span text:style-name="T16"> <text:s text:c="21"/></text:span><text:span text:style-name="T15">為申請</text:span><text:span text:style-name="T14">「</text:span><text:span text:style-name="T15">花蓮縣身心障礙者臨時暨短期照顧服務</text:span><text:span text:style-name="T14">」</text:span><text:span text:style-name="T15">，玆聲明：</text:span></text:p>
      <text:list text:style-name="WW8Num4">
        <text:list-item>
          <text:p text:style-name="P31" loext:marker-style-name="T21"><text:soft-page-break/><text:span text:style-name="T21">受照顧者未接受長照喘息服務、同一時段未接受家庭托顧、日間照顧服務及居家照顧服務；未聘僱看護（傭）、領有政府提供之住宿式照顧費用補助、特別照顧津貼或其他照顧費用補助。</text:span></text:p>
        </text:list-item>
        <text:list-item>
          <text:p text:style-name="P31" loext:marker-style-name="T15"><text:span text:style-name="T21">有急迫需求但未經需求評估審議通過者，委託單位評估且經本府初步核定後始得接受服務，並同時提送「身心障礙者需求評估結果申覆書」，如申覆結果與初步核定有異，依需求評估結果為準。</text:span><text:span text:style-name="T21"/></text:p>
        </text:list-item>
      </text:list>
      <text:p text:style-name="P32">若有違反，或不實情事者，願負法律責任及申請期間之全額服務費用，特立切結書為證。</text:p>
      <text:p text:style-name="P32"/>
      <text:p text:style-name="P18"><text:s text:c="26"/>切 <text:s/>結 <text:s/>人：</text:p>
      <text:p text:style-name="P18"><text:s text:c="26"/>身分證字號：</text:p>
      <text:p text:style-name="Standard"><text:span text:style-name="T15"><text:s text:c="26"/>居住所在地：</text:span></text:p>
      <text:p text:style-name="P18"><text:s text:c="26"/>聯 絡 電話：</text:p>
      <text:p text:style-name="P18"/>
      <text:p text:style-name="P18"/>
      <text:p text:style-name="P19">中 <text:s text:c="3"/>華 <text:s text:c="3"/>民 <text:s text:c="3"/>國 <text:s text:c="9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衛生局</dc:title>
    <meta:initial-creator>Mickey Disney</meta:initial-creator>
    <meta:creation-date>2019-11-27T11:26:00</meta:creation-date>
    <dc:creator>sc7312</dc:creator>
    <dc:date>2019-11-27T11:49:00</dc:date>
    <meta:print-date>2011-03-10T16:41:00</meta:print-date>
    <meta:editing-cycles>7</meta:editing-cycles>
    <meta:editing-duration>PT9M</meta:editing-duration>
    <meta:document-statistic meta:table-count="3" meta:image-count="0" meta:object-count="0" meta:page-count="3" meta:paragraph-count="89" meta:word-count="1111" meta:character-count="1919" meta:non-whitespace-character-count="1366"/>
    <meta:generator>LibreOffice/7.6.5.2$Windows_X86_64 LibreOffice_project/38d5f62f85355c192ef5f1dd47c5c0c0c6d6598b</meta:generator>
  </office:meta>
</office:document-meta>
</file>