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MingLiU_HKSCS" svg:font-family="MingLiU_HKSCS" style:font-pitch="variable" style:font-family-generic="roman"/>
    <style:font-face style:name="Verdana" svg:font-family="Verdana" style:font-pitch="variable" style:font-family-generic="swiss"/>
    <style:font-face style:name="Microsoft JhengHei" svg:font-family="Microsoft JhengHei" style:font-pitch="variable" style:font-family-generic="swiss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fo:letter-spacing="-0.021cm" style:font-name="標楷體" fo:font-size="16pt" style:font-name-asian="標楷體" style:font-size-asian="16pt" style:font-size-complex="16pt" fo:language-asian="zh" fo:country-asian="TW" style:font-weight-asian="bold" style:font-weight-complex="bold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3" style:family="paragraph" style:parent-style-name="Body_20_Text"/>
    <style:style style:name="T3_1" style:family="text">
      <style:text-properties fo:background-color="#d8d8d8" style:font-name="標楷體" style:font-name-asian="標楷體" fo:language-asian="zh" fo:country-asian="TW" fo:font-weight="bold"/>
    </style:style>
    <style:style style:name="T3_2" style:family="text">
      <style:text-properties fo:background-color="#d8d8d8" style:font-name="標楷體" style:font-name-asian="標楷體" fo:language-asian="zh" fo:country-asian="TW" fo:font-weight="bold"/>
    </style:style>
    <style:style style:name="T3_3" style:family="text">
      <style:text-properties fo:background-color="#d8d8d8" style:font-name="標楷體" style:font-name-asian="標楷體" fo:language-asian="zh" fo:country-asian="TW" fo:font-weight="bold"/>
    </style:style>
    <style:style style:name="P4" style:family="paragraph" style:parent-style-name="Body_20_Text"/>
    <style:style style:name="T4_1" style:family="text">
      <style:text-properties style:font-name="標楷體" style:font-name-asian="標楷體" fo:language-asian="zh" fo:country-asian="TW"/>
    </style:style>
    <style:style style:name="P5" style:family="paragraph" style:parent-style-name="Body_20_Text"/>
    <style:style style:name="T5_1" style:family="text">
      <style:text-properties style:font-name="標楷體" style:font-name-asian="標楷體" fo:language-asian="zh" fo:country-asian="TW"/>
    </style:style>
    <style:style style:name="T5_2" style:family="text">
      <style:text-properties style:font-name="標楷體" style:font-name-asian="標楷體" fo:language-asian="zh" fo:country-asian="TW"/>
    </style:style>
    <style:style style:name="T5_3" style:family="text">
      <style:text-properties style:font-name="標楷體" style:font-name-asian="標楷體" fo:language-asian="zh" fo:country-asian="TW"/>
    </style:style>
    <style:style style:name="P6" style:family="paragraph" style:parent-style-name="Body_20_Text"/>
    <style:style style:name="T6_1" style:family="text">
      <style:text-properties style:font-name="標楷體" style:font-name-asian="標楷體" fo:language-asian="zh" fo:country-asian="TW"/>
    </style:style>
    <style:style style:name="P7" style:family="paragraph" style:parent-style-name="Body_20_Text"/>
    <style:style style:name="T7_1" style:family="text">
      <style:text-properties style:font-name="標楷體" style:font-name-asian="標楷體" fo:language-asian="zh" fo:country-asian="TW"/>
    </style:style>
    <style:style style:name="T7_2" style:family="text">
      <style:text-properties style:font-name="標楷體" style:font-name-asian="標楷體" fo:language-asian="zh" fo:country-asian="TW"/>
    </style:style>
    <style:style style:name="T7_3" style:family="text">
      <style:text-properties style:font-name="標楷體" style:font-name-asian="標楷體" fo:language-asian="zh" fo:country-asian="TW"/>
    </style:style>
    <style:style style:name="P8" style:family="paragraph" style:parent-style-name="Body_20_Text"/>
    <style:style style:name="T8_1" style:family="text">
      <style:text-properties style:font-name="標楷體" style:font-name-asian="標楷體" fo:language-asian="zh" fo:country-asian="TW"/>
    </style:style>
    <style:style style:name="T8_2" style:family="text">
      <style:text-properties style:font-name="標楷體" style:font-name-asian="標楷體" fo:language-asian="zh" fo:country-asian="TW"/>
    </style:style>
    <style:style style:name="T8_3" style:family="text">
      <style:text-properties style:font-name="標楷體" style:font-name-asian="標楷體" fo:language-asian="zh" fo:country-asian="TW"/>
    </style:style>
    <style:style style:name="P9" style:family="paragraph" style:parent-style-name="Body_20_Text"/>
    <style:style style:name="T9_1" style:family="text">
      <style:text-properties style:font-name="標楷體" style:font-name-asian="標楷體" fo:language-asian="zh" fo:country-asian="TW"/>
    </style:style>
    <style:style style:name="T9_2" style:family="text">
      <style:text-properties style:font-name="標楷體" style:font-name-asian="標楷體" fo:language-asian="zh" fo:country-asian="TW"/>
    </style:style>
    <style:style style:name="T9_3" style:family="text">
      <style:text-properties style:font-name="標楷體" style:font-name-asian="標楷體" fo:language-asian="zh" fo:country-asian="TW"/>
    </style:style>
    <style:style style:name="P10" style:family="paragraph" style:parent-style-name="Body_20_Text">
      <style:text-properties style:font-name="標楷體" style:font-name-asian="標楷體" fo:language-asian="zh" fo:country-asian="TW"/>
    </style:style>
    <style:style style:name="P11" style:family="paragraph" style:parent-style-name="Standard"/>
    <style:style style:name="T11_1" style:family="text">
      <style:text-properties fo:background-color="#d8d8d8" style:font-name="標楷體" fo:font-size="12pt" style:font-name-asian="標楷體" style:font-size-asian="12pt" style:font-size-complex="12pt" fo:language-asian="zh" fo:country-asian="TW" fo:font-weight="bold"/>
    </style:style>
    <style:style style:name="T11_2" style:family="text">
      <style:text-properties fo:background-color="#d8d8d8" style:font-name="標楷體" fo:font-size="12pt" style:font-name-asian="標楷體" style:font-size-asian="12pt" style:font-name-complex="新細明體" style:font-size-complex="12pt" fo:language-asian="zh" fo:country-asian="TW" fo:font-weight="bold"/>
    </style:style>
    <style:style style:name="P12" style:family="paragraph" style:parent-style-name="Standard"/>
    <style:style style:name="T12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12_2" style:family="text">
      <style:text-properties style:font-name="標楷體" fo:font-size="12pt" style:font-name-asian="標楷體" style:font-size-asian="12pt" style:font-name-complex="新細明體" style:font-size-complex="12pt" fo:language-asian="zh" fo:country-asian="TW"/>
    </style:style>
    <style:style style:name="P13" style:family="paragraph" style:parent-style-name="Standard"/>
    <style:style style:name="T13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13_2" style:family="text">
      <style:text-properties style:font-name="標楷體" fo:font-size="12pt" style:font-name-asian="標楷體" style:font-size-asian="12pt" style:font-name-complex="新細明體" style:font-size-complex="12pt" fo:language-asian="zh" fo:country-asian="TW"/>
    </style:style>
    <style:style style:name="T13_3" style:family="text">
      <style:text-properties style:font-name="標楷體" fo:font-size="12pt" style:font-name-asian="標楷體" style:font-size-asian="12pt" style:font-name-complex="Times New Roman" style:font-size-complex="12pt" fo:language-asian="zh" fo:country-asian="TW"/>
    </style:style>
    <style:style style:name="T13_4" style:family="text">
      <style:text-properties style:font-name="標楷體" fo:font-size="12pt" style:font-name-asian="標楷體" style:font-size-asian="12pt" style:font-name-complex="新細明體" style:font-size-complex="12pt" fo:language-asian="zh" fo:country-asian="TW"/>
    </style:style>
    <style:style style:name="P14" style:family="paragraph" style:parent-style-name="Standard"/>
    <style:style style:name="T14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14_2" style:family="text">
      <style:text-properties style:font-name="標楷體" fo:font-size="12pt" style:font-name-asian="標楷體" style:font-size-asian="12pt" style:font-name-complex="新細明體" style:font-size-complex="12pt" fo:language-asian="zh" fo:country-asian="TW"/>
    </style:style>
    <style:style style:name="T14_3" style:family="text">
      <style:text-properties style:font-name="標楷體" fo:font-size="12pt" style:font-name-asian="標楷體" style:font-size-asian="12pt" style:font-name-complex="Times New Roman" style:font-size-complex="12pt" fo:language-asian="zh" fo:country-asian="TW"/>
    </style:style>
    <style:style style:name="T14_4" style:family="text">
      <style:text-properties style:font-name="標楷體" fo:font-size="12pt" style:font-name-asian="標楷體" style:font-size-asian="12pt" style:font-name-complex="Times New Roman" style:font-size-complex="12pt" fo:language-asian="zh" fo:country-asian="TW"/>
    </style:style>
    <style:style style:name="T14_5" style:family="text">
      <style:text-properties style:font-name="標楷體" fo:font-size="12pt" style:font-name-asian="標楷體" style:font-size-asian="12pt" style:font-name-complex="新細明體" style:font-size-complex="12pt" fo:language-asian="zh" fo:country-asian="TW"/>
    </style:style>
    <style:style style:name="T14_6" style:family="text">
      <style:text-properties style:font-name="標楷體" fo:font-size="12pt" style:font-name-asian="標楷體" style:font-size-asian="12pt" style:font-name-complex="Times New Roman" style:font-size-complex="12pt" fo:language-asian="zh" fo:country-asian="TW"/>
    </style:style>
    <style:style style:name="T14_7" style:family="text">
      <style:text-properties style:font-name="標楷體" fo:font-size="12pt" style:font-name-asian="標楷體" style:font-size-asian="12pt" style:font-name-complex="新細明體" style:font-size-complex="12pt" fo:language-asian="zh" fo:country-asian="TW"/>
    </style:style>
    <style:style style:name="P15" style:family="paragraph" style:parent-style-name="Standard"/>
    <style:style style:name="T15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15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15_3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15_4" style:family="text">
      <style:text-properties style:font-name="標楷體" fo:font-size="12pt" style:font-name-asian="標楷體" style:font-size-asian="12pt" style:font-name-complex="新細明體" style:font-size-complex="12pt" fo:language-asian="zh" fo:country-asian="TW"/>
    </style:style>
    <style:style style:name="T15_5" style:family="text">
      <style:text-properties style:font-name="標楷體" fo:font-size="12pt" style:font-name-asian="標楷體" style:font-size-asian="12pt" style:font-name-complex="Times New Roman" style:font-size-complex="12pt" fo:language-asian="zh" fo:country-asian="TW"/>
    </style:style>
    <style:style style:name="P16" style:family="paragraph" style:parent-style-name="Standard"/>
    <style:style style:name="T16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16_2" style:family="text">
      <style:text-properties style:font-name="標楷體" fo:font-size="12pt" style:font-name-asian="標楷體" style:font-size-asian="12pt" style:font-name-complex="新細明體" style:font-size-complex="12pt" fo:language-asian="zh" fo:country-asian="TW"/>
    </style:style>
    <style:style style:name="T16_3" style:family="text">
      <style:text-properties style:font-name="標楷體" fo:font-size="12pt" style:font-name-asian="標楷體" style:font-size-asian="12pt" style:font-name-complex="新細明體" style:font-size-complex="12pt" fo:language-asian="zh" fo:country-asian="TW"/>
    </style:style>
    <style:style style:name="P17" style:family="paragraph" style:parent-style-name="Standard"/>
    <style:style style:name="T17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17_2" style:family="text">
      <style:text-properties style:font-name="標楷體" fo:font-size="12pt" style:font-name-asian="標楷體" style:font-size-asian="12pt" style:font-name-complex="新細明體" style:font-size-complex="12pt" fo:language-asian="zh" fo:country-asian="TW"/>
    </style:style>
    <style:style style:name="T17_3" style:family="text">
      <style:text-properties style:font-name="標楷體" fo:font-size="12pt" style:font-name-asian="標楷體" style:font-size-asian="12pt" style:font-name-complex="Times New Roman" style:font-size-complex="12pt" fo:language-asian="zh" fo:country-asian="TW"/>
    </style:style>
    <style:style style:name="T17_4" style:family="text">
      <style:text-properties style:font-name="標楷體" fo:font-size="12pt" style:font-name-asian="標楷體" style:font-size-asian="12pt" style:font-name-complex="新細明體" style:font-size-complex="12pt" fo:language-asian="zh" fo:country-asian="TW"/>
    </style:style>
    <style:style style:name="T17_5" style:family="text">
      <style:text-properties style:font-name="標楷體" fo:font-size="12pt" style:font-name-asian="標楷體" style:font-size-asian="12pt" style:font-name-complex="Times New Roman" style:font-size-complex="12pt" fo:language-asian="zh" fo:country-asian="TW"/>
    </style:style>
    <style:style style:name="T17_6" style:family="text">
      <style:text-properties style:font-name="標楷體" fo:font-size="12pt" style:font-name-asian="標楷體" style:font-size-asian="12pt" style:font-name-complex="新細明體" style:font-size-complex="12pt" fo:language-asian="zh" fo:country-asian="TW"/>
    </style:style>
    <style:style style:name="P18" style:family="paragraph" style:parent-style-name="Standard"/>
    <style:style style:name="T18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18_2" style:family="text">
      <style:text-properties style:font-name="標楷體" fo:font-size="12pt" style:font-name-asian="標楷體" style:font-size-asian="12pt" style:font-name-complex="新細明體" style:font-size-complex="12pt" fo:language-asian="zh" fo:country-asian="TW"/>
    </style:style>
    <style:style style:name="T18_3" style:family="text">
      <style:text-properties style:font-name="標楷體" fo:font-size="12pt" style:font-name-asian="標楷體" style:font-size-asian="12pt" style:font-name-complex="Times New Roman" style:font-size-complex="12pt" fo:language-asian="zh" fo:country-asian="TW"/>
    </style:style>
    <style:style style:name="T18_4" style:family="text">
      <style:text-properties style:font-name="標楷體" fo:font-size="12pt" style:font-name-asian="標楷體" style:font-size-asian="12pt" style:font-name-complex="新細明體" style:font-size-complex="12pt" fo:language-asian="zh" fo:country-asian="TW"/>
    </style:style>
    <style:style style:name="P19" style:family="paragraph" style:parent-style-name="Standard"/>
    <style:style style:name="T19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19_2" style:family="text">
      <style:text-properties style:font-name="標楷體" fo:font-size="12pt" style:font-name-asian="標楷體" style:font-size-asian="12pt" style:font-name-complex="新細明體" style:font-size-complex="12pt" fo:language-asian="zh" fo:country-asian="TW"/>
    </style:style>
    <style:style style:name="T19_3" style:family="text">
      <style:text-properties style:font-name="標楷體" fo:font-size="12pt" style:font-name-asian="標楷體" style:font-size-asian="12pt" style:font-name-complex="Times New Roman" style:font-size-complex="12pt" fo:language-asian="zh" fo:country-asian="TW"/>
    </style:style>
    <style:style style:name="P20" style:family="paragraph" style:parent-style-name="Standard"/>
    <style:style style:name="T20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0_2" style:family="text">
      <style:text-properties style:font-name="標楷體" fo:font-size="12pt" style:font-name-asian="標楷體" style:font-size-asian="12pt" style:font-name-complex="新細明體" style:font-size-complex="12pt" fo:language-asian="zh" fo:country-asian="TW"/>
    </style:style>
    <style:style style:name="T20_3" style:family="text">
      <style:text-properties style:font-name="標楷體" fo:font-size="12pt" style:font-name-asian="標楷體" style:font-size-asian="12pt" style:font-name-complex="新細明體" style:font-size-complex="12pt" fo:language-asian="zh" fo:country-asian="TW"/>
    </style:style>
    <style:style style:name="P21" style:family="paragraph" style:parent-style-name="Standard">
      <style:text-properties style:font-name="標楷體" fo:font-size="12pt" style:font-name-asian="標楷體" style:font-size-asian="12pt" style:font-size-complex="12pt" fo:language-asian="zh" fo:country-asian="TW"/>
    </style:style>
    <style:style style:name="P22" style:family="paragraph" style:parent-style-name="Standard"/>
    <style:style style:name="T22_1" style:family="text">
      <style:text-properties fo:background-color="#d8d8d8" style:font-name="標楷體" fo:font-size="12pt" style:font-name-asian="標楷體" style:font-size-asian="12pt" style:font-size-complex="12pt" fo:language-asian="zh" fo:country-asian="TW" fo:font-weight="bold"/>
    </style:style>
    <style:style style:name="P23" style:family="paragraph" style:parent-style-name="Standard"/>
    <style:style style:name="T23_1" style:family="text">
      <style:text-properties style:font-name="標楷體" fo:font-size="12pt" style:font-name-asian="標楷體" style:font-size-asian="12pt" style:font-size-complex="12pt" fo:language-asian="zh" fo:country-asian="TW" style:text-underline-style="solid" style:text-underline-color="font-color"/>
    </style:style>
    <style:style style:name="T23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4" style:family="paragraph" style:parent-style-name="Standard"/>
    <style:style style:name="T24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5" style:family="paragraph" style:parent-style-name="Standard"/>
    <style:style style:name="FR1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Standard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3" style:family="graphic" style:parent-style-name="Standard">
      <style:graphic-properties draw:stroke="solid" svg:stroke-width="0.0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4" style:family="graphic" style:parent-style-name="Standard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5" style:family="graphic" style:parent-style-name="Standard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T25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6" style:family="paragraph" style:parent-style-name="Standard">
      <style:paragraph-properties fo:margin-top="0.002cm"/>
    </style:style>
    <style:style style:name="T26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6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6_3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6_4" style:family="text">
      <style:text-properties style:font-name="標楷體" fo:font-size="12pt" style:font-name-asian="標楷體" style:font-name-complex="新細明體" fo:language-asian="zh" fo:country-asian="TW"/>
    </style:style>
    <style:style style:name="T26_5" style:family="text">
      <style:text-properties style:font-name="標楷體" fo:font-size="12pt" style:font-name-asian="標楷體" fo:language-asian="zh" fo:country-asian="TW"/>
    </style:style>
    <style:style style:name="T26_6" style:family="text">
      <style:text-properties style:font-name="標楷體" fo:font-size="12pt" style:font-name-asian="標楷體" fo:language-asian="zh" fo:country-asian="TW"/>
    </style:style>
    <style:style style:name="T26_7" style:family="text">
      <style:text-properties style:font-name="標楷體" fo:font-size="12pt" style:font-name-asian="標楷體" fo:language-asian="zh" fo:country-asian="TW"/>
    </style:style>
    <style:style style:name="T26_8" style:family="text">
      <style:text-properties style:font-name="標楷體" fo:font-size="12pt" style:font-name-asian="標楷體" style:font-name-complex="新細明體" fo:language-asian="zh" fo:country-asian="TW"/>
    </style:style>
    <style:style style:name="P27" style:family="paragraph" style:parent-style-name="Standard"/>
    <style:style style:name="T27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8" style:family="paragraph" style:parent-style-name="Standard"/>
    <style:style style:name="T28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9" style:family="paragraph" style:parent-style-name="Standard"/>
    <style:style style:name="T29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30" style:family="paragraph" style:parent-style-name="Standard"/>
    <style:style style:name="T30_1" style:family="text">
      <style:text-properties style:font-name="標楷體" fo:font-size="12pt" style:font-name-asian="標楷體" style:font-size-asian="12pt" style:font-size-complex="12pt" fo:language-asian="zh" fo:country-asian="TW" style:text-underline-style="solid" style:text-underline-color="font-color"/>
    </style:style>
    <style:style style:name="T30_2" style:family="text">
      <style:text-properties style:font-name="標楷體" fo:font-size="12pt" style:font-name-asian="標楷體" style:font-size-asian="12pt" style:font-size-complex="12pt" fo:language-asian="zh" fo:country-asian="TW" style:text-underline-style="solid" style:text-underline-color="font-color"/>
    </style:style>
    <style:style style:name="T30_3" style:family="text">
      <style:text-properties style:font-name="標楷體" fo:font-size="12pt" style:font-name-asian="標楷體" style:font-size-asian="12pt" style:font-size-complex="12pt" fo:language-asian="zh" fo:country-asian="TW" style:text-underline-style="solid" style:text-underline-color="font-color"/>
    </style:style>
    <style:style style:name="P31" style:family="paragraph" style:parent-style-name="Standard"/>
    <style:style style:name="T31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32" style:family="paragraph" style:parent-style-name="Standard"/>
    <style:style style:name="T32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33" style:family="paragraph" style:parent-style-name="Standard"/>
    <style:style style:name="T33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34" style:family="paragraph" style:parent-style-name="Standard"/>
    <style:style style:name="T34_1" style:family="text">
      <style:text-properties style:font-name="標楷體" fo:font-size="12pt" style:font-name-asian="標楷體" style:font-size-asian="12pt" style:font-size-complex="12pt" fo:language-asian="zh" fo:country-asian="TW" style:text-underline-style="solid" style:text-underline-color="font-color"/>
    </style:style>
    <style:style style:name="T34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35" style:family="paragraph" style:parent-style-name="Standard"/>
    <style:style style:name="T35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36" style:family="paragraph" style:parent-style-name="Standard"/>
    <style:style style:name="T36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37" style:family="paragraph" style:parent-style-name="Standard"/>
    <style:style style:name="T37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38" style:family="paragraph" style:parent-style-name="Standard"/>
    <style:style style:name="T38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39" style:family="paragraph" style:parent-style-name="Standard"/>
    <style:style style:name="T39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40" style:family="paragraph" style:parent-style-name="Standard"/>
    <style:style style:name="T40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41" style:family="paragraph" style:parent-style-name="Standard"/>
    <style:style style:name="T41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42" style:family="paragraph" style:parent-style-name="Standard"/>
    <style:style style:name="T42_1" style:family="text">
      <style:text-properties style:font-name="標楷體" fo:font-size="12pt" style:font-name-asian="標楷體" style:font-size-asian="12pt" style:font-size-complex="12pt" fo:language-asian="zh" fo:country-asian="TW" style:text-underline-style="solid" style:text-underline-color="font-color"/>
    </style:style>
    <style:style style:name="P43" style:family="paragraph" style:parent-style-name="Standard"/>
    <style:style style:name="T43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44" style:family="paragraph" style:parent-style-name="Standard"/>
    <style:style style:name="T44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45" style:family="paragraph" style:parent-style-name="Standard"/>
    <style:style style:name="T45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46" style:family="paragraph" style:parent-style-name="Standard"/>
    <style:style style:name="T46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47" style:family="paragraph" style:parent-style-name="Standard"/>
    <style:style style:name="T47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48" style:family="paragraph" style:parent-style-name="Standard"/>
    <style:style style:name="T48_1" style:family="text">
      <style:text-properties style:font-name="標楷體" fo:font-size="12pt" style:font-name-asian="標楷體" style:font-size-asian="12pt" style:font-size-complex="12pt" fo:language-asian="zh" fo:country-asian="TW" style:text-underline-style="solid" style:text-underline-color="font-color"/>
    </style:style>
    <style:style style:name="P49" style:family="paragraph" style:parent-style-name="Standard"/>
    <style:style style:name="T49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50" style:family="paragraph" style:parent-style-name="Standard"/>
    <style:style style:name="T50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51" style:family="paragraph" style:parent-style-name="Standard"/>
    <style:style style:name="T51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52" style:family="paragraph" style:parent-style-name="Standard"/>
    <style:style style:name="T52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53" style:family="paragraph" style:parent-style-name="Standard"/>
    <style:style style:name="T53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54" style:family="paragraph" style:parent-style-name="Standard"/>
    <style:style style:name="T54_1" style:family="text">
      <style:text-properties style:font-name="標楷體" fo:font-size="12pt" style:font-name-asian="標楷體" style:font-size-asian="12pt" style:font-size-complex="12pt" fo:language-asian="zh" fo:country-asian="TW" style:text-underline-style="solid" style:text-underline-color="font-color"/>
    </style:style>
    <style:style style:name="P55" style:family="paragraph" style:parent-style-name="Standard"/>
    <style:style style:name="T55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56" style:family="paragraph" style:parent-style-name="Standard"/>
    <style:style style:name="T56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57" style:family="paragraph" style:parent-style-name="Standard"/>
    <style:style style:name="T57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58" style:family="paragraph" style:parent-style-name="Standard"/>
    <style:style style:name="T58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59" style:family="paragraph" style:parent-style-name="Standard"/>
    <style:style style:name="T59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60" style:family="paragraph" style:parent-style-name="Standard">
      <style:text-properties style:font-name="標楷體" fo:font-size="12pt" style:font-name-asian="標楷體" style:font-size-asian="12pt" style:font-size-complex="12pt" fo:language-asian="zh" fo:country-asian="TW"/>
    </style:style>
    <style:style style:name="P61" style:family="paragraph" style:parent-style-name="Standard">
      <style:paragraph-properties fo:text-align="justify" fo:line-height="73%" fo:margin-top="0.21cm" fo:margin-right="0.415cm"/>
    </style:style>
    <style:style style:name="T61_1" style:family="text">
      <style:text-properties style:font-name="標楷體" fo:font-size="12pt" style:font-name-asian="標楷體" style:font-size-asian="12pt" style:font-size-complex="12pt" fo:language-asian="zh" fo:country-asian="TW" fo:font-weight="bold"/>
    </style:style>
    <style:style style:name="T61_2" style:family="text">
      <style:text-properties style:font-name="標楷體" fo:font-size="12pt" style:font-name-asian="標楷體" style:font-size-asian="12pt" style:font-size-complex="12pt" fo:language-asian="zh" fo:country-asian="TW" fo:font-weight="bold"/>
    </style:style>
    <style:style style:name="T61_3" style:family="text">
      <style:text-properties style:font-name="標楷體" fo:font-size="12pt" style:font-name-asian="標楷體" style:font-size-asian="12pt" style:font-size-complex="12pt" fo:language-asian="zh" fo:country-asian="TW" fo:font-weight="bold"/>
    </style:style>
    <style:style style:name="P62" style:family="paragraph" style:parent-style-name="Standard">
      <style:paragraph-properties fo:text-align="justify" fo:line-height="0.52cm"/>
    </style:style>
    <style:style style:name="T62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63" style:family="paragraph" style:parent-style-name="Standard">
      <style:paragraph-properties fo:text-align="justify" fo:line-height="76%" fo:margin-top="0.039cm" fo:margin-right="0.318cm"/>
    </style:style>
    <style:style style:name="T63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64" style:family="paragraph" style:parent-style-name="Standard">
      <style:paragraph-properties fo:text-align="justify" fo:line-height="76%" fo:margin-top="0.039cm" fo:margin-right="0.318cm"/>
      <style:text-properties style:font-name="標楷體" fo:font-size="12pt" style:font-name-asian="標楷體" style:font-size-asian="12pt" style:font-size-complex="12pt" fo:language-asian="zh" fo:country-asian="TW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14.0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style:text-autospace="none" fo:line-height="89%" fo:margin-top="0.125cm"/>
    </style:style>
    <style:style style:name="T65_1" style:family="text">
      <style:text-properties style:font-name="MingLiU_HKSCS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 fo:font-weight="bold"/>
    </style:style>
    <style:style style:name="P66" style:family="paragraph" style:parent-style-name="Standard">
      <style:paragraph-properties style:text-autospace="none" fo:line-height="89%" fo:margin-top="0.125cm"/>
    </style:style>
    <style:style style:name="T66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67" style:family="paragraph" style:parent-style-name="Standard">
      <style:paragraph-properties style:text-autospace="none" fo:text-indent="-0.635cm" fo:line-height="89%" fo:margin-top="0.125cm" fo:margin-left="0.635cm"/>
    </style:style>
    <style:style style:name="T67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68" style:family="paragraph" style:parent-style-name="Standard">
      <style:paragraph-properties style:text-autospace="none" fo:text-align="justify" fo:text-indent="-0.635cm" fo:margin-left="0.635cm"/>
    </style:style>
    <style:style style:name="T68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Standard">
      <style:paragraph-properties style:text-autospace="none" fo:text-align="center"/>
    </style:style>
    <style:style style:name="T69_1" style:family="text">
      <style:text-properties fo:letter-spacing="-0.002cm" style:font-name="標楷體" fo:font-size="14pt" style:font-name-asian="標楷體" style:font-size-asian="11pt" style:font-name-complex="MingLiU_HKSCS" style:font-size-complex="11pt" fo:language="en" fo:language-asian="zh" fo:language-complex="ar" fo:country="US" fo:country-asian="TW" fo:country-complex="SA"/>
    </style:style>
    <style:style style:name="T69_2" style:family="text">
      <style:text-properties fo:letter-spacing="-0.002cm" style:font-name="標楷體" fo:font-size="14pt" style:font-name-asian="標楷體" style:font-size-asian="11pt" style:font-name-complex="MingLiU_HKSCS" style:font-size-complex="11pt" fo:language="en" fo:language-asian="zh" fo:language-complex="ar" fo:country="US" fo:country-asian="TW" fo:country-complex="SA"/>
    </style:style>
    <style:style style:name="T69_3" style:family="text">
      <style:text-properties fo:letter-spacing="-0.004cm" style:font-name="標楷體" fo:font-size="14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9_4" style:family="text">
      <style:text-properties style:font-name="標楷體" fo:font-size="14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9_5" style:family="text">
      <style:text-properties fo:letter-spacing="-0.005cm" style:font-name="標楷體" fo:font-size="14pt" style:font-name-asian="標楷體" style:font-size-asian="11pt" style:font-name-complex="MingLiU_HKSCS" style:font-size-complex="11pt" fo:language="en" fo:language-asian="zh" fo:language-complex="ar" fo:country="US" fo:country-asian="TW" fo:country-complex="SA"/>
    </style:style>
    <style:style style:name="T69_6" style:family="text">
      <style:text-properties style:font-name="標楷體" fo:font-size="14pt" style:font-name-asian="標楷體" style:font-size-asian="11pt" style:font-name-complex="MingLiU_HKSCS" style:font-size-complex="11pt" fo:language="en" fo:language-asian="zh" fo:language-complex="ar" fo:country="US" fo:country-asian="TW" fo:country-complex="SA"/>
    </style:style>
    <style:style style:name="T69_7" style:family="text">
      <style:text-properties fo:letter-spacing="-0.004cm" style:font-name="標楷體" fo:font-size="14pt" style:font-name-asian="標楷體" style:font-size-asian="11pt" style:font-name-complex="MingLiU_HKSCS" style:font-size-complex="11pt" fo:language="en" fo:language-asian="zh" fo:language-complex="ar" fo:country="US" fo:country-asian="TW" fo:country-complex="SA"/>
    </style:style>
    <style:style style:name="T69_8" style:family="text">
      <style:text-properties fo:letter-spacing="-0.247cm" style:font-name="標楷體" fo:font-size="14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style:text-autospace="none" fo:text-align="justify"/>
    </style:style>
    <style:style style:name="T70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71" style:family="paragraph" style:parent-style-name="Standard">
      <style:paragraph-properties style:text-autospace="none" fo:text-align="justify"/>
    </style:style>
    <style:style style:name="T71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Standard">
      <style:paragraph-properties style:text-autospace="none" fo:text-align="justify"/>
    </style:style>
    <style:style style:name="T72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73" style:family="paragraph" style:parent-style-name="Standard">
      <style:paragraph-properties style:text-autospace="none" fo:text-align="justify" fo:text-indent="-0.762cm" fo:margin-left="0.762cm"/>
    </style:style>
    <style:style style:name="T73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73_4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74" style:family="paragraph" style:parent-style-name="Standard">
      <style:paragraph-properties style:text-autospace="none" fo:text-align="justify"/>
    </style:style>
    <style:style style:name="T7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75" style:family="paragraph" style:parent-style-name="Standard">
      <style:paragraph-properties style:text-autospace="none" fo:text-align="justify"/>
    </style:style>
    <style:style style:name="T75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76" style:family="paragraph" style:parent-style-name="Standard">
      <style:paragraph-properties style:text-autospace="none" fo:text-align="justify" fo:text-indent="-0.762cm" fo:margin-left="0.762cm"/>
    </style:style>
    <style:style style:name="T7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77" style:family="paragraph" style:parent-style-name="Standard">
      <style:paragraph-properties style:text-autospace="none" fo:text-align="justify"/>
    </style:style>
    <style:style style:name="T7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78" style:family="paragraph" style:parent-style-name="Standard">
      <style:paragraph-properties style:text-autospace="none" fo:text-align="justify"/>
    </style:style>
    <style:style style:name="T7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79" style:family="paragraph" style:parent-style-name="Standard">
      <style:paragraph-properties style:text-autospace="none" fo:text-align="justify"/>
    </style:style>
    <style:style style:name="T7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80" style:family="paragraph" style:parent-style-name="Standard">
      <style:paragraph-properties style:text-autospace="none" fo:text-align="justify"/>
    </style:style>
    <style:style style:name="T80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81" style:family="paragraph" style:parent-style-name="Standard">
      <style:paragraph-properties style:text-autospace="none" fo:text-align="justify"/>
    </style:style>
    <style:style style:name="T8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82" style:family="paragraph" style:parent-style-name="Standard">
      <style:paragraph-properties style:text-autospace="none" fo:text-align="justify"/>
    </style:style>
    <style:style style:name="T8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Row4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style:text-autospace="none" fo:text-align="justify"/>
    </style:style>
    <style:style style:name="T83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name-complex="MingLiU_HKSCS" style:font-size-complex="12pt" fo:language="en" fo:language-asian="en" fo:language-complex="ar" fo:country="US" fo:country-asian="US" fo:country-complex="SA"/>
    </style:style>
    <style:style style:name="P84" style:family="paragraph" style:parent-style-name="Standard">
      <style:paragraph-properties style:text-autospace="none" fo:text-align="justify"/>
    </style:style>
    <style:style style:name="T84_1" style:family="text">
      <style:text-properties style:font-name="標楷體" fo:font-size="12pt" style:font-name-asian="標楷體" style:font-size-asian="12pt" style:font-name-complex="新細明體" style:font-size-complex="12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style:text-autospace="none" fo:text-align="justify"/>
    </style:style>
    <style:style style:name="T85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86" style:family="paragraph" style:parent-style-name="Standard">
      <style:paragraph-properties style:text-autospace="none" fo:text-align="justify"/>
    </style:style>
    <style:style style:name="T8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87" style:family="paragraph" style:parent-style-name="Standard">
      <style:paragraph-properties style:text-autospace="none" fo:text-align="justify"/>
    </style:style>
    <style:style style:name="T87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88" style:family="paragraph" style:parent-style-name="Standard">
      <style:paragraph-properties style:text-autospace="none" fo:text-align="justify"/>
    </style:style>
    <style:style style:name="T8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89" style:family="paragraph" style:parent-style-name="Standard">
      <style:paragraph-properties style:text-autospace="none" fo:text-align="justify"/>
    </style:style>
    <style:style style:name="T8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Row5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style:text-autospace="none" fo:text-align="justify"/>
    </style:style>
    <style:style style:name="T90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91" style:family="paragraph" style:parent-style-name="Standard">
      <style:paragraph-properties style:text-autospace="none" fo:text-align="justify"/>
    </style:style>
    <style:style style:name="T91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style:text-autospace="none" fo:text-align="justify"/>
    </style:style>
    <style:style style:name="T92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93" style:family="paragraph" style:parent-style-name="Standard">
      <style:paragraph-properties style:text-autospace="none" fo:text-align="justify" fo:text-indent="-0.762cm" fo:margin-left="0.762cm"/>
    </style:style>
    <style:style style:name="T9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94" style:family="paragraph" style:parent-style-name="Standard">
      <style:paragraph-properties style:text-autospace="none" fo:text-align="justify" fo:text-indent="-0.762cm" fo:margin-left="0.762cm"/>
    </style:style>
    <style:style style:name="T9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95" style:family="paragraph" style:parent-style-name="Standard">
      <style:paragraph-properties style:text-autospace="none" fo:text-align="justify" fo:text-indent="-0.762cm" fo:margin-left="0.762cm"/>
    </style:style>
    <style:style style:name="T95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96" style:family="paragraph" style:parent-style-name="Standard">
      <style:paragraph-properties style:text-autospace="none" fo:text-align="justify" fo:text-indent="-0.762cm" fo:margin-left="0.762cm"/>
    </style:style>
    <style:style style:name="T9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97" style:family="paragraph" style:parent-style-name="Standard">
      <style:paragraph-properties style:text-autospace="none" fo:text-align="justify" fo:text-indent="-0.762cm" fo:margin-left="0.762cm"/>
    </style:style>
    <style:style style:name="T9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Row6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style:text-autospace="none" fo:text-align="justify"/>
    </style:style>
    <style:style style:name="T98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99" style:family="paragraph" style:parent-style-name="Standard">
      <style:paragraph-properties style:text-autospace="none" fo:text-align="justify"/>
    </style:style>
    <style:style style:name="T99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00" style:family="paragraph" style:parent-style-name="Standard">
      <style:paragraph-properties style:text-autospace="none" fo:text-align="justify"/>
    </style:style>
    <style:style style:name="T100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style:text-autospace="none" fo:text-align="justify"/>
    </style:style>
    <style:style style:name="T101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02" style:family="paragraph" style:parent-style-name="Standard">
      <style:paragraph-properties style:text-autospace="none" fo:text-align="justify" fo:text-indent="-0.762cm" fo:margin-left="0.762cm"/>
    </style:style>
    <style:style style:name="T10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03" style:family="paragraph" style:parent-style-name="Standard">
      <style:paragraph-properties style:text-autospace="none" fo:text-align="justify" fo:text-indent="-0.762cm" fo:margin-left="0.762cm"/>
    </style:style>
    <style:style style:name="T10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04" style:family="paragraph" style:parent-style-name="Standard">
      <style:paragraph-properties style:text-autospace="none" fo:text-align="justify" fo:text-indent="-0.762cm" fo:margin-left="0.762cm"/>
    </style:style>
    <style:style style:name="T104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05" style:family="paragraph" style:parent-style-name="Standard">
      <style:paragraph-properties style:text-autospace="none" fo:text-align="justify" fo:text-indent="-0.762cm" fo:margin-left="0.762cm"/>
    </style:style>
    <style:style style:name="T10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06" style:family="paragraph" style:parent-style-name="Standard">
      <style:paragraph-properties style:text-autospace="none" fo:text-align="justify" fo:text-indent="-0.762cm" fo:margin-left="0.762cm"/>
    </style:style>
    <style:style style:name="T10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07" style:family="paragraph" style:parent-style-name="Standard">
      <style:paragraph-properties style:text-autospace="none" fo:text-align="justify" fo:text-indent="-0.762cm" fo:margin-left="0.762cm"/>
    </style:style>
    <style:style style:name="T107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08" style:family="paragraph" style:parent-style-name="Standard">
      <style:paragraph-properties style:text-autospace="none" fo:text-align="justify"/>
    </style:style>
    <style:style style:name="T10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Row7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style:text-autospace="none" fo:text-align="justify"/>
    </style:style>
    <style:style style:name="T109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10" style:family="paragraph" style:parent-style-name="Standard">
      <style:paragraph-properties style:text-autospace="none" fo:text-align="justify"/>
    </style:style>
    <style:style style:name="T110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style:text-autospace="none" fo:text-align="justify"/>
    </style:style>
    <style:style style:name="T111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12" style:family="paragraph" style:parent-style-name="Standard">
      <style:paragraph-properties style:text-autospace="none" fo:text-align="justify"/>
    </style:style>
    <style:style style:name="T11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13" style:family="paragraph" style:parent-style-name="Standard">
      <style:paragraph-properties style:text-autospace="none" fo:text-align="justify"/>
    </style:style>
    <style:style style:name="T11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14" style:family="paragraph" style:parent-style-name="Standard">
      <style:paragraph-properties style:text-autospace="none" fo:text-align="justify"/>
    </style:style>
    <style:style style:name="T114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15" style:family="paragraph" style:parent-style-name="Standard">
      <style:paragraph-properties style:text-autospace="none" fo:text-align="justify"/>
    </style:style>
    <style:style style:name="T11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15_4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16" style:family="paragraph" style:parent-style-name="Standard">
      <style:paragraph-properties style:text-autospace="none" fo:text-align="justify"/>
    </style:style>
    <style:style style:name="T11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16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16_4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17" style:family="paragraph" style:parent-style-name="Standard">
      <style:paragraph-properties style:text-autospace="none" fo:text-align="justify"/>
    </style:style>
    <style:style style:name="T117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18" style:family="paragraph" style:parent-style-name="Standard">
      <style:paragraph-properties style:text-autospace="none" fo:text-align="justify"/>
    </style:style>
    <style:style style:name="T11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18_4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18_5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Row8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style:text-autospace="none" fo:text-align="justify"/>
    </style:style>
    <style:style style:name="T119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20" style:family="paragraph" style:parent-style-name="Standard">
      <style:paragraph-properties style:text-autospace="none" fo:text-align="justify"/>
    </style:style>
    <style:style style:name="T120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paragraph-properties style:text-autospace="none" fo:text-align="justify"/>
    </style:style>
    <style:style style:name="T121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22" style:family="paragraph" style:parent-style-name="Standard">
      <style:paragraph-properties style:text-autospace="none" fo:text-align="justify"/>
    </style:style>
    <style:style style:name="T12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23" style:family="paragraph" style:parent-style-name="Standard">
      <style:paragraph-properties style:text-autospace="none" fo:text-align="justify" fo:text-indent="-0.762cm" fo:margin-left="0.762cm"/>
    </style:style>
    <style:style style:name="T12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24" style:family="paragraph" style:parent-style-name="Standard">
      <style:paragraph-properties style:text-autospace="none" fo:text-align="justify" fo:text-indent="-0.762cm" fo:margin-left="0.762cm"/>
    </style:style>
    <style:style style:name="T124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24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25" style:family="paragraph" style:parent-style-name="Standard">
      <style:paragraph-properties style:text-autospace="none" fo:text-align="justify" fo:text-indent="-0.762cm" fo:margin-left="0.762cm"/>
    </style:style>
    <style:style style:name="T12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25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25_4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25_5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25_6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25_7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25_8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26" style:family="paragraph" style:parent-style-name="Standard">
      <style:paragraph-properties style:text-autospace="none" fo:text-align="justify" fo:text-indent="-0.762cm" fo:margin-left="0.762cm"/>
    </style:style>
    <style:style style:name="T12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27" style:family="paragraph" style:parent-style-name="Standard">
      <style:paragraph-properties style:text-autospace="none" fo:text-align="justify" fo:text-indent="-0.762cm" fo:margin-left="0.762cm"/>
    </style:style>
    <style:style style:name="T127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27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28" style:family="paragraph" style:parent-style-name="Standard">
      <style:paragraph-properties style:text-autospace="none" fo:text-align="justify" fo:text-indent="-0.762cm" fo:margin-left="0.762cm"/>
    </style:style>
    <style:style style:name="T12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28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28_4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Row9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style:text-autospace="none" fo:text-align="justify"/>
    </style:style>
    <style:style style:name="T129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30" style:family="paragraph" style:parent-style-name="Standard">
      <style:paragraph-properties style:text-autospace="none" fo:text-align="justify"/>
    </style:style>
    <style:style style:name="T130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style:text-autospace="none" fo:text-align="justify"/>
    </style:style>
    <style:style style:name="T131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32" style:family="paragraph" style:parent-style-name="Standard">
      <style:paragraph-properties style:text-autospace="none" fo:text-align="justify" fo:text-indent="-0.762cm" fo:margin-left="0.762cm"/>
    </style:style>
    <style:style style:name="T13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33" style:family="paragraph" style:parent-style-name="Standard">
      <style:paragraph-properties style:text-autospace="none" fo:text-align="justify" fo:text-indent="-0.762cm" fo:margin-left="0.762cm"/>
    </style:style>
    <style:style style:name="T13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33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33_4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34" style:family="paragraph" style:parent-style-name="Standard">
      <style:paragraph-properties style:text-autospace="none" fo:text-align="justify" fo:text-indent="-0.762cm" fo:margin-left="0.762cm"/>
    </style:style>
    <style:style style:name="T13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35" style:family="paragraph" style:parent-style-name="Standard">
      <style:paragraph-properties style:text-autospace="none" fo:text-align="justify" fo:text-indent="-0.762cm" fo:margin-left="0.762cm"/>
    </style:style>
    <style:style style:name="T13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36" style:family="paragraph" style:parent-style-name="Standard">
      <style:paragraph-properties style:text-autospace="none" fo:text-align="justify" fo:text-indent="-0.762cm" fo:margin-left="0.762cm"/>
    </style:style>
    <style:style style:name="T13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37" style:family="paragraph" style:parent-style-name="Standard">
      <style:paragraph-properties style:text-autospace="none" fo:text-align="justify" fo:text-indent="-0.762cm" fo:margin-left="0.762cm"/>
    </style:style>
    <style:style style:name="T137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37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38" style:family="paragraph" style:parent-style-name="Standard">
      <style:paragraph-properties style:text-autospace="none" fo:text-align="justify" fo:text-indent="-0.762cm" fo:margin-left="0.762cm"/>
    </style:style>
    <style:style style:name="T13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39" style:family="paragraph" style:parent-style-name="Standard">
      <style:paragraph-properties style:text-autospace="none" fo:text-align="justify" fo:text-indent="-0.762cm" fo:margin-left="0.762cm"/>
    </style:style>
    <style:style style:name="T13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40" style:family="paragraph" style:parent-style-name="Standard">
      <style:paragraph-properties style:text-autospace="none" fo:text-align="justify" fo:text-indent="-0.762cm" fo:margin-left="0.762cm"/>
    </style:style>
    <style:style style:name="T14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style:text-autospace="none" fo:text-align="justify"/>
    </style:style>
    <style:style style:name="T141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41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42" style:family="paragraph" style:parent-style-name="Standard">
      <style:paragraph-properties style:text-autospace="none" fo:text-align="justify"/>
    </style:style>
    <style:style style:name="T14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2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43" style:family="paragraph" style:parent-style-name="Standard">
      <style:paragraph-properties style:text-autospace="none" fo:text-align="justify"/>
    </style:style>
    <style:style style:name="T14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44" style:family="paragraph" style:parent-style-name="Standard">
      <style:paragraph-properties style:text-autospace="none" fo:text-align="justify"/>
    </style:style>
    <style:style style:name="T14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Row10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Standard">
      <style:paragraph-properties style:text-autospace="none" fo:text-align="justify"/>
    </style:style>
    <style:style style:name="T145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46" style:family="paragraph" style:parent-style-name="Standard">
      <style:paragraph-properties style:text-autospace="none" fo:text-align="justify"/>
    </style:style>
    <style:style style:name="T146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style:text-autospace="none" fo:text-align="justify"/>
    </style:style>
    <style:style style:name="T147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47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48" style:family="paragraph" style:parent-style-name="Standard">
      <style:paragraph-properties style:text-autospace="none" fo:text-align="justify" fo:text-indent="-0.444cm" fo:margin-left="0.444cm"/>
    </style:style>
    <style:style style:name="T14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49" style:family="paragraph" style:parent-style-name="Standard">
      <style:paragraph-properties style:text-autospace="none" fo:text-align="justify" fo:text-indent="-0.444cm" fo:margin-left="0.444cm"/>
    </style:style>
    <style:style style:name="T149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49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50" style:family="paragraph" style:parent-style-name="Standard">
      <style:paragraph-properties style:text-autospace="none" fo:text-align="justify" fo:text-indent="-0.444cm" fo:margin-left="0.444cm"/>
    </style:style>
    <style:style style:name="T15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51" style:family="paragraph" style:parent-style-name="Standard">
      <style:paragraph-properties style:text-autospace="none" fo:text-align="justify" fo:text-indent="-0.444cm" fo:margin-left="0.444cm"/>
    </style:style>
    <style:style style:name="T15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52" style:family="paragraph" style:parent-style-name="Standard">
      <style:paragraph-properties style:text-autospace="none" fo:text-align="justify" fo:text-indent="-0.444cm" fo:margin-left="0.444cm"/>
    </style:style>
    <style:style style:name="T152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52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52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53" style:family="paragraph" style:parent-style-name="Standard">
      <style:paragraph-properties style:text-autospace="none" fo:text-align="justify" fo:text-indent="-0.444cm" fo:margin-left="0.444cm"/>
    </style:style>
    <style:style style:name="T15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54" style:family="paragraph" style:parent-style-name="Standard">
      <style:paragraph-properties style:text-autospace="none" fo:text-align="justify" fo:text-indent="-0.444cm" fo:margin-left="0.444cm"/>
    </style:style>
    <style:style style:name="T154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54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style:text-autospace="none" fo:text-align="justify"/>
    </style:style>
    <style:style style:name="T155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56" style:family="paragraph" style:parent-style-name="Standard">
      <style:paragraph-properties style:text-autospace="none" fo:text-align="justify"/>
    </style:style>
    <style:style style:name="T156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Standard">
      <style:paragraph-properties style:text-autospace="none" fo:text-align="justify"/>
    </style:style>
    <style:style style:name="T157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57_4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57_5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57_6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58" style:family="paragraph" style:parent-style-name="Standard">
      <style:paragraph-properties style:text-autospace="none" fo:text-align="justify" fo:text-indent="-0.444cm" fo:margin-left="0.444cm"/>
    </style:style>
    <style:style style:name="T158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58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58_4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58_5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58_6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58_7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59" style:family="paragraph" style:parent-style-name="Standard">
      <style:paragraph-properties style:text-autospace="none" fo:text-align="justify" fo:text-indent="-0.444cm" fo:margin-left="0.444cm"/>
    </style:style>
    <style:style style:name="T159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60" style:family="paragraph" style:parent-style-name="Standard">
      <style:paragraph-properties style:text-autospace="none" fo:text-align="justify" fo:text-indent="-0.444cm" fo:margin-left="0.444cm"/>
    </style:style>
    <style:style style:name="T160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0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0_4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0_5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0_6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0_7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61" style:family="paragraph" style:parent-style-name="Standard">
      <style:paragraph-properties style:text-autospace="none" fo:text-align="justify" fo:text-indent="-0.444cm" fo:margin-left="0.444cm"/>
    </style:style>
    <style:style style:name="T161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1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1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1_4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1_5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1_6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1_7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62" style:family="paragraph" style:parent-style-name="Standard">
      <style:paragraph-properties style:text-autospace="none" fo:text-align="justify" fo:text-indent="-0.444cm" fo:margin-left="0.444cm"/>
    </style:style>
    <style:style style:name="T162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2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2_4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2_5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2_6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63" style:family="paragraph" style:parent-style-name="Standard">
      <style:paragraph-properties style:text-autospace="none" fo:text-align="justify" fo:text-indent="-0.444cm" fo:margin-left="0.444cm"/>
    </style:style>
    <style:style style:name="T163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64" style:family="paragraph" style:parent-style-name="Standard">
      <style:paragraph-properties style:text-autospace="none" fo:text-align="justify" fo:text-indent="-0.444cm" fo:margin-left="0.444cm"/>
    </style:style>
    <style:style style:name="T164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4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4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4_4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4_5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4_6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4_7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4_8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4_9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65" style:family="paragraph" style:parent-style-name="Standard">
      <style:paragraph-properties style:text-autospace="none" fo:text-align="justify" fo:text-indent="-0.444cm" fo:margin-left="0.444cm"/>
    </style:style>
    <style:style style:name="T165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5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5_4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5_5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5_6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66" style:family="paragraph" style:parent-style-name="Standard">
      <style:paragraph-properties style:text-autospace="none" fo:text-align="justify" fo:text-indent="-0.444cm" fo:margin-left="0.444cm"/>
    </style:style>
    <style:style style:name="T166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6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6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6_4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6_5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6_6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6_7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6_8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67" style:family="paragraph" style:parent-style-name="Standard">
      <style:paragraph-properties style:text-autospace="none" fo:text-align="justify"/>
    </style:style>
    <style:style style:name="T167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7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7_4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7_5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7_6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68" style:family="paragraph" style:parent-style-name="Standard">
      <style:paragraph-properties style:text-autospace="none" fo:text-align="justify"/>
    </style:style>
    <style:style style:name="T168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8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8_4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8_5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8_6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69" style:family="paragraph" style:parent-style-name="Standard">
      <style:paragraph-properties style:text-autospace="none" fo:text-align="justify"/>
    </style:style>
    <style:style style:name="T169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Row12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Standard">
      <style:paragraph-properties style:text-autospace="none" fo:text-align="justify"/>
    </style:style>
    <style:style style:name="T170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70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71" style:family="paragraph" style:parent-style-name="Standard">
      <style:paragraph-properties style:text-autospace="none" fo:text-align="justify"/>
    </style:style>
    <style:style style:name="T171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Standard">
      <style:paragraph-properties style:text-autospace="none" fo:text-align="justify"/>
    </style:style>
    <style:style style:name="T172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72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72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73" style:family="paragraph" style:parent-style-name="Standard">
      <style:paragraph-properties style:text-autospace="none" fo:text-align="justify"/>
    </style:style>
    <style:style style:name="T173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74" style:family="paragraph" style:parent-style-name="Standard">
      <style:paragraph-properties style:text-autospace="none" fo:text-align="justify"/>
    </style:style>
    <style:style style:name="T174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75" style:family="paragraph" style:parent-style-name="Standard">
      <style:paragraph-properties style:text-autospace="none" fo:text-align="justify"/>
    </style:style>
    <style:style style:name="T175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75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76" style:family="paragraph" style:parent-style-name="Standard">
      <style:paragraph-properties style:text-autospace="none" fo:text-align="justify" fo:text-indent="-0.444cm" fo:margin-left="0.444cm"/>
    </style:style>
    <style:style style:name="T176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77" style:family="paragraph" style:parent-style-name="Standard">
      <style:paragraph-properties style:text-autospace="none" fo:text-align="justify"/>
    </style:style>
    <style:style style:name="T177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78" style:family="paragraph" style:parent-style-name="Standard">
      <style:paragraph-properties style:text-autospace="none" fo:text-align="justify"/>
    </style:style>
    <style:style style:name="T178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78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79" style:family="paragraph" style:parent-style-name="Standard">
      <style:paragraph-properties style:text-autospace="none" fo:text-align="justify"/>
    </style:style>
    <style:style style:name="T179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80" style:family="paragraph" style:parent-style-name="Standard">
      <style:paragraph-properties style:text-autospace="none" fo:text-align="justify"/>
    </style:style>
    <style:style style:name="T180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P181" style:family="paragraph" style:parent-style-name="Standard">
      <style:paragraph-properties fo:text-align="justify"/>
      <style:text-properties style:font-name="標楷體" fo:font-size="12pt" style:font-name-asian="標楷體" style:font-size-asian="12pt" style:font-size-complex="12pt" fo:language-asian="zh" fo:country-asian="TW"/>
    </style:style>
    <style:style style:name="P182" style:family="paragraph" style:parent-style-name="Standard">
      <style:paragraph-properties fo:text-align="justify"/>
    </style:style>
    <style:style style:name="T182_1" style:family="text">
      <style:text-properties fo:background-color="#d8d8d8" style:font-name="標楷體" fo:font-size="12pt" style:font-name-asian="標楷體" style:font-size-asian="12pt" style:font-size-complex="12pt" fo:language-asian="zh" fo:country-asian="TW" fo:font-weight="bold"/>
    </style:style>
    <style:style style:name="T182_2" style:family="text">
      <style:text-properties fo:background-color="#d8d8d8" style:font-name="標楷體" fo:font-size="12pt" style:font-name-asian="標楷體" style:font-size-asian="12pt" style:font-size-complex="12pt" fo:language-asian="zh" fo:country-asian="TW" fo:font-weight="bold"/>
    </style:style>
    <style:style style:name="P183" style:family="paragraph" style:parent-style-name="Standard">
      <style:paragraph-properties fo:text-align="justify"/>
    </style:style>
    <style:style style:name="T183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able2" style:family="table">
      <style:table-properties table:align="left" style:width="17.099cm" fo:margin-left="0cm"/>
    </style:style>
    <style:style style:name="Column3" style:family="table-column">
      <style:table-column-properties style:column-width="12.573cm"/>
    </style:style>
    <style:style style:name="Column4" style:family="table-column">
      <style:table-column-properties style:column-width="2.263cm"/>
    </style:style>
    <style:style style:name="Column5" style:family="table-column">
      <style:table-column-properties style:column-width="2.263cm"/>
    </style:style>
    <style:style style:name="Row13" style:family="table-row"/>
    <style:style style:name="Cell23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Table_20_Paragraph">
      <style:paragraph-properties style:text-autospace="none" fo:text-align="justify" fo:text-indent="-1.702cm" fo:line-height="83%" fo:margin-top="0.249cm" fo:margin-left="1.84cm" fo:margin-right="0.49cm"/>
    </style:style>
    <style:style style:name="T184_1" style:family="text">
      <style:text-properties style:font-name="標楷體" fo:font-size="12pt" style:font-name-asian="標楷體" style:font-size-asian="12pt" style:font-name-complex="Microsoft JhengHei" style:font-size-complex="12pt" fo:language="en" fo:language-asian="zh" fo:language-complex="ar" fo:country="US" fo:country-asian="TW" fo:country-complex="SA" fo:font-weight="bold"/>
    </style:style>
    <style:style style:name="T184_2" style:family="text">
      <style:text-properties style:font-name="標楷體" fo:font-size="12pt" style:font-name-asian="標楷體" style:font-size-asian="12pt" style:font-name-complex="Microsoft JhengHei" style:font-size-complex="12pt" fo:language="en" fo:language-asian="zh" fo:language-complex="ar" fo:country="US" fo:country-asian="TW" fo:country-complex="SA" fo:font-weight="bold"/>
    </style:style>
    <style:style style:name="T18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4_4" style:family="text">
      <style:text-properties style:font-name="標楷體" fo:font-size="12pt" style:font-name-asian="標楷體" style:font-size-asian="12pt" style:font-name-complex="Microsoft JhengHei" style:font-size-complex="12pt" fo:language="en" fo:language-asian="zh" fo:language-complex="ar" fo:country="US" fo:country-asian="TW" fo:country-complex="SA" fo:font-weight="bold"/>
    </style:style>
    <style:style style:name="T184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4_6" style:family="text">
      <style:text-properties style:font-name="標楷體" fo:font-size="12pt" style:font-name-asian="標楷體" style:font-size-asian="12pt" style:font-name-complex="Microsoft JhengHei" style:font-size-complex="12pt" fo:language="en" fo:language-asian="zh" fo:language-complex="ar" fo:country="US" fo:country-asian="TW" fo:country-complex="SA" fo:font-weight="bold"/>
    </style:style>
    <style:style style:name="Cell24" style:family="table-cell">
      <style:table-cell-properties fo:background-color="#e0e0e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Header">
      <style:paragraph-properties style:text-autospace="none" fo:text-align="center" fo:line-height="0.631cm" fo:margin-left="0.014cm">
        <style:tab-stops>
          <style:tab-stop style:type="center" style:leader-style="none" style:position="7.311cm"/>
          <style:tab-stop style:type="right" style:leader-style="none" style:position="14.637cm"/>
        </style:tab-stops>
      </style:paragraph-properties>
    </style:style>
    <style:style style:name="T185_1" style:family="text">
      <style:text-properties style:text-scale="99%" style:font-name="標楷體" fo:font-size="12pt" style:font-name-asian="標楷體" style:font-size-asian="12pt" style:font-name-complex="MingLiU_HKSCS" style:font-size-complex="12pt" fo:language="en" fo:language-asian="en" fo:language-complex="ar" fo:country="US" fo:country-asian="US" fo:country-complex="SA" fo:font-weight="bold"/>
    </style:style>
    <style:style style:name="T185_2" style:family="text">
      <style:text-properties style:text-scale="99%"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 fo:font-weight="bold"/>
    </style:style>
    <style:style style:name="T185_3" style:family="text">
      <style:text-properties style:text-scale="99%" style:font-name="標楷體" fo:font-size="12pt" style:font-name-asian="標楷體" style:font-size-asian="12pt" style:font-name-complex="新細明體" style:font-size-complex="12pt" fo:language="en" fo:language-asian="en" fo:language-complex="ar" fo:country="US" fo:country-asian="US" fo:country-complex="SA"/>
    </style:style>
    <style:style style:name="Cell25" style:family="table-cell">
      <style:table-cell-properties fo:background-color="#e0e0e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Header">
      <style:paragraph-properties style:text-autospace="none" fo:text-align="center" fo:line-height="0.631cm" fo:margin-left="0.009cm">
        <style:tab-stops>
          <style:tab-stop style:type="center" style:leader-style="none" style:position="7.317cm"/>
          <style:tab-stop style:type="right" style:leader-style="none" style:position="14.642cm"/>
        </style:tab-stops>
      </style:paragraph-properties>
    </style:style>
    <style:style style:name="T186_1" style:family="text">
      <style:text-properties style:text-scale="99%" style:font-name="標楷體" fo:font-size="12pt" style:font-name-asian="標楷體" style:font-size-asian="12pt" style:font-name-complex="MingLiU_HKSCS" style:font-size-complex="12pt" fo:language="en" fo:language-asian="en" fo:language-complex="ar" fo:country="US" fo:country-asian="US" fo:country-complex="SA" fo:font-weight="bold"/>
    </style:style>
    <style:style style:name="T186_2" style:family="text">
      <style:text-properties style:text-scale="99%"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 fo:font-weight="bold"/>
    </style:style>
    <style:style style:name="T186_3" style:family="text">
      <style:text-properties style:text-scale="99%" style:font-name="標楷體" fo:font-size="12pt" style:font-name-asian="標楷體" style:font-size-asian="12pt" style:font-name-complex="新細明體" style:font-size-complex="12pt" fo:language="en" fo:language-asian="en" fo:language-complex="ar" fo:country="US" fo:country-asian="US" fo:country-complex="SA"/>
    </style:style>
    <style:style style:name="Row14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Table_20_Paragraph">
      <style:paragraph-properties style:text-autospace="none" fo:text-align="justify" fo:margin-top="0.104cm" fo:margin-left="0.122cm"/>
    </style:style>
    <style:style style:name="T187_1" style:family="text">
      <style:text-properties style:font-name="標楷體" fo:font-size="12pt" style:font-name-asian="標楷體" style:font-size-asian="12pt" style:font-name-complex="Microsoft JhengHei" style:font-size-complex="12pt" fo:language="en" fo:language-asian="zh" fo:language-complex="ar" fo:country="US" fo:country-asian="TW" fo:country-complex="SA" fo:font-weight="bold"/>
    </style:style>
    <style:style style:name="T187_2" style:family="text">
      <style:text-properties style:font-name="標楷體" fo:font-size="12pt" style:font-name-asian="標楷體" style:font-size-asian="12pt" style:font-name-complex="Microsoft JhengHei" style:font-size-complex="12pt" fo:language="en" fo:language-asian="zh" fo:language-complex="ar" fo:country="US" fo:country-asian="TW" fo:country-complex="SA" fo:font-weight="bold"/>
    </style:style>
    <style:style style:name="T187_3" style:family="text">
      <style:text-properties style:font-name="標楷體" fo:font-size="12pt" style:font-name-asian="標楷體" style:font-size-asian="12pt" style:font-name-complex="Microsoft JhengHei" style:font-size-complex="12pt" fo:language="en" fo:language-asian="zh" fo:language-complex="ar" fo:country="US" fo:country-asian="TW" fo:country-complex="SA"/>
    </style:style>
    <style:style style:name="T187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Header">
      <style:paragraph-properties style:text-autospace="none" fo:text-align="center" fo:margin-top="0.198cm" fo:margin-left="0.374cm" fo:margin-right="0.291cm">
        <style:tab-stops>
          <style:tab-stop style:type="center" style:leader-style="none" style:position="6.951cm"/>
          <style:tab-stop style:type="right" style:leader-style="none" style:position="14.277cm"/>
        </style:tab-stops>
      </style:paragraph-properties>
    </style:style>
    <style:style style:name="T188_1" style:family="text">
      <style:text-properties style:font-name="標楷體" fo:font-size="12pt" style:font-name-asian="標楷體" style:font-size-asian="12pt" style:font-name-complex="MingLiU_HKSCS" style:font-size-complex="12pt" fo:language="en" fo:language-asian="en" fo:language-complex="ar" fo:country="US" fo:country-asian="US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Header">
      <style:paragraph-properties style:text-autospace="none" fo:text-align="center" fo:margin-top="0.198cm" fo:margin-left="0.374cm" fo:margin-right="0.295cm">
        <style:tab-stops>
          <style:tab-stop style:type="center" style:leader-style="none" style:position="6.951cm"/>
          <style:tab-stop style:type="right" style:leader-style="none" style:position="14.277cm"/>
        </style:tab-stops>
      </style:paragraph-properties>
    </style:style>
    <style:style style:name="T189_1" style:family="text">
      <style:text-properties style:font-name="標楷體" fo:font-size="12pt" style:font-name-asian="標楷體" style:font-size-asian="12pt" style:font-name-complex="MingLiU_HKSCS" style:font-size-complex="12pt" fo:language="en" fo:language-asian="en" fo:language-complex="ar" fo:country="US" fo:country-asian="US" fo:country-complex="SA"/>
    </style:style>
    <style:style style:name="Row1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Table_20_Paragraph">
      <style:paragraph-properties style:text-autospace="none" fo:text-align="justify" fo:margin-top="0.113cm" fo:margin-left="0.122cm"/>
    </style:style>
    <style:style style:name="T190_1" style:family="text">
      <style:text-properties style:font-name="標楷體" fo:font-size="12pt" style:font-name-asian="標楷體" style:font-size-asian="12pt" style:font-name-complex="Microsoft JhengHei" style:font-size-complex="12pt" fo:language="en" fo:language-asian="zh" fo:language-complex="ar" fo:country="US" fo:country-asian="TW" fo:country-complex="SA" fo:font-weight="bold"/>
    </style:style>
    <style:style style:name="T190_2" style:family="text">
      <style:text-properties style:font-name="標楷體" fo:font-size="12pt" style:font-name-asian="標楷體" style:font-size-asian="12pt" style:font-name-complex="Microsoft JhengHei" style:font-size-complex="12pt" fo:language="en" fo:language-asian="zh" fo:language-complex="ar" fo:country="US" fo:country-asian="TW" fo:country-complex="SA" fo:font-weight="bold"/>
    </style:style>
    <style:style style:name="T190_3" style:family="text">
      <style:text-properties style:font-name="標楷體" fo:font-size="12pt" style:font-name-asian="標楷體" style:font-size-asian="12pt" style:font-name-complex="Microsoft JhengHei" style:font-size-complex="12pt" fo:language="en" fo:language-asian="zh" fo:language-complex="ar" fo:country="US" fo:country-asian="TW" fo:country-complex="SA"/>
    </style:style>
    <style:style style:name="T190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Header">
      <style:paragraph-properties style:text-autospace="none" fo:text-align="center" fo:margin-top="0.206cm" fo:margin-left="0.374cm" fo:margin-right="0.291cm">
        <style:tab-stops>
          <style:tab-stop style:type="center" style:leader-style="none" style:position="6.951cm"/>
          <style:tab-stop style:type="right" style:leader-style="none" style:position="14.277cm"/>
        </style:tab-stops>
      </style:paragraph-properties>
    </style:style>
    <style:style style:name="T191_1" style:family="text">
      <style:text-properties style:font-name="標楷體" fo:font-size="12pt" style:font-name-asian="標楷體" style:font-size-asian="12pt" style:font-name-complex="MingLiU_HKSCS" style:font-size-complex="12pt" fo:language="en" fo:language-asian="en" fo:language-complex="ar" fo:country="US" fo:country-asian="US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Header">
      <style:paragraph-properties style:text-autospace="none" fo:text-align="center" fo:margin-top="0.206cm" fo:margin-left="0.374cm" fo:margin-right="0.295cm">
        <style:tab-stops>
          <style:tab-stop style:type="center" style:leader-style="none" style:position="6.951cm"/>
          <style:tab-stop style:type="right" style:leader-style="none" style:position="14.277cm"/>
        </style:tab-stops>
      </style:paragraph-properties>
    </style:style>
    <style:style style:name="T192_1" style:family="text">
      <style:text-properties style:font-name="標楷體" fo:font-size="12pt" style:font-name-asian="標楷體" style:font-size-asian="12pt" style:font-name-complex="MingLiU_HKSCS" style:font-size-complex="12pt" fo:language="en" fo:language-asian="en" fo:language-complex="ar" fo:country="US" fo:country-asian="US" fo:country-complex="SA"/>
    </style:style>
    <style:style style:name="Row16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Table_20_Paragraph">
      <style:paragraph-properties style:text-autospace="none" fo:text-align="justify" fo:margin-top="0.113cm" fo:margin-left="0.122cm"/>
    </style:style>
    <style:style style:name="T193_1" style:family="text">
      <style:text-properties style:font-name="標楷體" fo:font-size="12pt" style:font-name-asian="標楷體" style:font-size-asian="12pt" style:font-name-complex="Microsoft JhengHei" style:font-size-complex="12pt" fo:language="en" fo:language-asian="zh" fo:language-complex="ar" fo:country="US" fo:country-asian="TW" fo:country-complex="SA" fo:font-weight="bold"/>
    </style:style>
    <style:style style:name="T193_2" style:family="text">
      <style:text-properties style:font-name="標楷體" fo:font-size="12pt" style:font-name-asian="標楷體" style:font-size-asian="12pt" style:font-name-complex="Microsoft JhengHei" style:font-size-complex="12pt" fo:language="en" fo:language-asian="zh" fo:language-complex="ar" fo:country="US" fo:country-asian="TW" fo:country-complex="SA" fo:font-weight="bold"/>
    </style:style>
    <style:style style:name="T193_3" style:family="text">
      <style:text-properties style:font-name="標楷體" fo:font-size="12pt" style:font-name-asian="標楷體" style:font-size-asian="12pt" style:font-name-complex="Microsoft JhengHei" style:font-size-complex="12pt" fo:language="en" fo:language-asian="zh" fo:language-complex="ar" fo:country="US" fo:country-asian="TW" fo:country-complex="SA"/>
    </style:style>
    <style:style style:name="T193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Header">
      <style:paragraph-properties style:text-autospace="none" fo:text-align="center" fo:margin-top="0.206cm" fo:margin-left="0.374cm" fo:margin-right="0.291cm">
        <style:tab-stops>
          <style:tab-stop style:type="center" style:leader-style="none" style:position="6.951cm"/>
          <style:tab-stop style:type="right" style:leader-style="none" style:position="14.277cm"/>
        </style:tab-stops>
      </style:paragraph-properties>
    </style:style>
    <style:style style:name="T194_1" style:family="text">
      <style:text-properties style:font-name="標楷體" fo:font-size="12pt" style:font-name-asian="標楷體" style:font-size-asian="12pt" style:font-name-complex="MingLiU_HKSCS" style:font-size-complex="12pt" fo:language="en" fo:language-asian="en" fo:language-complex="ar" fo:country="US" fo:country-asian="US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Header">
      <style:paragraph-properties style:text-autospace="none" fo:text-align="center" fo:margin-top="0.206cm" fo:margin-left="0.374cm" fo:margin-right="0.295cm">
        <style:tab-stops>
          <style:tab-stop style:type="center" style:leader-style="none" style:position="6.951cm"/>
          <style:tab-stop style:type="right" style:leader-style="none" style:position="14.277cm"/>
        </style:tab-stops>
      </style:paragraph-properties>
    </style:style>
    <style:style style:name="T195_1" style:family="text">
      <style:text-properties style:font-name="標楷體" fo:font-size="12pt" style:font-name-asian="標楷體" style:font-size-asian="12pt" style:font-name-complex="MingLiU_HKSCS" style:font-size-complex="12pt" fo:language="en" fo:language-asian="en" fo:language-complex="ar" fo:country="US" fo:country-asian="US" fo:country-complex="SA"/>
    </style:style>
    <style:style style:name="Row17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Standard">
      <style:paragraph-properties style:text-autospace="none" fo:text-align="justify" fo:text-indent="-0.826cm" fo:line-height="94%" fo:margin-top="0.146cm" fo:margin-left="0.947cm" fo:margin-right="0.021cm"/>
    </style:style>
    <style:style style:name="T196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 fo:font-weight="bold"/>
    </style:style>
    <style:style style:name="T196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 fo:font-weight="bold"/>
    </style:style>
    <style:style style:name="T196_3" style:family="text">
      <style:text-properties fo:letter-spacing="-0.004cm"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96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6_5" style:family="text">
      <style:text-properties fo:letter-spacing="-0.016cm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Table_20_Paragraph">
      <style:paragraph-properties style:text-autospace="none" fo:text-align="center" fo:margin-top="0.002cm" fo:margin-left="0.374cm" fo:margin-right="0.291cm"/>
    </style:style>
    <style:style style:name="T197_1" style:family="text">
      <style:text-properties style:font-name="標楷體" fo:font-size="12pt" style:font-name-asian="標楷體" style:font-size-asian="12pt" style:font-name-complex="Microsoft JhengHei" style:font-size-complex="12pt" fo:language="en" fo:language-asian="en" fo:language-complex="ar" fo:country="US" fo:country-asian="US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Table_20_Paragraph">
      <style:paragraph-properties style:text-autospace="none" fo:text-align="center" fo:margin-top="0.002cm" fo:margin-left="0.374cm" fo:margin-right="0.295cm"/>
    </style:style>
    <style:style style:name="T198_1" style:family="text">
      <style:text-properties style:font-name="標楷體" fo:font-size="12pt" style:font-name-asian="標楷體" style:font-size-asian="12pt" style:font-name-complex="Microsoft JhengHei" style:font-size-complex="12pt" fo:language="en" fo:language-asian="en" fo:language-complex="ar" fo:country="US" fo:country-asian="US" fo:country-complex="SA"/>
    </style:style>
    <style:style style:name="Row18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Standard">
      <style:paragraph-properties style:text-autospace="none" fo:text-align="justify" fo:margin-top="0.118cm" fo:margin-left="0.122cm"/>
    </style:style>
    <style:style style:name="T199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 fo:font-weight="bold"/>
    </style:style>
    <style:style style:name="T199_2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 fo:font-weight="bold"/>
    </style:style>
    <style:style style:name="T199_3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/>
    </style:style>
    <style:style style:name="T199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Table_20_Paragraph">
      <style:paragraph-properties style:text-autospace="none" fo:text-align="center" fo:margin-top="0.002cm" fo:margin-left="0.374cm" fo:margin-right="0.291cm"/>
    </style:style>
    <style:style style:name="T200_1" style:family="text">
      <style:text-properties style:font-name="標楷體" fo:font-size="12pt" style:font-name-asian="標楷體" style:font-size-asian="12pt" style:font-name-complex="Microsoft JhengHei" style:font-size-complex="12pt" fo:language="en" fo:language-asian="en" fo:language-complex="ar" fo:country="US" fo:country-asian="US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Table_20_Paragraph">
      <style:paragraph-properties style:text-autospace="none" fo:text-align="center" fo:margin-top="0.002cm" fo:margin-left="0.374cm" fo:margin-right="0.295cm"/>
    </style:style>
    <style:style style:name="T201_1" style:family="text">
      <style:text-properties style:font-name="標楷體" fo:font-size="12pt" style:font-name-asian="標楷體" style:font-size-asian="12pt" style:font-name-complex="Microsoft JhengHei" style:font-size-complex="12pt" fo:language="en" fo:language-asian="en" fo:language-complex="ar" fo:country="US" fo:country-asian="US" fo:country-complex="SA"/>
    </style:style>
    <style:style style:name="P202" style:family="paragraph" style:parent-style-name="Standard">
      <style:paragraph-properties fo:text-align="justify"/>
      <style:text-properties style:font-name="標楷體" fo:font-size="12pt" style:font-name-asian="標楷體" style:font-size-asian="12pt" style:font-size-complex="12pt" fo:language-asian="zh" fo:country-asian="TW"/>
    </style:style>
    <style:style style:name="P203" style:family="paragraph" style:parent-style-name="Standard">
      <style:paragraph-properties fo:text-align="justify"/>
    </style:style>
    <style:style style:name="T203_1" style:family="text">
      <style:text-properties fo:background-color="#d8d8d8" style:font-name="標楷體" fo:font-size="12pt" style:font-name-asian="標楷體" style:font-size-asian="12pt" style:font-size-complex="12pt" fo:language-asian="zh" fo:country-asian="TW" fo:font-weight="bold"/>
    </style:style>
    <style:style style:name="T203_2" style:family="text">
      <style:text-properties fo:background-color="#d8d8d8" style:font-name="標楷體" fo:font-size="12pt" style:font-name-asian="標楷體" style:font-size-asian="12pt" style:font-size-complex="12pt" fo:language-asian="zh" fo:country-asian="TW" fo:font-weight="bold"/>
    </style:style>
    <style:style style:name="P204" style:family="paragraph" style:parent-style-name="Standard">
      <style:paragraph-properties fo:text-align="justify"/>
    </style:style>
    <style:style style:name="T204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04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05" style:family="paragraph" style:parent-style-name="Standard">
      <style:paragraph-properties fo:text-align="justify"/>
    </style:style>
    <style:style style:name="T205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06" style:family="paragraph" style:parent-style-name="Standard">
      <style:paragraph-properties fo:text-align="justify"/>
    </style:style>
    <style:style style:name="T206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06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06_3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07" style:family="paragraph" style:parent-style-name="Standard">
      <style:paragraph-properties fo:text-align="justify"/>
    </style:style>
    <style:style style:name="T207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08" style:family="paragraph" style:parent-style-name="Standard">
      <style:paragraph-properties fo:text-align="justify"/>
      <style:text-properties style:font-name="標楷體" fo:font-size="12pt" style:font-name-asian="標楷體" style:font-size-asian="12pt" style:font-size-complex="12pt" fo:language-asian="zh" fo:country-asian="TW"/>
    </style:style>
    <style:style style:name="P209" style:family="paragraph" style:parent-style-name="Standard">
      <style:paragraph-properties fo:text-align="justify"/>
    </style:style>
    <style:style style:name="T209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09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10" style:family="paragraph" style:parent-style-name="Standard">
      <style:paragraph-properties fo:text-align="justify"/>
    </style:style>
    <style:style style:name="T210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10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10_3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11" style:family="paragraph" style:parent-style-name="Standard">
      <style:paragraph-properties fo:text-align="justify"/>
      <style:text-properties style:font-name="標楷體" fo:font-size="12pt" style:font-name-asian="標楷體" style:font-size-asian="12pt" style:font-size-complex="12pt" fo:language-asian="zh" fo:country-asian="TW"/>
    </style:style>
    <style:style style:name="P212" style:family="paragraph" style:parent-style-name="Standard">
      <style:paragraph-properties fo:text-align="justify"/>
    </style:style>
    <style:style style:name="T212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12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12_3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12_4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12_5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12_6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13" style:family="paragraph" style:parent-style-name="Standard">
      <style:paragraph-properties fo:text-align="justify"/>
      <style:text-properties style:font-name="標楷體" fo:font-size="12pt" style:font-name-asian="標楷體" style:font-size-asian="12pt" style:font-size-complex="12pt" fo:language-asian="zh" fo:country-asian="TW"/>
    </style:style>
    <style:style style:name="P214" style:family="paragraph" style:parent-style-name="Standard">
      <style:paragraph-properties fo:text-align="justify"/>
    </style:style>
    <style:style style:name="T214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14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15" style:family="paragraph" style:parent-style-name="Standard">
      <style:paragraph-properties fo:text-align="justify"/>
    </style:style>
    <style:style style:name="T215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16" style:family="paragraph" style:parent-style-name="Standard">
      <style:paragraph-properties fo:text-align="justify"/>
    </style:style>
    <style:style style:name="T216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17" style:family="paragraph" style:parent-style-name="Standard">
      <style:paragraph-properties fo:text-align="justify"/>
      <style:text-properties style:font-name="標楷體" fo:font-size="12pt" style:font-name-asian="標楷體" style:font-size-asian="12pt" style:font-size-complex="12pt" fo:language-asian="zh" fo:country-asian="TW"/>
    </style:style>
    <style:style style:name="P218" style:family="paragraph" style:parent-style-name="Standard">
      <style:paragraph-properties fo:text-align="justify"/>
    </style:style>
    <style:style style:name="T218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18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19" style:family="paragraph" style:parent-style-name="Standard">
      <style:paragraph-properties fo:text-align="justify"/>
    </style:style>
    <style:style style:name="T219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20" style:family="paragraph" style:parent-style-name="Standard">
      <style:paragraph-properties fo:text-align="justify"/>
    </style:style>
    <style:style style:name="T220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21" style:family="paragraph" style:parent-style-name="Standard">
      <style:paragraph-properties fo:text-align="justify"/>
      <style:text-properties style:font-name="標楷體" fo:font-size="12pt" style:font-name-asian="標楷體" style:font-size-asian="12pt" style:font-size-complex="12pt" fo:language-asian="zh" fo:country-asian="TW"/>
    </style:style>
    <style:style style:name="P222" style:family="paragraph" style:parent-style-name="Standard">
      <style:paragraph-properties fo:text-align="justify"/>
    </style:style>
    <style:style style:name="T222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2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23" style:family="paragraph" style:parent-style-name="Standard">
      <style:paragraph-properties fo:text-align="justify"/>
    </style:style>
    <style:style style:name="T223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3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3_3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3_4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3_5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3_6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3_7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3_8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24" style:family="paragraph" style:parent-style-name="Standard">
      <style:paragraph-properties fo:text-align="justify"/>
    </style:style>
    <style:style style:name="T224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4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4_3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4_4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25" style:family="paragraph" style:parent-style-name="Standard">
      <style:paragraph-properties fo:text-align="justify"/>
    </style:style>
    <style:style style:name="T225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5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26" style:family="paragraph" style:parent-style-name="Standard">
      <style:paragraph-properties fo:text-align="justify"/>
    </style:style>
    <style:style style:name="T226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6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27" style:family="paragraph" style:parent-style-name="Standard">
      <style:paragraph-properties fo:text-align="justify"/>
    </style:style>
    <style:style style:name="T227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7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28" style:family="paragraph" style:parent-style-name="Standard">
      <style:paragraph-properties fo:text-align="justify"/>
    </style:style>
    <style:style style:name="T228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8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8_3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8_4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8_5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8_6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8_7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8_8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8_9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8_10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8_1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8_1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29" style:family="paragraph" style:parent-style-name="Standard">
      <style:paragraph-properties fo:text-align="justify"/>
    </style:style>
    <style:style style:name="T229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9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9_3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29_4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30" style:family="paragraph" style:parent-style-name="Standard">
      <style:paragraph-properties fo:text-align="justify"/>
    </style:style>
    <style:style style:name="T230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30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31" style:family="paragraph" style:parent-style-name="Standard">
      <style:paragraph-properties fo:text-align="justify"/>
    </style:style>
    <style:style style:name="T231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31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31_3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32" style:family="paragraph" style:parent-style-name="Standard">
      <style:paragraph-properties fo:text-align="justify"/>
    </style:style>
    <style:style style:name="T232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32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32_3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32_4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32_5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32_6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32_7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32_8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33" style:family="paragraph" style:parent-style-name="Standard">
      <style:paragraph-properties fo:text-align="justify"/>
    </style:style>
    <style:style style:name="T233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33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33_3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34" style:family="paragraph" style:parent-style-name="Standard">
      <style:paragraph-properties fo:text-align="justify"/>
    </style:style>
    <style:style style:name="T234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34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34_3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34_4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34_5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235" style:family="paragraph" style:parent-style-name="Standard">
      <style:paragraph-properties fo:text-align="justify"/>
    </style:style>
    <style:style style:name="T235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35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35_3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35_4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235_5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able3" style:family="table">
      <style:table-properties table:align="left" style:width="17.099cm" fo:margin-left="0cm"/>
    </style:style>
    <style:style style:name="Column6" style:family="table-column">
      <style:table-column-properties style:column-width="17.099cm"/>
    </style:style>
    <style:style style:name="Row19" style:family="table-row">
      <style:table-row-properties style:min-row-height="0.931cm"/>
    </style:style>
    <style:style style:name="Cell41" style:family="table-cell">
      <style:table-cell-properties fo:background-color="#e0e0e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Standard">
      <style:paragraph-properties style:text-autospace="none" fo:text-align="center"/>
    </style:style>
    <style:style style:name="T236_1" style:family="text">
      <style:text-properties style:font-name="標楷體" fo:font-size="12pt" style:font-name-asian="標楷體" style:font-size-asian="12pt" style:font-name-complex="MingLiU_HKSCS" style:font-size-complex="12pt" fo:language="en" fo:language-asian="zh" fo:language-complex="ar" fo:country="US" fo:country-asian="TW" fo:country-complex="SA" fo:font-weight="bold"/>
    </style:style>
    <style:style style:name="T236_2" style:family="text">
      <style:text-properties style:font-name="標楷體" fo:font-size="11pt" style:font-name-asian="標楷體" style:font-size-asian="11pt" style:font-name-complex="MingLiU_HKSCS" style:font-size-complex="11pt" fo:language="en" fo:language-asian="zh" fo:language-complex="ar" fo:country="US" fo:country-asian="TW" fo:country-complex="SA" fo:font-weight="bold"/>
    </style:style>
    <style:style style:name="Row20" style:family="table-row">
      <style:table-row-properties style:min-row-height="6.629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Standard">
      <style:paragraph-properties style:text-autospace="none" fo:text-align="justify"/>
      <style:text-properties style:font-name="標楷體" fo:font-size="11pt" style:font-name-asian="標楷體" style:font-size-asian="11pt" style:font-name-complex="標楷體" style:font-size-complex="11pt" fo:language-complex="ar" fo:country-complex="SA" fo:font-weight="bold" style:font-weight-asian="bold" style:font-weight-complex="bold"/>
    </style:style>
    <style:style style:name="Row21" style:family="table-row">
      <style:table-row-properties style:min-row-height="1.24cm"/>
    </style:style>
    <style:style style:name="Cell43" style:family="table-cell">
      <style:table-cell-properties fo:background-color="#e0e0e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Standard">
      <style:paragraph-properties style:text-autospace="none" fo:text-align="center"/>
    </style:style>
    <style:style style:name="T238_1" style:family="text">
      <style:text-properties style:font-name="標楷體" fo:font-size="11pt" style:font-name-asian="標楷體" style:font-size-asian="11pt" style:font-name-complex="標楷體" style:font-size-complex="11pt" fo:language-complex="ar" fo:country-complex="SA" fo:font-weight="bold" style:font-weight-asian="bold" style:font-weight-complex="bold"/>
    </style:style>
    <style:style style:name="Row22" style:family="table-row">
      <style:table-row-properties style:min-row-height="8.188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Standard">
      <style:paragraph-properties style:text-autospace="none" fo:text-align="justify"/>
      <style:text-properties style:font-name="標楷體" fo:font-size="11pt" style:font-name-asian="標楷體" style:font-size-asian="11pt" style:font-name-complex="標楷體" style:font-size-complex="11pt" fo:language-complex="ar" fo:country-complex="SA" fo:font-weight="bold" style:font-weight-asian="bold" style:font-weight-complex="bold"/>
    </style:style>
    <style:style style:name="Row23" style:family="table-row">
      <style:table-row-properties style:min-row-height="2.856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Standard">
      <style:paragraph-properties style:text-autospace="none" fo:text-align="justify"/>
    </style:style>
    <style:style style:name="T240_1" style:family="text">
      <style:text-properties style:font-name="標楷體" fo:font-size="11pt" style:font-name-asian="標楷體" style:font-size-asian="11pt" style:font-name-complex="MingLiU_HKSCS" style:font-size-complex="11pt" fo:language="en" fo:language-asian="en" fo:language-complex="ar" fo:country="US" fo:country-asian="US" fo:country-complex="SA"/>
    </style:style>
    <style:style style:name="T240_2" style:family="text">
      <style:text-properties style:font-name="標楷體" fo:font-size="11pt" style:font-name-asian="標楷體" style:font-size-asian="11pt" style:font-name-complex="MingLiU_HKSCS" style:font-size-complex="11pt" fo:language="en" fo:language-asian="zh" fo:language-complex="ar" fo:country="US" fo:country-asian="TW" fo:country-complex="SA"/>
    </style:style>
    <style:style style:name="T240_3" style:family="text">
      <style:text-properties style:font-name="標楷體" fo:font-size="11pt" style:font-name-asian="標楷體" style:font-size-asian="11pt" style:font-name-complex="MingLiU_HKSCS" style:font-size-complex="11pt" fo:language="en" fo:language-asian="en" fo:language-complex="ar" fo:country="US" fo:country-asian="US" fo:country-complex="SA"/>
    </style:style>
    <style:style style:name="T240_4" style:family="text">
      <style:text-properties style:font-name="標楷體" fo:font-size="11pt" style:font-name-asian="標楷體" style:font-size-asian="11pt" style:font-name-complex="MingLiU_HKSCS" style:font-size-complex="11pt" fo:language="en" fo:language-asian="zh" fo:language-complex="ar" fo:country="US" fo:country-asian="TW" fo:country-complex="SA"/>
    </style:style>
    <style:style style:name="P241" style:family="paragraph" style:parent-style-name="Standard">
      <style:paragraph-properties style:text-autospace="none" fo:text-align="justify"/>
      <style:text-properties style:font-name="標楷體" fo:font-size="11pt" style:font-name-asian="標楷體" style:font-size-asian="11pt" style:font-name-complex="標楷體" style:font-size-complex="11pt" fo:language-complex="ar" fo:country-complex="SA" fo:font-weight="bold" style:font-weight-asian="bold" style:font-weight-complex="bold"/>
    </style:style>
    <style:style style:name="P242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P243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P244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P245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P246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P247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P248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P249" style:family="paragraph" style:parent-style-name="Standard">
      <style:text-properties style:font-name="標楷體" fo:font-size="12pt" style:font-name-asian="標楷體" style:font-size-asian="12pt" style:font-size-complex="12pt" fo:language-asian="zh" fo:country-asian="TW"/>
    </style:style>
  </office:automatic-styles>
  <office:body>
    <office:text>
      <text:p text:style-name="P1"><text:span text:style-name="T1_1">花蓮縣政府身心障礙者臨時及短期照顧服務（短期式及定點式）</text:span></text:p>
      <text:p text:style-name="P2"><text:span text:style-name="T2_1">服務評估量表</text:span></text:p>
      <text:p text:style-name="P3"><text:span text:style-name="T3_1">A</text:span><text:span text:style-name="T3_2">.個案基本資料</text:span><text:span text:style-name="T3_3">：</text:span></text:p>
      <text:p text:style-name="P4"><text:span text:style-name="T4_1">A1.個案婚姻狀況：</text:span></text:p>
      <text:p text:style-name="P5"><text:span text:style-name="T5_1">□1.離婚<text:tab/>□2.分居<text:tab/>□3.喪偶<text:tab/>□4.同居</text:span><text:span text:style-name="T5_2"> <text:s/></text:span><text:span text:style-name="T5_3">□5.未婚<text:tab/>□6.已婚<text:tab/>□7.不知道</text:span></text:p>
      <text:p text:style-name="P6"><text:span text:style-name="T6_1">A2.個案教育程度：</text:span></text:p>
      <text:p text:style-name="P7"><text:span text:style-name="T7_1">□01.不識字<text:tab/>□02.識字，未受正規教育（含私塾）<text:tab/>□03.國小</text:span><text:span text:style-name="T7_2"><text:s text:c="3"/></text:span><text:span text:style-name="T7_3">□04.國中</text:span></text:p>
      <text:p text:style-name="P8"><text:span text:style-name="T8_1">□05.高中（職）<text:tab/>□06.特教班</text:span><text:span text:style-name="T8_2"><text:s/></text:span><text:span text:style-name="T8_3">□07.五專<text:tab/>□08.大學（二三專）</text:span></text:p>
      <text:p text:style-name="P9"><text:span text:style-name="T9_1">□09.研究所以上<text:tab/>□10.其他：</text:span><text:span text:style-name="T9_2">_____________</text:span><text:span text:style-name="T9_3">（請說明）</text:span></text:p>
      <text:p text:style-name="P10"/>
      <text:p text:style-name="P11"><text:span text:style-name="T11_1">B.</text:span><text:span text:style-name="T11_2">主要及次要照顧者基本資料</text:span></text:p>
      <text:p text:style-name="P12"><text:span text:style-name="T12_1">B1.</text:span><text:span text:style-name="T12_2">個案是否有主要照顧者？【本題以照顧失能者最多的家人或親友為主要照顧者，若無上述主要照顧者，才含聘僱關係之照顧者】</text:span></text:p>
      <text:p text:style-name="P13"><text:span text:style-name="T13_1">□1.</text:span><text:span text:style-name="T13_2">無【跳答</text:span><text:span text:style-name="T13_3"><text:s/>C<text:s/></text:span><text:span text:style-name="T13_4">大題】</text:span></text:p>
      <text:p text:style-name="P14"><text:span text:style-name="T14_1">□2.</text:span><text:span text:style-name="T14_2">有【勾選此項者續答</text:span><text:span text:style-name="T14_3"><text:s/>B</text:span><text:span text:style-name="T14_4">1a</text:span><text:span text:style-name="T14_5">～</text:span><text:span text:style-name="T14_6">B1b</text:span><text:span text:style-name="T14_7">】</text:span></text:p>
      <text:p text:style-name="P15"><text:span text:style-name="T15_1">→B</text:span><text:span text:style-name="T15_2">1a</text:span><text:span text:style-name="T15_3">.</text:span><text:span text:style-name="T15_4">主要照顧者姓名</text:span><text:span text:style-name="T15_5">:</text:span></text:p>
      <text:p text:style-name="P16"><text:span text:style-name="T16_1">→B1b.</text:span><text:span text:style-name="T16_2">與個案之關係：</text:span><text:span text:style-name="T16_3">________________</text:span></text:p>
      <text:p text:style-name="P17"><text:span text:style-name="T17_1">B2.</text:span><text:span text:style-name="T17_2">主要照顧者性別：</text:span><text:span text:style-name="T17_3">□1.</text:span><text:span text:style-name="T17_4">男</text:span><text:span text:style-name="T17_5"><text:tab/>□2.</text:span><text:span text:style-name="T17_6">女</text:span></text:p>
      <text:p text:style-name="P18"><text:span text:style-name="T18_1">B3.</text:span><text:span text:style-name="T18_2">主要照顧者年齡：</text:span><text:span text:style-name="T18_3"><text:s/><text:tab/></text:span><text:span text:style-name="T18_4">歲</text:span></text:p>
      <text:p text:style-name="P19"><text:span text:style-name="T19_1">B4.</text:span><text:span text:style-name="T19_2">次要照顧者姓名</text:span><text:span text:style-name="T19_3">:</text:span></text:p>
      <text:p text:style-name="P20"><text:span text:style-name="T20_1">B5.</text:span><text:span text:style-name="T20_2">次要照顧者與個案之關係：</text:span><text:span text:style-name="T20_3">__________________</text:span></text:p>
      <text:p text:style-name="P21"/>
      <text:p text:style-name="P22"><text:span text:style-name="T22_1">C.個案溝通能力</text:span></text:p>
      <text:p text:style-name="P23"><text:span text:style-name="T23_1">C1.個案意識狀態</text:span><text:span text:style-name="T23_2">：</text:span></text:p>
      <text:p text:style-name="P24"><text:span text:style-name="T24_1">□1.清醒【跳答<text:s/>C2】</text:span></text:p>
      <text:p text:style-name="P25"><draw:g draw:style-name="FR1" draw:z-index="0"><draw:line svg:x1="4.54cm" svg:y1="0.332cm" svg:x2="9.409cm" svg:y2="0.332cm" draw:style-name="FR2" draw:z-index="0"/><draw:line svg:x1="9.41cm" svg:y1="0.332cm" svg:x2="9.41cm" svg:y2="2.206cm" draw:style-name="FR3" draw:z-index="0"/><draw:line svg:x1="7.059cm" svg:y1="2.206cm" svg:x2="9.409cm" svg:y2="2.206cm" draw:style-name="FR4" draw:z-index="0"/><draw:custom-shape svg:x="9.514cm" svg:y="1.165cm" svg:width="1.926cm" svg:height="0.331cm" draw:style-name="FR5" draw:z-index="0"><draw:enhanced-geometry draw:type="non-primitive" draw:modifiers="0 0" svg:viewBox="0 0 1092 159" draw:enhanced-path="M 6621 611 L 6511 675 6506 677 6506 682 6509 687 6509 689 6514 691 6518 689 6636 619 6634 619 6634 617 6631 617 6621 611 Z M 6611 605 L 5556 605 5556 619 6606 619 6621 611 6611 605 Z M 6636 605 L 6634 605 6634 619 6636 619 6648 612 6636 605 Z M 6631 605 L 6621 611 6631 617 6631 605 Z M 6634 605 L 6631 605 6631 617 6634 617 6634 605 Z M 6514 533 L 6509 535 6509 538 6506 543 6506 545 6511 547 6621 611 6631 605 6636 605 6518 535 6514 533 Z N" draw:text-areas="-5556 -533 -4464 -374" draw:glue-point-type="segments"/></draw:custom-shape></draw:g><text:span text:style-name="T25_1">□2.嗜睡</text:span></text:p>
      <text:p text:style-name="P26"><text:span text:style-name="T26_1">□3.混亂</text:span><text:span text:style-name="T26_2"><text:s/></text:span><text:span text:style-name="T26_3"><text:s text:c="36"/></text:span><text:span text:style-name="T26_4">【續答</text:span><text:span text:style-name="T26_5"><text:s/>C</text:span><text:span text:style-name="T26_6">1a</text:span><text:span text:style-name="T26_7">.</text:span><text:span text:style-name="T26_8">】</text:span></text:p>
      <text:p text:style-name="P27"><text:span text:style-name="T27_1">□4.呆滯（木僵）</text:span></text:p>
      <text:p text:style-name="P28"><text:span text:style-name="T28_1">□5.昏迷（如：植物人）</text:span></text:p>
      <text:p text:style-name="P29"><text:span text:style-name="T29_1">□6.其他：<text:s/><text:tab/>（請說明）</text:span></text:p>
      <text:p text:style-name="P30"><text:span text:style-name="T30_1">C</text:span><text:span text:style-name="T30_2">1a</text:span><text:span text:style-name="T30_3">.能對外來刺激做出有意義反應的能力</text:span></text:p>
      <text:p text:style-name="P31"><text:span text:style-name="T31_1">□1.對疼痛刺激無反應，且無表情</text:span></text:p>
      <text:p text:style-name="P32"><text:span text:style-name="T32_1">□2.僅對疼痛刺激有反應，但無法口頭表達</text:span></text:p>
      <text:p text:style-name="P33"><text:span text:style-name="T33_1">□3.偶而可以口頭表達不適</text:span></text:p>
      <text:p text:style-name="P34"><text:span text:style-name="T34_1">C2.個案視力</text:span><text:span text:style-name="T34_2">（在光線充足和戴眼鏡的情況下）：</text:span></text:p>
      <text:p text:style-name="P35"><text:span text:style-name="T35_1">□1.適當（能看到書報中的標準字體）</text:span></text:p>
      <text:p text:style-name="P36"><text:span text:style-name="T36_1">□2.輕度障礙（可以看清楚大字的印書體）</text:span></text:p>
      <text:p text:style-name="P37"><text:span text:style-name="T37_1">□3.中度障礙（看不清報紙的標題，但能辨識物件）</text:span></text:p>
      <text:p text:style-name="P38"><text:span text:style-name="T38_1">□4.重度障礙（辨識物件有困難，但眼睛能隨物件移動）</text:span></text:p>
      <text:p text:style-name="P39"><text:span text:style-name="T39_1">□5.極重度障礙（僅能見到光、顏色或形狀，眼睛不能隨物件移動）</text:span></text:p>
      <text:p text:style-name="P40"><text:span text:style-name="T40_1">□6.失明</text:span></text:p>
      <text:p text:style-name="P41"><text:span text:style-name="T41_1">□7.無法評估（如植物人、重度智能障礙者等無法評估視力之情形）</text:span></text:p>
      <text:p text:style-name="P42"><text:span text:style-name="T42_1">C3.個案聽力（可使用助聽器）：</text:span></text:p>
      <text:p text:style-name="P43"><text:span text:style-name="T43_1">□1.適當（能正常交談、看電視、接電話）</text:span></text:p>
      <text:p text:style-name="P44"><text:span text:style-name="T44_1">□2.輕度障礙（在吵雜的環境下有障礙）</text:span></text:p>
      <text:p text:style-name="P45"><text:span text:style-name="T45_1">□3.中度障礙（在安靜的環境下，需要說話者調整音量才可聽見）</text:span></text:p>
      <text:p text:style-name="P46"><text:span text:style-name="T46_1">□4.重度障礙（喪失聽覺）</text:span></text:p>
      <text:p text:style-name="P47"><text:span text:style-name="T47_1">□5.無法評估（如植物人、重度智能障礙者等無法評估聽力之情形）</text:span></text:p>
      <text:p text:style-name="P48"><text:span text:style-name="T48_1">C4.個案表達能力（包含語言或非語言）：</text:span></text:p>
      <text:p text:style-name="P49"><text:span text:style-name="T49_1">□1.良好</text:span></text:p>
      <text:p text:style-name="P50"><text:span text:style-name="T50_1">□2.僅可表達簡單的意思</text:span></text:p>
      <text:p text:style-name="P51"><text:span text:style-name="T51_1">□3.雖能表達簡單的意思，但多數難以理解</text:span></text:p>
      <text:p text:style-name="P52"><text:span text:style-name="T52_1">□4.僅可表達零碎的字或詞</text:span></text:p>
      <text:p text:style-name="P53"><text:span text:style-name="T53_1">□5.無法表達/無法令人理解/不具意義</text:span></text:p>
      <text:p text:style-name="P54"><text:span text:style-name="T54_1">C5.個案理解能力：</text:span></text:p>
      <text:p text:style-name="P55"><text:span text:style-name="T55_1">□1.良好</text:span></text:p>
      <text:p text:style-name="P56"><text:span text:style-name="T56_1">□2.僅可理解簡單的句子</text:span></text:p>
      <text:p text:style-name="P57"><text:span text:style-name="T57_1">□3.僅可理解關鍵的字或詞</text:span></text:p>
      <text:p text:style-name="P58"><text:span text:style-name="T58_1">□4.無法理解</text:span></text:p>
      <text:p text:style-name="P59"><text:span text:style-name="T59_1">□5.無法判斷理解能力</text:span></text:p>
      <text:p text:style-name="P60"/>
      <text:p text:style-name="P61"><text:span text:style-name="T61_1">若個案有下列情形之一者，</text:span><text:span text:style-name="T61_2">D</text:span><text:span text:style-name="T61_3">大題以後之題目，除【限由個案本人回答】之題目外，可由主要照顧者代答。</text:span></text:p>
      <text:p text:style-name="P62"><text:span text:style-name="T62_1">一、未滿<text:s/>12<text:s/>歲兒童。</text:span></text:p>
      <text:p text:style-name="P63"><text:span text:style-name="T63_1">二、有下列情況之一，且經判斷無法正確回答題目者：失智症、自閉症、智能障礙者、精神障礙者、C<text:s/>大題個案溝通能力有障礙、重病或身體虛弱無法支持。</text:span></text:p>
      <text:p text:style-name="P64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65"><text:span text:style-name="T65_1">D<text:s/>大題日常活動功能量表（ADLs）說明：</text:span></text:p>
            <text:p text:style-name="P66"><text:span text:style-name="T66_1">一、詢問個案「最近一個月」的「能力」為主。</text:span></text:p>
            <text:p text:style-name="P67"><text:span text:style-name="T67_1">二、因為健康或老衰，導致無能力做這件事才屬於失能，「不會做」、「不願意做」或都有別人幫忙做」的情形，不算失能，請評估人員務必確實探問個案的實際能力。</text:span></text:p>
            <text:p text:style-name="P68"><text:span text:style-name="T68_1">三、心智功能減退（如失智症或嚴重憂鬱），個案雖有能力做，可能會因忘記某個動作而需要有人提醒或協助下才能完成，仍屬於「需協助」範圍。</text:span></text:p>
          </table:table-cell>
        </table:table-row>
        <table:table-row table:style-name="Row2">
          <table:table-cell table:style-name="Cell2" table:number-columns-spanned="2">
            <text:p text:style-name="P69"><text:span text:style-name="T69_1">D</text:span><text:span text:style-name="T69_2">.</text:span><text:span text:style-name="T69_3">個案日常活動功能量表</text:span><text:span text:style-name="T69_4">（</text:span><text:span text:style-name="T69_5">A</text:span><text:span text:style-name="T69_6">D</text:span><text:span text:style-name="T69_7">Ls</text:span><text:span text:style-name="T69_8">）</text:span></text:p>
          </table:table-cell>
        </table:table-row>
        <table:table-row table:style-name="Row3">
          <table:table-cell table:style-name="Cell3">
            <text:p text:style-name="P70"><text:span text:style-name="T70_1">D</text:span><text:span text:style-name="T70_2">1</text:span></text:p>
            <text:p text:style-name="P71"><text:span text:style-name="T71_1">吃飯（不包含自行準備食物、餐具或盛裝食物等）</text:span></text:p>
          </table:table-cell>
          <table:table-cell table:style-name="Cell4">
            <text:p text:style-name="P72"><text:span text:style-name="T72_1">□1.在合理時間（一小時）內，自行或用輔具進食餐盤食物</text:span><text:span text:style-name="T72_2">。</text:span></text:p>
            <text:p text:style-name="P73"><text:span text:style-name="T73_1"><text:s text:c="2"/>＊</text:span><text:span text:style-name="T73_2">不需他人協助、監督或持續敦促，在合理時間內（一小時內），</text:span><text:span text:style-name="T73_3"><text:s/></text:span><text:span text:style-name="T73_4">可自行用餐具取用眼前的食物、切割食物，將餐盤內食物吃完。</text:span></text:p>
            <text:p text:style-name="P74"><text:span text:style-name="T74_1"></text:span><text:span text:style-name="T74_2">＊</text:span><text:span text:style-name="T74_3">能自行取用穿脫進食輔具。</text:span></text:p>
            <text:p text:style-name="P75"><text:span text:style-name="T75_1">□2.需要一些協助</text:span><text:span text:style-name="T75_2">。</text:span></text:p>
            <text:p text:style-name="P76"><text:span text:style-name="T76_1"></text:span><text:span text:style-name="T76_2">＊</text:span><text:span text:style-name="T76_3">需他人幫忙夾菜、切肉、弄碎食物或穿脫輔具等，但可自行吃飯。</text:span></text:p>
            <text:p text:style-name="P77"><text:span text:style-name="T77_1"></text:span><text:span text:style-name="T77_2">＊</text:span><text:span text:style-name="T77_3">可自行吃食，但花超過一小時或食物灑落一地。</text:span></text:p>
            <text:p text:style-name="P78"><text:span text:style-name="T78_1"></text:span><text:span text:style-name="T78_2">＊</text:span><text:span text:style-name="T78_3">可勉強及吃力執行完成，過程非常辛苦。</text:span></text:p>
            <text:p text:style-name="P79"><text:span text:style-name="T79_1"></text:span><text:span text:style-name="T79_2">＊</text:span><text:span text:style-name="T79_3">需他人提醒飲食量，避免哽噎、過食或少食。</text:span></text:p>
            <text:p text:style-name="P80"><text:span text:style-name="T80_1">□3.需完全協助（完全依賴）</text:span></text:p>
            <text:p text:style-name="P81"><text:span text:style-name="T81_1"><text:s text:c="2"/>＊</text:span><text:span text:style-name="T81_2">由鼻胃管進食。</text:span></text:p>
            <text:p text:style-name="P82"><text:span text:style-name="T82_1"></text:span><text:span text:style-name="T82_2">＊</text:span><text:span text:style-name="T82_3">只能嘴動，手不會舀，完全由他人餵食。</text:span></text:p>
          </table:table-cell>
        </table:table-row>
        <table:table-row table:style-name="Row4">
          <table:table-cell table:style-name="Cell5">
            <text:p text:style-name="P83"><text:span text:style-name="T83_1">D</text:span><text:span text:style-name="T83_2">2</text:span></text:p>
            <text:p text:style-name="P84"><text:span text:style-name="T84_1">洗澡</text:span></text:p>
          </table:table-cell>
          <table:table-cell table:style-name="Cell6">
            <text:p text:style-name="P85"><text:span text:style-name="T85_1">□1.能自行完成</text:span></text:p>
            <text:p text:style-name="P86"><text:span text:style-name="T86_1"><text:s text:c="2"/>＊</text:span><text:span text:style-name="T86_2">可自行完成盆浴、淋浴或擦澡，不需他人協助、監督或持續敦促。</text:span></text:p>
            <text:p text:style-name="P87"><text:span text:style-name="T87_1">□2.協助下完成</text:span></text:p>
            <text:p text:style-name="P88"><text:span text:style-name="T88_1"><text:s text:c="2"/>＊</text:span><text:span text:style-name="T88_2">需他人協助、監督或持續敦促，才能完成。</text:span></text:p>
            <text:p text:style-name="P89"><text:span text:style-name="T89_1"><text:s text:c="2"/>＊</text:span><text:span text:style-name="T89_2">可自行完成，但執行過程困難或清潔度不佳。</text:span></text:p>
          </table:table-cell>
        </table:table-row>
        <table:table-row table:style-name="Row5">
          <table:table-cell table:style-name="Cell7">
            <text:p text:style-name="P90"><text:span text:style-name="T90_1">D</text:span><text:span text:style-name="T90_2">3</text:span></text:p>
            <text:p text:style-name="P91"><text:span text:style-name="T91_1">個人修飾（包括自行洗臉、洗手、刷牙、梳頭、刮鬍子）</text:span></text:p>
          </table:table-cell>
          <table:table-cell table:style-name="Cell8">
            <text:p text:style-name="P92"><text:span text:style-name="T92_1">□</text:span><text:span text:style-name="T92_2">1.</text:span><text:span text:style-name="T92_3">可自行洗臉、洗手、刷牙、梳頭、刮鬍子修飾</text:span></text:p>
            <text:p text:style-name="P93"><text:span text:style-name="T93_1"><text:s text:c="2"/>＊</text:span><text:span text:style-name="T93_2">可自行完成洗臉、洗手、刷牙、梳頭、刮鬍子，不需他人協助、監督或持續敦促。</text:span></text:p>
            <text:p text:style-name="P94"><text:span text:style-name="T94_1"><text:s text:c="2"/>＊</text:span><text:span text:style-name="T94_2">可使用輔具。</text:span></text:p>
            <text:p text:style-name="P95"><text:span text:style-name="T95_1">□</text:span><text:span text:style-name="T95_2">2.</text:span><text:span text:style-name="T95_3">需協助</text:span></text:p>
            <text:p text:style-name="P96"><text:span text:style-name="T96_1"><text:s text:c="2"/>＊</text:span><text:span text:style-name="T96_2">需協助、監督或持續敦促，才能完成所有項目。</text:span></text:p>
            <text:p text:style-name="P97"><text:span text:style-name="T97_1"><text:s text:c="2"/>＊</text:span><text:span text:style-name="T97_2">需準備用物（如牙膏、牙刷、漱口杯）才可以完成洗臉刷牙，屬於需協助。</text:span></text:p>
          </table:table-cell>
        </table:table-row>
        <table:table-row table:style-name="Row6">
          <table:table-cell table:style-name="Cell9">
            <text:p text:style-name="P98"><text:span text:style-name="T98_1">D</text:span><text:span text:style-name="T98_2">4</text:span></text:p>
            <text:p text:style-name="P99"><text:span text:style-name="T99_1">穿脫衣物</text:span></text:p>
            <text:p text:style-name="P100"><text:span text:style-name="T100_1">（包括穿脫衣、<text:s/>褲、鞋、襪）</text:span></text:p>
          </table:table-cell>
          <table:table-cell table:style-name="Cell10">
            <text:p text:style-name="P101"><text:span text:style-name="T101_1">□</text:span><text:span text:style-name="T101_2">1.</text:span><text:span text:style-name="T101_3">自行穿脫衣褲及鞋襪</text:span></text:p>
            <text:p text:style-name="P102"><text:span text:style-name="T102_1"><text:s text:c="2"/>＊</text:span><text:span text:style-name="T102_2">能自行獨力完成，包括穿脫衣褲、解開釦子或拉拉鏈、穿脫鞋襪、綁鞋帶及穿脫輔具（義肢、支架），都不需他人協助、監督或持續敦促。每項動作分別於十分鐘內完成。</text:span></text:p>
            <text:p text:style-name="P103"><text:span text:style-name="T103_1"><text:s text:c="2"/>＊</text:span><text:span text:style-name="T103_2">若個案的衣褲鞋襪都沒有釦子或鞋帶，個案也能自行完成，如：穿功夫鞋或魔鬼氈的鞋子。</text:span></text:p>
            <text:p text:style-name="P104"><text:span text:style-name="T104_1">□</text:span><text:span text:style-name="T104_2">2.</text:span><text:span text:style-name="T104_3">需協助</text:span></text:p>
            <text:p text:style-name="P105"><text:span text:style-name="T105_1"><text:s text:c="2"/>＊</text:span><text:span text:style-name="T105_2">在他人協助下，能在合理時間（十分鐘內），自行完成一半以上的動作。</text:span></text:p>
            <text:p text:style-name="P106"><text:span text:style-name="T106_1"><text:s text:c="2"/>＊</text:span><text:span text:style-name="T106_2">能夠自己穿脫大部分的衣褲鞋襪，但細微動作需他人協助，如將襪子拉好、繫鞋帶、扣好釦子等。</text:span></text:p>
            <text:p text:style-name="P107"><text:span text:style-name="T107_1">□</text:span><text:span text:style-name="T107_2">3.</text:span><text:span text:style-name="T107_3">需完全協助（完全依賴）</text:span></text:p>
            <text:p text:style-name="P108"><text:span text:style-name="T108_1"><text:s text:c="2"/>＊</text:span><text:span text:style-name="T108_2">穿脫過程當中，至少一半以上需要別人幫忙才能完成。</text:span></text:p>
          </table:table-cell>
        </table:table-row>
        <table:table-row table:style-name="Row7">
          <table:table-cell table:style-name="Cell11">
            <text:p text:style-name="P109"><text:span text:style-name="T109_1">D</text:span><text:span text:style-name="T109_2">5</text:span></text:p>
            <text:p text:style-name="P110"><text:span text:style-name="T110_1">大便控制</text:span></text:p>
          </table:table-cell>
          <table:table-cell table:style-name="Cell12">
            <text:p text:style-name="P111"><text:span text:style-name="T111_1">□1.</text:span><text:span text:style-name="T111_2">無失禁（控），或當便秘時，能自行用塞劑、甘油球</text:span></text:p>
            <text:p text:style-name="P112"><text:span text:style-name="T112_1"><text:s text:c="2"/>＊</text:span><text:span text:style-name="T112_2">可完全自我控制大便，不會失禁（控）。</text:span></text:p>
            <text:p text:style-name="P113"><text:span text:style-name="T113_1"><text:s text:c="2"/>＊</text:span><text:span text:style-name="T113_2">當便秘時，可自行使用塞劑、甘油球或腹部按摩、用手指挖大便等，不需他人協助、監督或持續敦促。</text:span></text:p>
            <text:p text:style-name="P114"><text:span text:style-name="T114_1">□2.</text:span><text:span text:style-name="T114_2">偶爾失禁（控），或當便秘時需協助用塞劑</text:span></text:p>
            <text:p text:style-name="P115"><text:span text:style-name="T115_1"><text:s text:c="2"/>＊</text:span><text:span text:style-name="T115_2">大便失禁（控），每週不超過</text:span><text:span text:style-name="T115_3"><text:s/>1<text:s/></text:span><text:span text:style-name="T115_4">次。</text:span></text:p>
            <text:p text:style-name="P116"><text:span text:style-name="T116_1"><text:s text:c="2"/>＊</text:span><text:span text:style-name="T116_2">當偶爾（每週</text:span><text:span text:style-name="T116_3"><text:s/>1<text:s/></text:span><text:span text:style-name="T116_4">次以下）便秘時需他人協助。</text:span></text:p>
            <text:p text:style-name="P117"><text:span text:style-name="T117_1">□</text:span><text:span text:style-name="T117_2">3.</text:span><text:span text:style-name="T117_3">需完全協助（完全依賴）</text:span></text:p>
            <text:p text:style-name="P118"><text:span text:style-name="T118_1"><text:s text:c="2"/>＊</text:span><text:span text:style-name="T118_2">大便失禁（控），每週出現超過</text:span><text:span text:style-name="T118_3"><text:s/>2</text:span><text:span text:style-name="T118_4"><text:s/></text:span><text:span text:style-name="T118_5">次（含）以上。</text:span></text:p>
          </table:table-cell>
        </table:table-row>
        <table:table-row table:style-name="Row8">
          <table:table-cell table:style-name="Cell13">
            <text:p text:style-name="P119"><text:span text:style-name="T119_1">D</text:span><text:span text:style-name="T119_2">6</text:span></text:p>
            <text:p text:style-name="P120"><text:span text:style-name="T120_1">小便控制</text:span></text:p>
          </table:table-cell>
          <table:table-cell table:style-name="Cell14">
            <text:p text:style-name="P121"><text:span text:style-name="T121_1">□</text:span><text:span text:style-name="T121_2">1.</text:span><text:span text:style-name="T121_3">無失禁（控）</text:span></text:p>
            <text:p text:style-name="P122"><text:span text:style-name="T122_1"><text:s text:c="2"/>＊</text:span><text:span text:style-name="T122_2">可完全自我控制，日夜皆不會尿失禁（控）。</text:span></text:p>
            <text:p text:style-name="P123"><text:span text:style-name="T123_1"><text:s text:c="2"/>＊</text:span><text:span text:style-name="T123_2">個案是腹膜透析、可自行處理透析程序，不需他人協助、監督或持續敦促。</text:span></text:p>
            <text:p text:style-name="P124"><text:span text:style-name="T124_1">□</text:span><text:span text:style-name="T124_2">2.</text:span><text:span text:style-name="T124_3">偶爾失禁（控）</text:span></text:p>
            <text:p text:style-name="P125"><text:span text:style-name="T125_1"><text:s text:c="2"/>＊</text:span><text:span text:style-name="T125_2">尿失禁（控）或尿急（無法等放好尿壺</text:span><text:span text:style-name="T125_3">/</text:span><text:span text:style-name="T125_4">便盆或無法即時趕到廁所）每週不超過</text:span><text:span text:style-name="T125_5"><text:s/></text:span><text:span text:style-name="T125_6">1</text:span><text:span text:style-name="T125_7"><text:s/></text:span><text:span text:style-name="T125_8">次。</text:span></text:p>
            <text:p text:style-name="P126"><text:span text:style-name="T126_1"><text:s text:c="2"/>＊</text:span><text:span text:style-name="T126_2">需他人協助處理腹膜透析。</text:span></text:p>
            <text:p text:style-name="P127"><text:span text:style-name="T127_1">□</text:span><text:span text:style-name="T127_2">3.</text:span><text:span text:style-name="T127_3">需完全協助（完全依賴）</text:span></text:p>
            <text:p text:style-name="P128"><text:span text:style-name="T128_1"><text:s text:c="2"/>＊</text:span><text:span text:style-name="T128_2">尿失禁（控），每週超過</text:span><text:span text:style-name="T128_3"><text:s/>2<text:s/></text:span><text:span text:style-name="T128_4">次（含）以上的失禁（控），或使用導尿管。</text:span></text:p>
          </table:table-cell>
        </table:table-row>
        <table:table-row table:style-name="Row9">
          <table:table-cell table:style-name="Cell15">
            <text:p text:style-name="P129"><text:span text:style-name="T129_1">D</text:span><text:span text:style-name="T129_2">7</text:span></text:p>
            <text:p text:style-name="P130"><text:span text:style-name="T130_1">上廁所</text:span></text:p>
          </table:table-cell>
          <table:table-cell table:style-name="Cell16">
            <text:p text:style-name="P131"><text:span text:style-name="T131_1">□</text:span><text:span text:style-name="T131_2">1.</text:span><text:span text:style-name="T131_3">可自行上下馬桶、整理衣褲、使用衛生紙、沖馬桶或清理便盆（尿壺）</text:span></text:p>
            <text:p text:style-name="P132"><text:span text:style-name="T132_1"><text:s text:c="2"/>＊</text:span><text:span text:style-name="T132_2">可自行完成上下馬桶、穿脫衣褲且不弄髒衣物，自行使用衛生紙擦拭清潔，且不需他人協助、監督或敦促安全。</text:span></text:p>
            <text:p text:style-name="P133"><text:span text:style-name="T133_1"><text:s text:c="2"/>＊</text:span><text:span text:style-name="T133_2">使用便盆（尿壺）者，可自行清洗便盆（尿壺）、完成如廁動作、自行衛生紙擦拭等，</text:span><text:span text:style-name="T133_3"><text:s/></text:span><text:span text:style-name="T133_4">不需他人協助、監督或持續敦促。</text:span></text:p>
            <text:p text:style-name="P134"><text:span text:style-name="T134_1"><text:s text:c="2"/>＊</text:span><text:span text:style-name="T134_2">有腸造廔口（人工肛門）者，在清潔過程可完全自理，不需他人協助、監督或持續敦促。</text:span></text:p>
            <text:p text:style-name="P135"><text:span text:style-name="T135_1"><text:s text:c="2"/>＊</text:span><text:span text:style-name="T135_2">可使用輔具下（如馬桶專用起身扶手），且能自行完成，不需他人協助、監督或持續敦促。</text:span></text:p>
            <text:p text:style-name="P136"><text:span text:style-name="T136_1"><text:s text:c="2"/>＊</text:span><text:span text:style-name="T136_2">插導尿管者，可自行清理尿袋中的尿液。</text:span></text:p>
            <text:p text:style-name="P137"><text:span text:style-name="T137_1">□</text:span><text:span text:style-name="T137_2">2.</text:span><text:span text:style-name="T137_3">需協助整理衣物或使用衛生紙或需協助清理便盆（尿壺）</text:span></text:p>
            <text:p text:style-name="P138"><text:span text:style-name="T138_1"><text:s text:c="2"/>＊</text:span><text:span text:style-name="T138_2">使用馬桶、便盆時需要幫忙扶持或協助整理衣物或使用衛生紙、沖馬桶或清理便盆（尿壺）。</text:span></text:p>
            <text:p text:style-name="P139"><text:span text:style-name="T139_1"><text:s text:c="2"/>＊</text:span><text:span text:style-name="T139_2">可自行完成，需有人監督或持續敦促安全及衛生。</text:span></text:p>
            <text:p text:style-name="P140"><text:span text:style-name="T140_1"><text:s text:c="2"/>＊</text:span><text:span text:style-name="T140_2">有腸造廔口者，在清潔過程需他人少許協助或提醒。</text:span></text:p>
            <text:p text:style-name="P141"><text:span text:style-name="T141_1">□</text:span><text:span text:style-name="T141_2">3.</text:span><text:span text:style-name="T141_3">需完全協助（完全依賴）</text:span></text:p>
            <text:p text:style-name="P142"><text:span text:style-name="T142_1"><text:s text:c="2"/>＊</text:span><text:span text:style-name="T142_2">整個過程，完全需要他人協助。</text:span></text:p>
            <text:p text:style-name="P143"><text:span text:style-name="T143_1"><text:s text:c="2"/>＊</text:span><text:span text:style-name="T143_2">有腸造廔口（人工肛門）者，完全需他人協助清潔腸造廔口。</text:span></text:p>
            <text:p text:style-name="P144"><text:span text:style-name="T144_1"><text:s text:c="2"/>＊</text:span><text:span text:style-name="T144_2">插導尿管者，完全需他人協助清理尿袋中的尿液。</text:span></text:p>
          </table:table-cell>
        </table:table-row>
        <table:table-row table:style-name="Row10">
          <table:table-cell table:style-name="Cell17">
            <text:p text:style-name="P145"><text:span text:style-name="T145_1">D</text:span><text:span text:style-name="T145_2">8</text:span></text:p>
            <text:p text:style-name="P146"><text:span text:style-name="T146_1">移位</text:span></text:p>
          </table:table-cell>
          <table:table-cell table:style-name="Cell18">
            <text:p text:style-name="P147"><text:span text:style-name="T147_1">□</text:span><text:span text:style-name="T147_2">1<text:s/>.</text:span><text:span text:style-name="T147_3">可自行坐起，移至椅子或用輪椅</text:span></text:p>
            <text:p text:style-name="P148"><text:span text:style-name="T148_1">＊</text:span><text:span text:style-name="T148_2">可獨立完成整個移位過程，包括自行坐起及獨立坐穩、由床移至椅子或輪椅、使用輪椅的煞車和移動腳踏板，都不需要他人協助、監督或持續敦促，且沒有安全上顧慮。</text:span></text:p>
            <text:p text:style-name="P149"><text:span text:style-name="T149_1">□</text:span><text:span text:style-name="T149_2">2<text:s/>.</text:span><text:span text:style-name="T149_3">移位時需少部分協助或提醒</text:span></text:p>
            <text:p text:style-name="P150"><text:span text:style-name="T150_1">＊</text:span><text:span text:style-name="T150_2">需要少許協助或提醒，方能完成移位的過程。</text:span></text:p>
            <text:p text:style-name="P151"><text:span text:style-name="T151_1">＊</text:span><text:span text:style-name="T151_2">在移位過程，有安全上顧慮，需有人在旁監督或持續敦促。</text:span></text:p>
            <text:p text:style-name="P152"><text:span text:style-name="T152_1">□</text:span><text:span text:style-name="T152_2">3.</text:span><text:span text:style-name="T152_3">可自行坐起，離床需大部分協助</text:span></text:p>
            <text:p text:style-name="P153"><text:span text:style-name="T153_1">＊</text:span><text:span text:style-name="T153_2">能自行坐起及獨立坐穩，但移位至椅子或輪椅的過程，需他人大部分的協助。</text:span></text:p>
            <text:p text:style-name="P154"><text:span text:style-name="T154_1">□</text:span><text:span text:style-name="T154_2">4<text:s/>.</text:span><text:span text:style-name="T154_3">需完全協助（完全依賴）不能自行移位，完全需他人協助才能坐起來或需人幫忙才能移位。</text:span></text:p>
          </table:table-cell>
        </table:table-row>
        <table:table-row table:style-name="Row11">
          <table:table-cell table:style-name="Cell19">
            <text:p text:style-name="P155"><text:span text:style-name="T155_1">D</text:span><text:span text:style-name="T155_2">9</text:span></text:p>
            <text:p text:style-name="P156"><text:span text:style-name="T156_1">走路</text:span></text:p>
          </table:table-cell>
          <table:table-cell table:style-name="Cell20">
            <text:p text:style-name="P157"><text:span text:style-name="T157_1">□</text:span><text:span text:style-name="T157_2">1.</text:span><text:span text:style-name="T157_3">獨立走</text:span><text:span text:style-name="T157_4"><text:s/></text:span><text:span text:style-name="T157_5">50<text:s/></text:span><text:span text:style-name="T157_6">公尺以上（可用輔具）</text:span></text:p>
            <text:p text:style-name="P158"><text:span text:style-name="T158_1">＊</text:span><text:span text:style-name="T158_2">可獨立或自行使用輔具（包含拐杖、支架、義肢、助行器）行走</text:span><text:span text:style-name="T158_3"><text:s/></text:span><text:span text:style-name="T158_4">50</text:span><text:span text:style-name="T158_5"><text:s/></text:span><text:span text:style-name="T158_6">公尺</text:span><text:span text:style-name="T158_7">以上（指一口氣走完）。</text:span></text:p>
            <text:p text:style-name="P159"><text:span text:style-name="T159_1">＊</text:span><text:span text:style-name="T159_2">行走過程無安全顧慮，不需要他人協助、監督或持續敦促。</text:span></text:p>
            <text:p text:style-name="P160"><text:span text:style-name="T160_1">□</text:span><text:span text:style-name="T160_2">2</text:span><text:span text:style-name="T160_3">.</text:span><text:span text:style-name="T160_4">需協助扶持走</text:span><text:span text:style-name="T160_5"><text:s/></text:span><text:span text:style-name="T160_6">50<text:s/></text:span><text:span text:style-name="T160_7">公尺以上</text:span></text:p>
            <text:p text:style-name="P161"><text:span text:style-name="T161_1">＊</text:span><text:span text:style-name="T161_2">需他人稍微扶持（如一手攙扶）或口頭指導，才可行走</text:span><text:span text:style-name="T161_3"><text:s/></text:span><text:span text:style-name="T161_4">50</text:span><text:span text:style-name="T161_5"><text:s/></text:span><text:span text:style-name="T161_6">公尺</text:span><text:span text:style-name="T161_7">以上（一口氣走完或中間需休息一次以內）。</text:span></text:p>
            <text:p text:style-name="P162"><text:span text:style-name="T162_1">＊</text:span><text:span text:style-name="T162_2">不需他人扶持，但行走時間明顯過長或走不到</text:span><text:span text:style-name="T162_3"><text:s/></text:span><text:span text:style-name="T162_4">50<text:s/></text:span><text:span text:style-name="T162_5">公尺</text:span><text:span text:style-name="T162_6">。</text:span></text:p>
            <text:p text:style-name="P163"><text:span text:style-name="T163_1">＊</text:span><text:span text:style-name="T163_2">行走時搖擺不定，有跌倒危險。</text:span></text:p>
            <text:p text:style-name="P164"><text:span text:style-name="T164_1">□</text:span><text:span text:style-name="T164_2">3.</text:span><text:span text:style-name="T164_3">不能步行</text:span><text:span text:style-name="T164_4"><text:s/></text:span><text:span text:style-name="T164_5">50<text:s/></text:span><text:span text:style-name="T164_6">公尺，但能操縱輪椅</text:span><text:span text:style-name="T164_7"><text:s/></text:span><text:span text:style-name="T164_8">50<text:s/></text:span><text:span text:style-name="T164_9">公尺</text:span></text:p>
            <text:p text:style-name="P165"><text:span text:style-name="T165_1">＊</text:span><text:span text:style-name="T165_2">雖無法行走，但可獨立操作輪椅（包括轉彎、進門、接近桌子、床沿等），並可推行輪椅</text:span><text:span text:style-name="T165_3"><text:s/></text:span><text:span text:style-name="T165_4">50<text:s/></text:span><text:span text:style-name="T165_5">公尺</text:span><text:span text:style-name="T165_6">以上。</text:span></text:p>
            <text:p text:style-name="P166"><text:span text:style-name="T166_1">＊</text:span><text:span text:style-name="T166_2">可行走，但需他人大量扶持，且行走距離在</text:span><text:span text:style-name="T166_3"><text:s/></text:span><text:span text:style-name="T166_4">5</text:span><text:span text:style-name="T166_5">0</text:span><text:span text:style-name="T166_6"><text:s/></text:span><text:span text:style-name="T166_7">公尺</text:span><text:span text:style-name="T166_8">內（包含需休息好幾回），並有跌倒危險。</text:span></text:p>
            <text:p text:style-name="P167"><text:span text:style-name="T167_1">□</text:span><text:span text:style-name="T167_2">4.</text:span><text:span text:style-name="T167_3">不能步行</text:span><text:span text:style-name="T167_4"><text:s/></text:span><text:span text:style-name="T167_5">50<text:s/></text:span><text:span text:style-name="T167_6">公尺，且無法操縱輪椅</text:span></text:p>
            <text:p text:style-name="P168"><text:span text:style-name="T168_1">＊</text:span><text:span text:style-name="T168_2">無法行走</text:span><text:span text:style-name="T168_3"><text:s/></text:span><text:span text:style-name="T168_4">50<text:s/></text:span><text:span text:style-name="T168_5">公尺</text:span><text:span text:style-name="T168_6">以上，完全依賴他人。</text:span></text:p>
            <text:p text:style-name="P169"><text:span text:style-name="T169_1">＊</text:span><text:span text:style-name="T169_2">需要他人協助操作輪椅才能移動，或完全無法操作者。</text:span></text:p>
          </table:table-cell>
        </table:table-row>
        <table:table-row table:style-name="Row12">
          <table:table-cell table:style-name="Cell21">
            <text:p text:style-name="P170"><text:span text:style-name="T170_1">D</text:span><text:span text:style-name="T170_2">10</text:span></text:p>
            <text:p text:style-name="P171"><text:span text:style-name="T171_1">上下樓梯</text:span></text:p>
          </table:table-cell>
          <table:table-cell table:style-name="Cell22">
            <text:p text:style-name="P172"><text:span text:style-name="T172_1">□</text:span><text:span text:style-name="T172_2">1<text:s/>.</text:span><text:span text:style-name="T172_3">安全上下樓梯，可用扶手、拐杖</text:span></text:p>
            <text:p text:style-name="P173"><text:span text:style-name="T173_1">＊</text:span><text:span text:style-name="T173_2">可自行上下一層樓梯，不需他人扶持、監督或持續敦促且無安全上顧慮。</text:span></text:p>
            <text:p text:style-name="P174"><text:span text:style-name="T174_1">＊</text:span><text:span text:style-name="T174_2">上下樓梯的過程，允許抓扶手、使用拐杖、支架等。</text:span></text:p>
            <text:p text:style-name="P175"><text:span text:style-name="T175_1">□</text:span><text:span text:style-name="T175_2">2<text:s/>.</text:span><text:span text:style-name="T175_3">需協助、監督或持續敦促</text:span></text:p>
            <text:p text:style-name="P176"><text:span text:style-name="T176_1">＊</text:span><text:span text:style-name="T176_2">抓扶手、使用拐杖，仍然需要他人稍微扶持（指一手輕扶）、口頭指導、監督或持續敦促。</text:span></text:p>
            <text:p text:style-name="P177"><text:span text:style-name="T177_1">＊</text:span><text:span text:style-name="T177_2">只能上樓梯，但無法下樓梯。</text:span></text:p>
            <text:p text:style-name="P178"><text:span text:style-name="T178_1">□</text:span><text:span text:style-name="T178_2">3<text:s/>.</text:span><text:span text:style-name="T178_3">無法上下樓</text:span></text:p>
            <text:p text:style-name="P179"><text:span text:style-name="T179_1">＊</text:span><text:span text:style-name="T179_2">需他人大量協助，如全程需一人雙手費力扶持或需兩人共同扶持。</text:span></text:p>
            <text:p text:style-name="P180"><text:span text:style-name="T180_1">＊</text:span><text:span text:style-name="T180_2">完全無法上下樓梯，可能需別人用背的。</text:span></text:p>
          </table:table-cell>
        </table:table-row>
      </table:table>
      <text:p text:style-name="P181"/>
      <text:p text:style-name="P182"><text:span text:style-name="T182_1">E</text:span><text:span text:style-name="T182_2">.主要照顧者負荷</text:span></text:p>
      <text:p text:style-name="P183"><text:span text:style-name="T183_1">【本大題限主要照顧者回答】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13">
          <table:table-cell table:style-name="Cell23">
            <text:p text:style-name="P184"><text:span text:style-name="T184_1">E</text:span><text:span text:style-name="T184_2">01</text:span><text:span text:style-name="T184_3">～</text:span><text:span text:style-name="T184_4">05.</text:span><text:span text:style-name="T184_5">我們想要瞭解您在照顧個案以後的感覺，請問您會不會因為照顧他，而感到</text:span><text:span text:style-name="T184_6">……</text:span></text:p>
          </table:table-cell>
          <table:table-cell table:style-name="Cell24">
            <text:p text:style-name="P185"><text:span text:style-name="T185_1">1</text:span><text:span text:style-name="T185_2">.</text:span><text:span text:style-name="T185_3">否</text:span></text:p>
          </table:table-cell>
          <table:table-cell table:style-name="Cell25">
            <text:p text:style-name="P186"><text:span text:style-name="T186_1">2</text:span><text:span text:style-name="T186_2">.</text:span><text:span text:style-name="T186_3">是</text:span></text:p>
          </table:table-cell>
        </table:table-row>
        <table:table-row table:style-name="Row14">
          <table:table-cell table:style-name="Cell26">
            <text:p text:style-name="P187"><text:span text:style-name="T187_1">E</text:span><text:span text:style-name="T187_2">01.</text:span><text:span text:style-name="T187_3">睡眠受到干擾</text:span><text:span text:style-name="T187_4">（例如：需在夜間照顧頻繁起床或遊走的個案）</text:span></text:p>
          </table:table-cell>
          <table:table-cell table:style-name="Cell27">
            <text:p text:style-name="P188"><text:span text:style-name="T188_1">□1.</text:span></text:p>
          </table:table-cell>
          <table:table-cell table:style-name="Cell28">
            <text:p text:style-name="P189"><text:span text:style-name="T189_1">□2.</text:span></text:p>
          </table:table-cell>
        </table:table-row>
        <table:table-row table:style-name="Row15">
          <table:table-cell table:style-name="Cell29">
            <text:p text:style-name="P190"><text:span text:style-name="T190_1">E</text:span><text:span text:style-name="T190_2">02.</text:span><text:span text:style-name="T190_3">體力上的負荷</text:span><text:span text:style-name="T190_4">（例如：需專注看護或花費體力協助個案移動）</text:span></text:p>
          </table:table-cell>
          <table:table-cell table:style-name="Cell30">
            <text:p text:style-name="P191"><text:span text:style-name="T191_1">□1.</text:span></text:p>
          </table:table-cell>
          <table:table-cell table:style-name="Cell31">
            <text:p text:style-name="P192"><text:span text:style-name="T192_1">□2.</text:span></text:p>
          </table:table-cell>
        </table:table-row>
        <table:table-row table:style-name="Row16">
          <table:table-cell table:style-name="Cell32">
            <text:p text:style-name="P193"><text:span text:style-name="T193_1">E</text:span><text:span text:style-name="T193_2">03.</text:span><text:span text:style-name="T193_3">需分配時間照顧其他家人</text:span><text:span text:style-name="T193_4">（例如：來自其他家庭成員的要求）</text:span></text:p>
          </table:table-cell>
          <table:table-cell table:style-name="Cell33">
            <text:p text:style-name="P194"><text:span text:style-name="T194_1">□1.</text:span></text:p>
          </table:table-cell>
          <table:table-cell table:style-name="Cell34">
            <text:p text:style-name="P195"><text:span text:style-name="T195_1">□2.</text:span></text:p>
          </table:table-cell>
        </table:table-row>
        <table:table-row table:style-name="Row17">
          <table:table-cell table:style-name="Cell35">
            <text:p text:style-name="P196"><text:span text:style-name="T196_1">E</text:span><text:span text:style-name="T196_2">04.</text:span><text:span text:style-name="T196_3">對個案的行為感到困擾</text:span><text:span text:style-name="T196_4">（</text:span><text:span text:style-name="T196_5">例如：失禁、記憶問題、責怪他人拿取自己的物品）</text:span></text:p>
          </table:table-cell>
          <table:table-cell table:style-name="Cell36">
            <text:p text:style-name="P197"><text:span text:style-name="T197_1">□1.</text:span></text:p>
          </table:table-cell>
          <table:table-cell table:style-name="Cell37">
            <text:p text:style-name="P198"><text:span text:style-name="T198_1">□2.</text:span></text:p>
          </table:table-cell>
        </table:table-row>
        <table:table-row table:style-name="Row18">
          <table:table-cell table:style-name="Cell38">
            <text:p text:style-name="P199"><text:span text:style-name="T199_1">E</text:span><text:span text:style-name="T199_2">05.</text:span><text:span text:style-name="T199_3">無法承受照顧壓力</text:span><text:span text:style-name="T199_4">（例如：擔心無法好好照顧個案）</text:span></text:p>
          </table:table-cell>
          <table:table-cell table:style-name="Cell39">
            <text:p text:style-name="P200"><text:span text:style-name="T200_1">□1.</text:span></text:p>
          </table:table-cell>
          <table:table-cell table:style-name="Cell40">
            <text:p text:style-name="P201"><text:span text:style-name="T201_1">□2.</text:span></text:p>
          </table:table-cell>
        </table:table-row>
      </table:table>
      <text:p text:style-name="P202"/>
      <text:p text:style-name="P203"><text:span text:style-name="T203_1">F</text:span><text:span text:style-name="T203_2">.主要照顧者工作與支持</text:span></text:p>
      <text:p text:style-name="P204"><text:span text:style-name="T204_1">F</text:span><text:span text:style-name="T204_2">1.若您有事必須外出，一天之中（二十四小時），請問您可將個案單獨留置家中幾小時沒有問題？</text:span></text:p>
      <text:p text:style-name="P205"><text:span text:style-name="T205_1">□1.個案不能一個人在家<text:tab/>□4.三小時～未滿六小時</text:span></text:p>
      <text:p text:style-name="P206"><text:span text:style-name="T206_1">□2.未滿一小時<text:tab/></text:span><text:span text:style-name="T206_2"><text:s text:c="8"/></text:span><text:span text:style-name="T206_3">□5.六小時～未滿九小時</text:span></text:p>
      <text:p text:style-name="P207"><text:span text:style-name="T207_1">□3.一小時～未滿三小時<text:tab/>□6.九小時以上</text:span></text:p>
      <text:p text:style-name="P208"/>
      <text:p text:style-name="P209"><text:span text:style-name="T209_1">F</text:span><text:span text:style-name="T209_2">2.有無照顧其他失能家人或3歲以下幼兒？</text:span></text:p>
      <text:p text:style-name="P210"><text:span text:style-name="T210_1">□1.沒有，僅個案<text:s/>1<text:s/>人<text:tab/>□2.有，共</text:span><text:span text:style-name="T210_2"><text:s/></text:span><text:span text:style-name="T210_3"><text:s/><text:tab/>人（不包括個案）</text:span></text:p>
      <text:p text:style-name="P211"/>
      <text:p text:style-name="P212"><text:span text:style-name="T212_1">F</text:span><text:span text:style-name="T212_2">3.請問您已經照顧個案多久？</text:span><text:span text:style-name="T212_3">_____</text:span><text:span text:style-name="T212_4">年</text:span><text:span text:style-name="T212_5">______</text:span><text:span text:style-name="T212_6">月</text:span></text:p>
      <text:p text:style-name="P213"/>
      <text:p text:style-name="P214"><text:span text:style-name="T214_1">F</text:span><text:span text:style-name="T214_2">4.請問您過去<text:s/>1<text:s/>個月的健康狀況好不好？</text:span></text:p>
      <text:p text:style-name="P215"><text:span text:style-name="T215_1">□1.非常好<text:tab/>□2.很好<text:tab/>□3.好</text:span></text:p>
      <text:p text:style-name="P216"><text:span text:style-name="T216_1">□4.尚可<text:tab/>□5.不好<text:tab/>□6.非常不好</text:span></text:p>
      <text:p text:style-name="P217"/>
      <text:p text:style-name="P218"><text:span text:style-name="T218_1">F</text:span><text:span text:style-name="T218_2">5.整體來說，您覺得您生活品質好不好？</text:span></text:p>
      <text:p text:style-name="P219"><text:span text:style-name="T219_1">□1.非常好<text:tab/>□2.很好<text:tab/>□3.好</text:span></text:p>
      <text:p text:style-name="P220"><text:span text:style-name="T220_1">□4.尚可<text:tab/>□5.不好<text:tab/>□6.非常不好</text:span></text:p>
      <text:p text:style-name="P221"/>
      <text:p text:style-name="P222"><text:span text:style-name="T222_1">F6</text:span><text:span text:style-name="T222_2">.請問您目前有沒有在工作？</text:span></text:p>
      <text:p text:style-name="P223"><text:span text:style-name="T223_1">□1.沒有【</text:span><text:span text:style-name="T223_2">續</text:span><text:span text:style-name="T223_3">答<text:s/></text:span><text:span text:style-name="T223_4">F</text:span><text:span text:style-name="T223_5">6</text:span><text:span text:style-name="T223_6">a</text:span><text:span text:style-name="T223_7">-F6</text:span><text:span text:style-name="T223_8">b】</text:span></text:p>
      <text:p text:style-name="P224"><text:span text:style-name="T224_1"><text:s text:c="2"/>F</text:span><text:span text:style-name="T224_2">6</text:span><text:span text:style-name="T224_3">a</text:span><text:span text:style-name="T224_4">.您以前有沒有工作（有沒有工作賺錢）？</text:span></text:p>
      <text:p text:style-name="P225"><text:span text:style-name="T225_1"><text:s text:c="2"/></text:span><text:span text:style-name="T225_2">□1.沒有<text:tab/>□2.有</text:span></text:p>
      <text:p text:style-name="P226"><text:span text:style-name="T226_1"><text:s text:c="2"/>F6</text:span><text:span text:style-name="T226_2">b.您是不是因為照顧個案而不再工作？<text:s/></text:span></text:p>
      <text:p text:style-name="P227"><text:span text:style-name="T227_1"><text:s text:c="2"/></text:span><text:span text:style-name="T227_2">□1.不是<text:tab/>□2.是</text:span></text:p>
      <text:p text:style-name="P228"><text:span text:style-name="T228_1">□2.有【</text:span><text:span text:style-name="T228_2">續</text:span><text:span text:style-name="T228_3">答<text:s/></text:span><text:span text:style-name="T228_4">F</text:span><text:span text:style-name="T228_5">6</text:span><text:span text:style-name="T228_6">c</text:span><text:span text:style-name="T228_7">-</text:span><text:span text:style-name="T228_8"><text:s/></text:span><text:span text:style-name="T228_9">F</text:span><text:span text:style-name="T228_10">6</text:span><text:span text:style-name="T228_11">d</text:span><text:span text:style-name="T228_12">】</text:span></text:p>
      <text:p text:style-name="P229"><text:span text:style-name="T229_1"><text:s text:c="2"/>F</text:span><text:span text:style-name="T229_2">6</text:span><text:span text:style-name="T229_3">c</text:span><text:span text:style-name="T229_4">.您目前的工作是全職還是兼職？</text:span></text:p>
      <text:p text:style-name="P230"><text:span text:style-name="T230_1"><text:s text:c="2"/></text:span><text:span text:style-name="T230_2">□1.全職<text:tab/>□2.兼職（部分時間工作）</text:span></text:p>
      <text:p text:style-name="P231"><text:span text:style-name="T231_1"><text:s text:c="2"/>F</text:span><text:span text:style-name="T231_2">6</text:span><text:span text:style-name="T231_3">d.為了照顧個案，您的工作是否受到影響？</text:span></text:p>
      <text:p text:style-name="P232"><text:span text:style-name="T232_1"><text:s text:c="2"/></text:span><text:span text:style-name="T232_2">□1.沒有影響</text:span><text:span text:style-name="T232_3"><text:s text:c="5"/></text:span><text:span text:style-name="T232_4"> <text:s/></text:span><text:span text:style-name="T232_5">□2.有影響【續答<text:s/></text:span><text:span text:style-name="T232_6">F</text:span><text:span text:style-name="T232_7">6</text:span><text:span text:style-name="T232_8">e】</text:span></text:p>
      <text:p text:style-name="P233"><text:span text:style-name="T233_1"><text:s text:c="2"/>F</text:span><text:span text:style-name="T233_2">6</text:span><text:span text:style-name="T233_3">e.若有影響，影響的結果為何？</text:span></text:p>
      <text:p text:style-name="P234"><text:span text:style-name="T234_1"><text:s text:c="2"/></text:span><text:span text:style-name="T234_2">□1.必須減少工作時間</text:span><text:span text:style-name="T234_3"><text:s text:c="4"/></text:span><text:span text:style-name="T234_4"> <text:s/></text:span><text:span text:style-name="T234_5">□2.必須請假（事假、病假、家庭照顧假）</text:span></text:p>
      <text:p text:style-name="P235"><text:span text:style-name="T235_1"><text:s text:c="2"/></text:span><text:span text:style-name="T235_2">□3.必須彈性調整工作時間</text:span><text:span text:style-name="T235_3"> <text:s/></text:span><text:span text:style-name="T235_4">□4.其他</text:span><text:span text:style-name="T235_5">_______________________</text:span></text:p>
      <table:table table:style-name="Table3">
        <table:table-column table:style-name="Column6"/>
        <table:table-row table:style-name="Row19">
          <table:table-cell table:style-name="Cell41">
            <text:p text:style-name="P236"><text:span text:style-name="T236_1">G.</text:span><text:span text:style-name="T236_2">家系圖</text:span></text:p>
          </table:table-cell>
        </table:table-row>
        <table:table-row table:style-name="Row20">
          <table:table-cell table:style-name="Cell42">
            <text:p text:style-name="P237"/>
          </table:table-cell>
        </table:table-row>
        <table:table-row table:style-name="Row21">
          <table:table-cell table:style-name="Cell43">
            <text:p text:style-name="P238"><text:span text:style-name="T238_1">H.特殊情形或其他注意事項</text:span></text:p>
          </table:table-cell>
        </table:table-row>
        <table:table-row table:style-name="Row22">
          <table:table-cell table:style-name="Cell44">
            <text:p text:style-name="P239"/>
          </table:table-cell>
        </table:table-row>
        <table:table-row table:style-name="Row23">
          <table:table-cell table:style-name="Cell45">
            <text:p text:style-name="P240"><text:span text:style-name="T240_1">評估人</text:span><text:span text:style-name="T240_2">員</text:span><text:span text:style-name="T240_3">：<text:s text:c="5"/></text:span><text:span text:style-name="T240_4"><text:s text:c="25"/>業務主管：</text:span></text:p>
            <text:p text:style-name="P241"/>
          </table:table-cell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MingLiU_HKSCS" svg:font-family="MingLiU_HKSCS" style:font-pitch="variable" style:font-family-generic="roman"/>
    <style:font-face style:name="Verdana" svg:font-family="Verdana" style:font-pitch="variable" style:font-family-generic="swiss"/>
    <style:font-face style:name="Microsoft JhengHei" svg:font-family="Microsoft JhengHei" style:font-pitch="variable" style:font-family-generic="swiss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style:text-autospace="none"/>
      <style:text-properties style:font-name="MingLiU_HKSCS" fo:font-size="11pt" style:font-name-asian="Times New Roman" style:font-size-asian="11pt" style:font-name-complex="MingLiU_HKSCS" style:font-size-complex="11pt" fo:language="en" fo:language-asian="en" fo:language-complex="ar" fo:country="US" fo:country-asian="US" fo:country-complex="SA"/>
    </style:style>
    <style:style style:name="Heading_20_1" style:display-name="Heading 1" style:family="paragraph" style:parent-style-name="Standard" style:default-outline-level="1">
      <style:paragraph-properties fo:margin-top="0.079cm" fo:margin-left="1.242cm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Standard">
      <style:text-properties fo:font-size="12pt" style:font-size-asian="12pt" style:font-size-complex="12pt"/>
    </style:style>
    <style:style style:name="UnnamedUserStyle16" style:family="paragraph" style:parent-style-name="Standard">
      <style:paragraph-properties style:text-autospace="ideograph-alpha" fo:line-height="0.423cm" fo:margin-bottom="0.282cm" fo:orphans="2" fo:widows="2"/>
      <style:text-properties style:font-name="Verdana" fo:font-size="10pt" style:font-name-asian="新細明體" style:font-size-asian="10pt" style:font-name-complex="Times New Roman" style:font-size-complex="10pt"/>
    </style:style>
    <style:style style:name="Table_20_Paragraph" style:display-name="Table Paragraph" style:family="paragraph" style:parent-style-name="Standard">
      <style:paragraph-properties fo:margin-left="1.028cm"/>
      <style:text-properties style:font-name="Microsoft JhengHei" style:font-name-complex="Microsoft JhengHei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paragraph" style:parent-style-name="Standard">
      <style:paragraph-properties style:text-autospace="ideograph-alpha" fo:line-height="0.423cm" fo:margin-bottom="0.282cm" fo:orphans="2" fo:widows="2"/>
      <style:text-properties style:font-name="Tahoma" fo:font-size="10pt" style:font-name-asian="新細明體" style:font-size-asian="10pt" style:font-name-complex="Tahoma" style:font-size-complex="10pt"/>
    </style:style>
    <style:style style:name="List1Level0" style:family="text">
      <style:text-properties style:text-scale="46%" style:font-name="Wingdings" fo:font-size="12pt" style:font-name-asian="Times New Roman"/>
    </style:style>
    <text:list-style style:name="LS1">
      <text:list-level-style-bullet text:bullet-char="" text:style-name="List1Level0" text:level="1">
        <style:list-level-properties text:space-before="0.639cm" text:min-label-width="0.39cm" fo:text-align="start"/>
        <style:text-properties style:text-scale="46%" style:font-name="Wingdings" fo:font-size="12pt" style:font-name-asian="Times New Roman"/>
      </text:list-level-style-bullet>
      <text:list-level-style-bullet text:bullet-char="•" text:style-name="List1Level1" text:level="2">
        <style:list-level-properties text:space-before="2.164cm" text:min-label-width="0.39cm" fo:text-align="start"/>
      </text:list-level-style-bullet>
      <text:list-level-style-bullet text:bullet-char="•" text:style-name="List1Level2" text:level="3">
        <style:list-level-properties text:space-before="3.697cm" text:min-label-width="0.39cm" fo:text-align="start"/>
      </text:list-level-style-bullet>
      <text:list-level-style-bullet text:bullet-char="•" text:style-name="List1Level3" text:level="4">
        <style:list-level-properties text:space-before="5.23cm" text:min-label-width="0.39cm" fo:text-align="start"/>
      </text:list-level-style-bullet>
      <text:list-level-style-bullet text:bullet-char="•" text:style-name="List1Level4" text:level="5">
        <style:list-level-properties text:space-before="6.763cm" text:min-label-width="0.39cm" fo:text-align="start"/>
      </text:list-level-style-bullet>
      <text:list-level-style-bullet text:bullet-char="•" text:style-name="List1Level5" text:level="6">
        <style:list-level-properties text:space-before="8.294cm" text:min-label-width="0.39cm" fo:text-align="start"/>
      </text:list-level-style-bullet>
      <text:list-level-style-bullet text:bullet-char="•" text:style-name="List1Level6" text:level="7">
        <style:list-level-properties text:space-before="9.827cm" text:min-label-width="0.39cm" fo:text-align="start"/>
      </text:list-level-style-bullet>
      <text:list-level-style-bullet text:bullet-char="•" text:style-name="List1Level7" text:level="8">
        <style:list-level-properties text:space-before="11.359cm" text:min-label-width="0.39cm" fo:text-align="start"/>
      </text:list-level-style-bullet>
      <text:list-level-style-bullet text:bullet-char="•" text:style-name="List1Level8" text:level="9">
        <style:list-level-properties text:space-before="12.892cm" text:min-label-width="0.39cm" fo:text-align="start"/>
      </text:list-level-style-bullet>
    </text:list-style>
    <style:style style:name="List2Level0" style:family="text">
      <style:text-properties style:text-scale="46%" style:font-name="Wingdings" fo:font-size="12pt" style:font-name-asian="Times New Roman"/>
    </style:style>
    <text:list-style style:name="LS2">
      <text:list-level-style-bullet text:bullet-char="" text:style-name="List2Level0" text:level="1">
        <style:list-level-properties text:space-before="0.639cm" text:min-label-width="0.39cm" fo:text-align="start"/>
        <style:text-properties style:text-scale="46%" style:font-name="Wingdings" fo:font-size="12pt" style:font-name-asian="Times New Roman"/>
      </text:list-level-style-bullet>
      <text:list-level-style-bullet text:bullet-char="•" text:style-name="List2Level1" text:level="2">
        <style:list-level-properties text:space-before="2.164cm" text:min-label-width="0.39cm" fo:text-align="start"/>
      </text:list-level-style-bullet>
      <text:list-level-style-bullet text:bullet-char="•" text:style-name="List2Level2" text:level="3">
        <style:list-level-properties text:space-before="3.697cm" text:min-label-width="0.39cm" fo:text-align="start"/>
      </text:list-level-style-bullet>
      <text:list-level-style-bullet text:bullet-char="•" text:style-name="List2Level3" text:level="4">
        <style:list-level-properties text:space-before="5.23cm" text:min-label-width="0.39cm" fo:text-align="start"/>
      </text:list-level-style-bullet>
      <text:list-level-style-bullet text:bullet-char="•" text:style-name="List2Level4" text:level="5">
        <style:list-level-properties text:space-before="6.763cm" text:min-label-width="0.39cm" fo:text-align="start"/>
      </text:list-level-style-bullet>
      <text:list-level-style-bullet text:bullet-char="•" text:style-name="List2Level5" text:level="6">
        <style:list-level-properties text:space-before="8.294cm" text:min-label-width="0.39cm" fo:text-align="start"/>
      </text:list-level-style-bullet>
      <text:list-level-style-bullet text:bullet-char="•" text:style-name="List2Level6" text:level="7">
        <style:list-level-properties text:space-before="9.827cm" text:min-label-width="0.39cm" fo:text-align="start"/>
      </text:list-level-style-bullet>
      <text:list-level-style-bullet text:bullet-char="•" text:style-name="List2Level7" text:level="8">
        <style:list-level-properties text:space-before="11.359cm" text:min-label-width="0.39cm" fo:text-align="start"/>
      </text:list-level-style-bullet>
      <text:list-level-style-bullet text:bullet-char="•" text:style-name="List2Level8" text:level="9">
        <style:list-level-properties text:space-before="12.892cm" text:min-label-width="0.39cm" fo:text-align="start"/>
      </text:list-level-style-bullet>
    </text:list-style>
    <style:style style:name="List3Level0" style:family="text">
      <style:text-properties style:text-scale="46%" style:font-name="Wingdings" fo:font-size="12pt" style:font-name-asian="Times New Roman"/>
    </style:style>
    <text:list-style style:name="LS3">
      <text:list-level-style-bullet text:bullet-char="" text:style-name="List3Level0" text:level="1">
        <style:list-level-properties text:space-before="0.639cm" text:min-label-width="0.39cm" fo:text-align="start"/>
        <style:text-properties style:text-scale="46%" style:font-name="Wingdings" fo:font-size="12pt" style:font-name-asian="Times New Roman"/>
      </text:list-level-style-bullet>
      <text:list-level-style-bullet text:bullet-char="•" text:style-name="List3Level1" text:level="2">
        <style:list-level-properties text:space-before="2.164cm" text:min-label-width="0.39cm" fo:text-align="start"/>
      </text:list-level-style-bullet>
      <text:list-level-style-bullet text:bullet-char="•" text:style-name="List3Level2" text:level="3">
        <style:list-level-properties text:space-before="3.697cm" text:min-label-width="0.39cm" fo:text-align="start"/>
      </text:list-level-style-bullet>
      <text:list-level-style-bullet text:bullet-char="•" text:style-name="List3Level3" text:level="4">
        <style:list-level-properties text:space-before="5.23cm" text:min-label-width="0.39cm" fo:text-align="start"/>
      </text:list-level-style-bullet>
      <text:list-level-style-bullet text:bullet-char="•" text:style-name="List3Level4" text:level="5">
        <style:list-level-properties text:space-before="6.763cm" text:min-label-width="0.39cm" fo:text-align="start"/>
      </text:list-level-style-bullet>
      <text:list-level-style-bullet text:bullet-char="•" text:style-name="List3Level5" text:level="6">
        <style:list-level-properties text:space-before="8.294cm" text:min-label-width="0.39cm" fo:text-align="start"/>
      </text:list-level-style-bullet>
      <text:list-level-style-bullet text:bullet-char="•" text:style-name="List3Level6" text:level="7">
        <style:list-level-properties text:space-before="9.827cm" text:min-label-width="0.39cm" fo:text-align="start"/>
      </text:list-level-style-bullet>
      <text:list-level-style-bullet text:bullet-char="•" text:style-name="List3Level7" text:level="8">
        <style:list-level-properties text:space-before="11.359cm" text:min-label-width="0.39cm" fo:text-align="start"/>
      </text:list-level-style-bullet>
      <text:list-level-style-bullet text:bullet-char="•" text:style-name="List3Level8" text:level="9">
        <style:list-level-properties text:space-before="12.892cm" text:min-label-width="0.39cm" fo:text-align="start"/>
      </text:list-level-style-bullet>
    </text:list-style>
    <style:style style:name="List4Level0" style:family="text">
      <style:text-properties style:text-scale="46%" style:font-name="Wingdings" fo:font-size="12pt" style:font-name-asian="Times New Roman"/>
    </style:style>
    <text:list-style style:name="LS4">
      <text:list-level-style-bullet text:bullet-char="" text:style-name="List4Level0" text:level="1">
        <style:list-level-properties text:space-before="0.639cm" text:min-label-width="0.39cm" fo:text-align="start"/>
        <style:text-properties style:text-scale="46%" style:font-name="Wingdings" fo:font-size="12pt" style:font-name-asian="Times New Roman"/>
      </text:list-level-style-bullet>
      <text:list-level-style-bullet text:bullet-char="•" text:style-name="List4Level1" text:level="2">
        <style:list-level-properties text:space-before="2.164cm" text:min-label-width="0.39cm" fo:text-align="start"/>
      </text:list-level-style-bullet>
      <text:list-level-style-bullet text:bullet-char="•" text:style-name="List4Level2" text:level="3">
        <style:list-level-properties text:space-before="3.697cm" text:min-label-width="0.39cm" fo:text-align="start"/>
      </text:list-level-style-bullet>
      <text:list-level-style-bullet text:bullet-char="•" text:style-name="List4Level3" text:level="4">
        <style:list-level-properties text:space-before="5.23cm" text:min-label-width="0.39cm" fo:text-align="start"/>
      </text:list-level-style-bullet>
      <text:list-level-style-bullet text:bullet-char="•" text:style-name="List4Level4" text:level="5">
        <style:list-level-properties text:space-before="6.763cm" text:min-label-width="0.39cm" fo:text-align="start"/>
      </text:list-level-style-bullet>
      <text:list-level-style-bullet text:bullet-char="•" text:style-name="List4Level5" text:level="6">
        <style:list-level-properties text:space-before="8.294cm" text:min-label-width="0.39cm" fo:text-align="start"/>
      </text:list-level-style-bullet>
      <text:list-level-style-bullet text:bullet-char="•" text:style-name="List4Level6" text:level="7">
        <style:list-level-properties text:space-before="9.827cm" text:min-label-width="0.39cm" fo:text-align="start"/>
      </text:list-level-style-bullet>
      <text:list-level-style-bullet text:bullet-char="•" text:style-name="List4Level7" text:level="8">
        <style:list-level-properties text:space-before="11.359cm" text:min-label-width="0.39cm" fo:text-align="start"/>
      </text:list-level-style-bullet>
      <text:list-level-style-bullet text:bullet-char="•" text:style-name="List4Level8" text:level="9">
        <style:list-level-properties text:space-before="12.892cm" text:min-label-width="0.39cm" fo:text-align="start"/>
      </text:list-level-style-bullet>
    </text:list-style>
    <style:style style:name="List5Level0" style:family="text">
      <style:text-properties style:text-scale="46%" style:font-name="Wingdings" fo:font-size="12pt" style:font-name-asian="Times New Roman"/>
    </style:style>
    <text:list-style style:name="LS5">
      <text:list-level-style-bullet text:bullet-char="" text:style-name="List5Level0" text:level="1">
        <style:list-level-properties text:space-before="0.639cm" text:min-label-width="0.39cm" fo:text-align="start"/>
        <style:text-properties style:text-scale="46%" style:font-name="Wingdings" fo:font-size="12pt" style:font-name-asian="Times New Roman"/>
      </text:list-level-style-bullet>
      <text:list-level-style-bullet text:bullet-char="•" text:style-name="List5Level1" text:level="2">
        <style:list-level-properties text:space-before="2.215cm" text:min-label-width="0.39cm" fo:text-align="start"/>
      </text:list-level-style-bullet>
      <text:list-level-style-bullet text:bullet-char="•" text:style-name="List5Level2" text:level="3">
        <style:list-level-properties text:space-before="3.798cm" text:min-label-width="0.39cm" fo:text-align="start"/>
      </text:list-level-style-bullet>
      <text:list-level-style-bullet text:bullet-char="•" text:style-name="List5Level3" text:level="4">
        <style:list-level-properties text:space-before="5.382cm" text:min-label-width="0.39cm" fo:text-align="start"/>
      </text:list-level-style-bullet>
      <text:list-level-style-bullet text:bullet-char="•" text:style-name="List5Level4" text:level="5">
        <style:list-level-properties text:space-before="6.964cm" text:min-label-width="0.39cm" fo:text-align="start"/>
      </text:list-level-style-bullet>
      <text:list-level-style-bullet text:bullet-char="•" text:style-name="List5Level5" text:level="6">
        <style:list-level-properties text:space-before="8.546cm" text:min-label-width="0.39cm" fo:text-align="start"/>
      </text:list-level-style-bullet>
      <text:list-level-style-bullet text:bullet-char="•" text:style-name="List5Level6" text:level="7">
        <style:list-level-properties text:space-before="10.13cm" text:min-label-width="0.39cm" fo:text-align="start"/>
      </text:list-level-style-bullet>
      <text:list-level-style-bullet text:bullet-char="•" text:style-name="List5Level7" text:level="8">
        <style:list-level-properties text:space-before="11.712cm" text:min-label-width="0.39cm" fo:text-align="start"/>
      </text:list-level-style-bullet>
      <text:list-level-style-bullet text:bullet-char="•" text:style-name="List5Level8" text:level="9">
        <style:list-level-properties text:space-before="13.294cm" text:min-label-width="0.39cm" fo:text-align="start"/>
      </text:list-level-style-bullet>
    </text:list-style>
    <style:style style:name="List6Level0" style:family="text">
      <style:text-properties style:text-scale="46%" style:font-name="Wingdings" fo:font-size="12pt" style:font-name-asian="Times New Roman"/>
    </style:style>
    <text:list-style style:name="LS6">
      <text:list-level-style-bullet text:bullet-char="" text:style-name="List6Level0" text:level="1">
        <style:list-level-properties text:space-before="0.639cm" text:min-label-width="0.39cm" fo:text-align="start"/>
        <style:text-properties style:text-scale="46%" style:font-name="Wingdings" fo:font-size="12pt" style:font-name-asian="Times New Roman"/>
      </text:list-level-style-bullet>
      <text:list-level-style-bullet text:bullet-char="•" text:style-name="List6Level1" text:level="2">
        <style:list-level-properties text:space-before="2.215cm" text:min-label-width="0.39cm" fo:text-align="start"/>
      </text:list-level-style-bullet>
      <text:list-level-style-bullet text:bullet-char="•" text:style-name="List6Level2" text:level="3">
        <style:list-level-properties text:space-before="3.798cm" text:min-label-width="0.39cm" fo:text-align="start"/>
      </text:list-level-style-bullet>
      <text:list-level-style-bullet text:bullet-char="•" text:style-name="List6Level3" text:level="4">
        <style:list-level-properties text:space-before="5.382cm" text:min-label-width="0.39cm" fo:text-align="start"/>
      </text:list-level-style-bullet>
      <text:list-level-style-bullet text:bullet-char="•" text:style-name="List6Level4" text:level="5">
        <style:list-level-properties text:space-before="6.964cm" text:min-label-width="0.39cm" fo:text-align="start"/>
      </text:list-level-style-bullet>
      <text:list-level-style-bullet text:bullet-char="•" text:style-name="List6Level5" text:level="6">
        <style:list-level-properties text:space-before="8.546cm" text:min-label-width="0.39cm" fo:text-align="start"/>
      </text:list-level-style-bullet>
      <text:list-level-style-bullet text:bullet-char="•" text:style-name="List6Level6" text:level="7">
        <style:list-level-properties text:space-before="10.13cm" text:min-label-width="0.39cm" fo:text-align="start"/>
      </text:list-level-style-bullet>
      <text:list-level-style-bullet text:bullet-char="•" text:style-name="List6Level7" text:level="8">
        <style:list-level-properties text:space-before="11.712cm" text:min-label-width="0.39cm" fo:text-align="start"/>
      </text:list-level-style-bullet>
      <text:list-level-style-bullet text:bullet-char="•" text:style-name="List6Level8" text:level="9">
        <style:list-level-properties text:space-before="13.294cm" text:min-label-width="0.39cm" fo:text-align="start"/>
      </text:list-level-style-bullet>
    </text:list-style>
    <style:style style:name="List7Level0" style:family="text">
      <style:text-properties style:text-scale="46%" style:font-name="Wingdings" fo:font-size="12pt" style:font-name-asian="Times New Roman"/>
    </style:style>
    <text:list-style style:name="LS7">
      <text:list-level-style-bullet text:bullet-char="" text:style-name="List7Level0" text:level="1">
        <style:list-level-properties text:space-before="0.639cm" text:min-label-width="0.39cm" fo:text-align="start"/>
        <style:text-properties style:text-scale="46%" style:font-name="Wingdings" fo:font-size="12pt" style:font-name-asian="Times New Roman"/>
      </text:list-level-style-bullet>
      <text:list-level-style-bullet text:bullet-char="•" text:style-name="List7Level1" text:level="2">
        <style:list-level-properties text:space-before="2.215cm" text:min-label-width="0.39cm" fo:text-align="start"/>
      </text:list-level-style-bullet>
      <text:list-level-style-bullet text:bullet-char="•" text:style-name="List7Level2" text:level="3">
        <style:list-level-properties text:space-before="3.798cm" text:min-label-width="0.39cm" fo:text-align="start"/>
      </text:list-level-style-bullet>
      <text:list-level-style-bullet text:bullet-char="•" text:style-name="List7Level3" text:level="4">
        <style:list-level-properties text:space-before="5.382cm" text:min-label-width="0.39cm" fo:text-align="start"/>
      </text:list-level-style-bullet>
      <text:list-level-style-bullet text:bullet-char="•" text:style-name="List7Level4" text:level="5">
        <style:list-level-properties text:space-before="6.964cm" text:min-label-width="0.39cm" fo:text-align="start"/>
      </text:list-level-style-bullet>
      <text:list-level-style-bullet text:bullet-char="•" text:style-name="List7Level5" text:level="6">
        <style:list-level-properties text:space-before="8.546cm" text:min-label-width="0.39cm" fo:text-align="start"/>
      </text:list-level-style-bullet>
      <text:list-level-style-bullet text:bullet-char="•" text:style-name="List7Level6" text:level="7">
        <style:list-level-properties text:space-before="10.13cm" text:min-label-width="0.39cm" fo:text-align="start"/>
      </text:list-level-style-bullet>
      <text:list-level-style-bullet text:bullet-char="•" text:style-name="List7Level7" text:level="8">
        <style:list-level-properties text:space-before="11.712cm" text:min-label-width="0.39cm" fo:text-align="start"/>
      </text:list-level-style-bullet>
      <text:list-level-style-bullet text:bullet-char="•" text:style-name="List7Level8" text:level="9">
        <style:list-level-properties text:space-before="13.294cm" text:min-label-width="0.39cm" fo:text-align="start"/>
      </text:list-level-style-bullet>
    </text:list-style>
    <style:style style:name="List8Level0" style:family="text">
      <style:text-properties style:text-scale="46%" style:font-name="Wingdings" fo:font-size="12pt" style:font-name-asian="Times New Roman"/>
    </style:style>
    <text:list-style style:name="LS8">
      <text:list-level-style-bullet text:bullet-char="" text:style-name="List8Level0" text:level="1">
        <style:list-level-properties text:space-before="0.639cm" text:min-label-width="0.39cm" fo:text-align="start"/>
        <style:text-properties style:text-scale="46%" style:font-name="Wingdings" fo:font-size="12pt" style:font-name-asian="Times New Roman"/>
      </text:list-level-style-bullet>
      <text:list-level-style-bullet text:bullet-char="•" text:style-name="List8Level1" text:level="2">
        <style:list-level-properties text:space-before="2.215cm" text:min-label-width="0.39cm" fo:text-align="start"/>
      </text:list-level-style-bullet>
      <text:list-level-style-bullet text:bullet-char="•" text:style-name="List8Level2" text:level="3">
        <style:list-level-properties text:space-before="3.798cm" text:min-label-width="0.39cm" fo:text-align="start"/>
      </text:list-level-style-bullet>
      <text:list-level-style-bullet text:bullet-char="•" text:style-name="List8Level3" text:level="4">
        <style:list-level-properties text:space-before="5.382cm" text:min-label-width="0.39cm" fo:text-align="start"/>
      </text:list-level-style-bullet>
      <text:list-level-style-bullet text:bullet-char="•" text:style-name="List8Level4" text:level="5">
        <style:list-level-properties text:space-before="6.964cm" text:min-label-width="0.39cm" fo:text-align="start"/>
      </text:list-level-style-bullet>
      <text:list-level-style-bullet text:bullet-char="•" text:style-name="List8Level5" text:level="6">
        <style:list-level-properties text:space-before="8.546cm" text:min-label-width="0.39cm" fo:text-align="start"/>
      </text:list-level-style-bullet>
      <text:list-level-style-bullet text:bullet-char="•" text:style-name="List8Level6" text:level="7">
        <style:list-level-properties text:space-before="10.13cm" text:min-label-width="0.39cm" fo:text-align="start"/>
      </text:list-level-style-bullet>
      <text:list-level-style-bullet text:bullet-char="•" text:style-name="List8Level7" text:level="8">
        <style:list-level-properties text:space-before="11.712cm" text:min-label-width="0.39cm" fo:text-align="start"/>
      </text:list-level-style-bullet>
      <text:list-level-style-bullet text:bullet-char="•" text:style-name="List8Level8" text:level="9">
        <style:list-level-properties text:space-before="13.294cm" text:min-label-width="0.39cm" fo:text-align="start"/>
      </text:list-level-style-bullet>
    </text:list-style>
    <style:style style:name="List9Level0" style:family="text">
      <style:text-properties style:text-scale="46%" style:font-name="Wingdings" fo:font-size="12pt" style:font-name-asian="Times New Roman"/>
    </style:style>
    <text:list-style style:name="LS9">
      <text:list-level-style-bullet text:bullet-char="" text:style-name="List9Level0" text:level="1">
        <style:list-level-properties text:space-before="0.639cm" text:min-label-width="0.39cm" fo:text-align="start"/>
        <style:text-properties style:text-scale="46%" style:font-name="Wingdings" fo:font-size="12pt" style:font-name-asian="Times New Roman"/>
      </text:list-level-style-bullet>
      <text:list-level-style-bullet text:bullet-char="•" text:style-name="List9Level1" text:level="2">
        <style:list-level-properties text:space-before="2.215cm" text:min-label-width="0.39cm" fo:text-align="start"/>
      </text:list-level-style-bullet>
      <text:list-level-style-bullet text:bullet-char="•" text:style-name="List9Level2" text:level="3">
        <style:list-level-properties text:space-before="3.798cm" text:min-label-width="0.39cm" fo:text-align="start"/>
      </text:list-level-style-bullet>
      <text:list-level-style-bullet text:bullet-char="•" text:style-name="List9Level3" text:level="4">
        <style:list-level-properties text:space-before="5.382cm" text:min-label-width="0.39cm" fo:text-align="start"/>
      </text:list-level-style-bullet>
      <text:list-level-style-bullet text:bullet-char="•" text:style-name="List9Level4" text:level="5">
        <style:list-level-properties text:space-before="6.964cm" text:min-label-width="0.39cm" fo:text-align="start"/>
      </text:list-level-style-bullet>
      <text:list-level-style-bullet text:bullet-char="•" text:style-name="List9Level5" text:level="6">
        <style:list-level-properties text:space-before="8.546cm" text:min-label-width="0.39cm" fo:text-align="start"/>
      </text:list-level-style-bullet>
      <text:list-level-style-bullet text:bullet-char="•" text:style-name="List9Level6" text:level="7">
        <style:list-level-properties text:space-before="10.13cm" text:min-label-width="0.39cm" fo:text-align="start"/>
      </text:list-level-style-bullet>
      <text:list-level-style-bullet text:bullet-char="•" text:style-name="List9Level7" text:level="8">
        <style:list-level-properties text:space-before="11.712cm" text:min-label-width="0.39cm" fo:text-align="start"/>
      </text:list-level-style-bullet>
      <text:list-level-style-bullet text:bullet-char="•" text:style-name="List9Level8" text:level="9">
        <style:list-level-properties text:space-before="13.294cm" text:min-label-width="0.39cm" fo:text-align="start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身心障礙者機構式臨時暨短期照顧服務評估量表</dc:title>
    <meta:initial-creator>user</meta:initial-creator>
    <meta:creation-date>2019-11-27T03:56:00</meta:creation-date>
    <dc:creator>sc7312</dc:creator>
    <dc:date>2019-11-27T03:56:00</dc:date>
    <meta:editing-cycles>2</meta:editing-cycles>
    <meta:editing-duration>PT1M</meta:editing-duration>
    <meta:document-statistic meta:page-count="1" meta:paragraph-count="10" meta:row-count="36" meta:word-count="775" meta:character-count="5185" meta:non-whitespace-character-count="4420"/>
  </office:meta>
</office:document-meta>
</file>