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1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6" style:family="paragraph" style:parent-style-name="Standard" style:list-style-name="WW8Num15">
      <style:paragraph-properties fo:line-height="0.776cm" fo:orphans="2" fo:widows="2"/>
    </style:style>
    <style:style style:name="P7" style:family="paragraph" style:parent-style-name="Standard" style:list-style-name="WW8Num15">
      <style:paragraph-properties fo:line-height="0.776cm"/>
    </style:style>
    <style:style style:name="P8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741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-0.318cm" fo:margin-right="-0.318cm" fo:line-height="0.776cm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 style:list-style-name="WW8Num15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1" style:family="paragraph" style:parent-style-name="Standard" style:list-style-name="WW8Num15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2" style:family="paragraph" style:parent-style-name="Standard" style:list-style-name="WW8Num11">
      <style:paragraph-properties fo:line-height="0.741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3" style:family="paragraph" style:parent-style-name="Standard" style:list-style-name="WW8Num11">
      <style:paragraph-properties fo:line-height="0.741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line-height="0.741cm"/>
    </style:style>
    <style:style style:name="P36" style:family="paragraph" style:parent-style-name="Standard">
      <style:paragraph-properties fo:line-height="0.741cm" fo:orphans="2" fo:widows="2"/>
    </style:style>
    <style:style style:name="P37" style:family="paragraph" style:parent-style-name="Standard">
      <style:paragraph-properties fo:margin-left="-0.055cm" fo:margin-right="0cm" fo:line-height="0.741cm" fo:orphans="2" fo:widows="2"/>
    </style:style>
    <style:style style:name="P38" style:family="paragraph" style:parent-style-name="Standard">
      <style:paragraph-properties fo:margin-left="0.494cm" fo:margin-right="0cm" fo:line-height="0.741cm" fo:orphans="2" fo:widows="2" fo:text-indent="-0.494cm" style:auto-text-indent="false"/>
    </style:style>
    <style:style style:name="P39" style:family="paragraph" style:parent-style-name="Standard">
      <style:paragraph-properties fo:margin-left="0.489cm" fo:margin-right="0cm" fo:line-height="0.741cm" fo:orphans="2" fo:widows="2" fo:text-indent="-0.035cm" style:auto-text-indent="false"/>
    </style:style>
    <style:style style:name="P40" style:family="paragraph" style:parent-style-name="Standard">
      <style:paragraph-properties fo:margin-left="0.489cm" fo:margin-right="0cm" fo:margin-top="0cm" fo:margin-bottom="0.494cm" style:contextual-spacing="false" fo:line-height="0.741cm" fo:orphans="2" fo:widows="2" fo:text-indent="-0.035cm" style:auto-text-indent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3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1" style:family="paragraph" style:parent-style-name="Standard">
      <style:paragraph-properties fo:line-height="0.494cm" fo:text-align="justify" style:justify-single-word="false"/>
    </style:style>
    <style:style style:name="P52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53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  <style:text-properties fo:color="#333333" loext:opacity="100%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fo:break-before="page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6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7" style:family="paragraph" style:parent-style-name="Standard">
      <style:paragraph-properties fo:text-align="justify" fo:text-align-last="justify" style:justify-single-word="false"/>
    </style:style>
    <style:style style:name="P58" style:family="paragraph" style:parent-style-name="清單段落" style:list-style-name="WW8Num8">
      <style:paragraph-properties fo:margin-left="1.251cm" fo:margin-right="0cm" fo:margin-top="0cm" fo:margin-bottom="0.282cm" style:contextual-spacing="false" fo:line-height="115%" fo:hyphenation-ladder-count="no-limit" fo:text-indent="-1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清單段落" style:list-style-name="WW8Num7">
      <style:paragraph-properties fo:margin-top="0cm" fo:margin-bottom="0.282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清單段落" style:list-style-name="WW8Num17">
      <style:paragraph-properties fo:margin-top="0cm" fo:margin-bottom="0.282cm" style:contextual-spacing="false" fo:line-height="115%" fo:hyphenation-ladder-count="no-limit" style:vertical-align="auto"/>
      <style:text-properties fo:color="#292929" loext:opacity="100%" style:font-name="標楷體" fo:font-size="15pt" fo:background-color="#ffffff" style:font-name-asian="標楷體" style:font-size-asian="15pt" style:font-name-complex="Arial1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size-complex="14pt" style:font-weight-complex="bold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8" style:family="text">
      <style:text-properties fo:color="#000000" loext:opacity="100%" style:letter-kerning="false"/>
    </style:style>
    <style:style style:name="T29" style:family="text">
      <style:text-properties fo:color="#00206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0" style:family="text">
      <style:text-properties fo:color="#00206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1" style:family="text">
      <style:text-properties fo:color="#c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2" style:family="text">
      <style:text-properties fo:color="#c00000" loext:opacity="100%" fo:font-size="14pt" style:letter-kerning="false" style:font-size-asian="14pt"/>
    </style:style>
    <style:style style:name="T33" style:family="text">
      <style:text-properties fo:font-size="20pt" style:font-size-asian="20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808080" loext:opacity="100%" style:font-name="標楷體" style:font-name-asian="標楷體" style:font-name-complex="標楷體"/>
    </style:style>
    <style:style style:name="T37" style:family="text">
      <style:text-properties fo:color="#808080" loext:opacity="100%" style:font-name="標楷體" style:font-name-asian="標楷體" style:font-size-complex="14pt" style:font-weight-complex="bold"/>
    </style:style>
    <style:style style:name="T38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9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40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41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2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3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4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5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/>
    </style:style>
    <style:style style:name="T46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/>
    </style:style>
    <style:style style:name="T47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徵才公告<text:span text:style-name="T2"/></text:p>
          </table:table-cell>
          <table:table-cell table:style-name="表格1.B1" office:value-type="string">
            <text:p text:style-name="P4"><text:span text:style-name="T4">花蓮縣政府社會處社會福利科徵約聘督導1名(中區身障中心)</text:span></text:p>
          </table:table-cell>
        </table:table-row>
        <table:table-row table:style-name="表格1.2">
          <table:table-cell table:style-name="表格1.A1" office:value-type="string">
            <text:p text:style-name="P8">一、職稱<text:span text:style-name="T2"/></text:p>
          </table:table-cell>
          <table:table-cell table:style-name="表格1.B2" office:value-type="string">
            <text:p text:style-name="P4"><text:span text:style-name="T4">約聘督導1</text:span><text:span text:style-name="T4">名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二、資格條件及 <text:s/>薪資標準</text:span></text:p>
          </table:table-cell>
          <table:table-cell table:style-name="表格1.B3" office:value-type="string">
            <text:list text:style-name="WW8Num15">
              <text:list-item>
                <text:p text:style-name="P30" loext:marker-style-name="T25">學經歷應符合下列資格條件之一：</text:p>
                <text:list>
                  <text:list-item>
                    <text:p text:style-name="P30" loext:marker-style-name="T25">社會工作相關系（所）畢業，且從事身心障礙福利服務工作滿2年以上或社會工作實務滿4年以上。<text:span text:style-name="T25"/></text:p>
                  </text:list-item>
                </text:list>
              </text:list-item>
              <text:list-item>
                <text:p text:style-name="P30" loext:marker-style-name="T25">薪資說明:<text:span text:style-name="T25"/></text:p>
                <text:list>
                  <text:list-item>
                    <text:p text:style-name="P7" loext:marker-style-name="T6"><text:span text:style-name="T6">符合本職務資格條件者，自7等344薪點(4</text:span><text:span text:style-name="T6">9</text:span><text:span text:style-name="T6">,</text:span><text:span text:style-name="T6">673</text:span><text:span text:style-name="T6">元)起薪進用。</text:span></text:p>
                  </text:list-item>
                  <text:list-item>
                    <text:p text:style-name="P6" loext:marker-style-name="T6"><text:span text:style-name="T6">薪點折合率 1</text:span><text:span text:style-name="T6">4</text:span><text:span text:style-name="T6">4</text:span><text:span text:style-name="T6">.</text:span><text:span text:style-name="T6">4 元</text:span><text:span text:style-name="T6">，若薪點折合率於年度中修正，則依修正後折合之酬金發放。</text:span></text:p>
                  </text:list-item>
                  <text:list-item>
                    <text:p text:style-name="P6" loext:marker-style-name="T27"><text:span text:style-name="T6">每月另有</text:span><text:span text:style-name="T6">風險工作費700元。</text:span></text:p>
                  </text:list-item>
                </text:list>
              </text:list-item>
              <text:list-item>
                <text:p text:style-name="P30" loext:marker-style-name="T25">具基本電腦文書處理能力。<text:span text:style-name="T25"/></text:p>
              </text:list-item>
              <text:list-item>
                <text:p text:style-name="P6" loext:marker-style-name="T4"><text:span text:style-name="T4">富服務熱忱、積極學習態度且溝通協調能力良好，有獨立作業、與社區資源溝通、服務方案規劃執行等能力，工作區域及時間能配合調派，且具</text:span><text:span text:style-name="T25">社福相關經驗者為佳</text:span><text:span text:style-name="T4">。</text:span></text:p>
              </text:list-item>
              <text:list-item>
                <text:p text:style-name="P6" loext:marker-style-name="T29"><text:span text:style-name="T29">無公務人員任用法第28條第1項第1款至第8款、第10款至第11款情事之一者。</text:span></text:p>
              </text:list-item>
              <text:list-item>
                <text:p text:style-name="P6"><text:span text:style-name="T4">經費來源：衛生福利部身心障礙照顧服務資源布建計畫-身心障礙者服務中心計畫</text:span><text:span text:style-name="T4"> 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8">三、錄取人數<text:span text:style-name="T2"/></text:p>
          </table:table-cell>
          <table:table-cell table:style-name="表格1.B4" office:value-type="string">
            <text:p text:style-name="P37"><text:span text:style-name="T4">正取：1名，</text:span><text:span text:style-name="T4">備取</text:span><text:span text:style-name="T4">2</text:span><text:span text:style-name="T4">名</text:span></text:p>
            <text:p text:style-name="P37"><text:span text:style-name="T4">（備取有效期限自錄取公告日起算</text:span><text:span text:style-name="T4">5</text:span><text:span text:style-name="T4">個月，逾期仍未獲遞補者喪失候用資格）</text:span><text:span text:style-name="T4">。</text:span></text:p>
          </table:table-cell>
        </table:table-row>
        <table:table-row table:style-name="表格1.5">
          <table:table-cell table:style-name="表格1.A1" office:value-type="string">
            <text:p text:style-name="P8">四、工作地點<text:span text:style-name="T2"/></text:p>
          </table:table-cell>
          <table:table-cell table:style-name="表格1.B5" office:value-type="string">
            <text:p text:style-name="P35"><text:span text:style-name="T4">花蓮縣中區身心障礙者服務中心(花蓮縣鳳林鎮中華路2號1樓)</text:span></text:p>
          </table:table-cell>
        </table:table-row>
        <table:table-row table:style-name="表格1.5">
          <table:table-cell table:style-name="表格1.A1" office:value-type="string">
            <text:p text:style-name="P8">五、報名期限<text:span text:style-name="T2"/></text:p>
          </table:table-cell>
          <table:table-cell table:style-name="表格1.B6" office:value-type="string">
            <text:p text:style-name="P36"><text:span text:style-name="T4">即日起至 115年4月30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2">六、工作內容</text:span></text:p>
          </table:table-cell>
          <table:table-cell table:style-name="表格1.B7" office:value-type="string">
            <text:list text:style-name="WW8Num11">
              <text:list-item>
                <text:p text:style-name="P32" loext:marker-style-name="T25">督導推展身心障礙者服務中心個案服務及行政業務。</text:p>
              </text:list-item>
              <text:list-item>
                <text:p text:style-name="P32">方案規劃及相關交辦事項。<text:span text:style-name="T25"/>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4"><text:span text:style-name="T2">七、報名方式</text:span></text:p>
          </table:table-cell>
          <table:table-cell table:style-name="表格1.B8" office:value-type="string">
            <text:p text:style-name="P38"><text:span text:style-name="T4">(一)意者請檢附<text:line-break/>1.履歷表<text:line-break/>2.國民身分證、汽機車駕駛執照正反面影本<text:line-break/>3.最高學歷證件影本(</text:span><text:span text:style-name="T4">應屆生於畢業後補交</text:span><text:span text:style-name="T4">)<text:line-break/>4.成績證明影本(最後學歷成績單)</text:span></text:p>
            <text:p text:style-name="P39"><text:span text:style-name="T4">5.其他學經歷證明等相關資料(無者免付)<text:line-break/>6.其他證照影本(無者免付)</text:span></text:p>
            <text:p text:style-name="P40"><text:span text:style-name="T4">7.自傳<text:line-break/>親送或郵寄（以郵戳為憑）至「970花蓮市府前路17號 花蓮縣政府社會處社會福利科 楊雅晴收」。信封上務請註明「應徵花蓮縣政府社會處社會福利科</text:span><text:span text:style-name="T31">身心障礙服務中心約聘督導</text:span><text:span text:style-name="T4">」及聯絡電話。逾期恕不受理報名。</text:span></text:p>
            <text:p text:style-name="P9">(二)請至花蓮縣政府全球資訊網(http://www.hl.gov.tw/）最新消息或公開徵才下載「履歷表」、「國民身分證、汽機車駕駛執照影印本黏貼用紙」。以電腦打字、Ａ4直式橫寫書打、內文字體為14級。<text:span text:style-name="T4"/></text:p>
            <text:p text:style-name="P9">(三)相關資料未檢附齊全者，視為資格不符，恕不通知補件或退件；資歷審查合格者，擇優通知甄試，不合格者，恕不退件。<text:span text:style-name="T4"/></text:p>
            <text:p text:style-name="P38"><text:span text:style-name="T4">(四)洽詢電話：03-8227171分機382或383，社會福利科 楊雅晴小姐。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2">八、甄試</text:span></text:p>
          </table:table-cell>
          <table:table-cell table:style-name="表格1.B9" office:value-type="string">
            <text:p text:style-name="P36"><text:span text:style-name="T4">(一) 報名人員凡經資格審查符合者，將擇優通知甄試</text:span><text:span text:style-name="T4">，包含筆試及面試兩階段</text:span><text:span text:style-name="T4">（註：依據學經歷背景與業務相關性進行擇優標準判定）。<text:line-break/>(二)未獲甄試或經甄試而未獲錄取者，恕不另行通知</text:span><text:span text:style-name="T4">，經甄試平均分數達75分以上者，予以錄取</text:span><text:span text:style-name="T4">，甄試結果將公告花蓮縣政府全球資訊網。</text:span></text:p>
          </table:table-cell>
        </table:table-row>
      </table:table>
      <text:p text:style-name="P34"/>
      <text:p text:style-name="P10">履歷表</text:p>
      <text:p text:style-name="P12"><text:span text:style-name="T32">※應聘職缺：身心障礙服務中心約聘督導(中區身障中心)</text:span> <text:s text:c="31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姓名<text:span text:style-name="T8"/></text:p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table:number-columns-spanned="2" office:value-type="string">
            <text:p text:style-name="P15">身分證字號<text:span text:style-name="T8"/></text:p>
          </table:table-cell>
          <table:covered-table-cell/>
          <table:table-cell table:style-name="表格2.B1" office:value-type="string">
            <text:p text:style-name="P13"/>
          </table:table-cell>
          <table:table-cell table:style-name="表格2.G1" table:number-rows-spanned="4" office:value-type="string">
            <text:p text:style-name="P16">粘貼相片處<text:span text:style-name="T8"/></text:p>
            <text:p text:style-name="P42"><text:span text:style-name="T8">附正面脫帽相片</text:span></text:p>
            <text:p text:style-name="P42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7">出生年月日</text:p>
          </table:table-cell>
          <table:table-cell table:style-name="表格2.B2" table:number-columns-spanned="2" office:value-type="string">
            <text:p text:style-name="P45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5">性別<text:span text:style-name="T8"/></text:p>
          </table:table-cell>
          <table:covered-table-cell/>
          <table:table-cell table:style-name="表格2.B2" office:value-type="string">
            <text:p text:style-name="P46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5">聯絡</text:p>
            <text:p text:style-name="P15">電話<text:span text:style-name="T8"/></text:p>
          </table:table-cell>
          <table:table-cell table:style-name="表格2.B2" table:number-columns-spanned="5" office:value-type="string">
            <text:p text:style-name="P47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47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5">通訊地址</text:p>
          </table:table-cell>
          <table:table-cell table:style-name="表格2.B2" table:number-columns-spanned="5" office:value-type="string">
            <text:p text:style-name="P48"><text:span text:style-name="T8">□□□□□</text:span><text:span text:style-name="T8"> </text:span><text:span text:style-name="T20"><text:s text:c="42"/></text:span></text:p>
            <text:p text:style-name="P24"/>
            <text:p text:style-name="P45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1"><text:span text:style-name="T35">必須</text:span><text:span text:style-name="T8">繳驗證件（請依順序排列）</text:span></text:p>
          </table:table-cell>
          <table:table-cell table:style-name="表格2.B5" table:number-columns-spanned="6" office:value-type="string">
            <text:p text:style-name="P51"><text:span text:style-name="T36">□履歷表(含自傳國民身分證影印本、汽車或機車駕駛執照影印本)</text:span></text:p>
            <text:p text:style-name="P52">□成績單</text:p>
            <text:p text:style-name="P51"><text:span text:style-name="T36">□畢業證書影本（相關科系最高學歷）</text:span></text:p>
            <text:p text:style-name="P51"><text:span text:style-name="T36">□社工師證照影印本(無者免付)</text:span></text:p>
            <text:p text:style-name="P51"><text:span text:style-name="T36">□</text:span><text:span text:style-name="T37">退伍令、免役證明影本（女性免附）</text:span></text:p>
            <text:p text:style-name="P52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6">符合資格條件之學歷證明文件<text:span text:style-name="T8"/></text:p>
          </table:table-cell>
          <table:table-cell table:style-name="表格2.B2" table:number-columns-spanned="3" office:value-type="string">
            <text:p text:style-name="P41"><text:span text:style-name="T14">學校名稱（請填全銜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41"><text:span text:style-name="T14">科系名稱</text:span></text:p>
          </table:table-cell>
          <table:covered-table-cell/>
          <table:table-cell table:style-name="表格2.B5" office:value-type="string">
            <text:p text:style-name="P19">畢業年月<text:span text:style-name="T14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9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6">相關</text:p>
            <text:p text:style-name="P16">專業證照<text:span text:style-name="T8"/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21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8"/>
          </table:table-cell>
          <table:covered-table-cell/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21"/>
          </table:table-cell>
        </table:table-row>
        <table:table-row table:style-name="表格2.10">
          <table:table-cell table:style-name="表格2.A2" table:number-rows-spanned="2" office:value-type="string">
            <text:p text:style-name="P16">電腦</text:p>
            <text:p text:style-name="P16">相關能力<text:span text:style-name="T8"/></text:p>
          </table:table-cell>
          <table:table-cell table:style-name="表格2.B5" table:number-columns-spanned="6" office:value-type="string">
            <text:p text:style-name="P45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8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6">駕駛執照</text:p>
          </table:table-cell>
          <table:table-cell table:style-name="表格2.B5" table:number-columns-spanned="6" office:value-type="string">
            <text:p text:style-name="P45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9">兵役狀況<text:span text:style-name="T14"/></text:p>
            <text:p text:style-name="P25">（女性免填）<text:span text:style-name="T21"/></text:p>
          </table:table-cell>
          <table:table-cell table:style-name="表格2.B5" table:number-columns-spanned="6" office:value-type="string">
            <text:p text:style-name="P50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45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1"><text:span text:style-name="T8">工作經歷</text:span></text:p>
          </table:table-cell>
          <table:table-cell table:style-name="表格2.B2" office:value-type="string">
            <text:p text:style-name="P19">服務機關名稱<text:span text:style-name="T14"/></text:p>
            <text:p text:style-name="P19">（請填全銜）<text:span text:style-name="T14"/></text:p>
          </table:table-cell>
          <table:table-cell table:style-name="表格2.B2" table:number-columns-spanned="2" office:value-type="string">
            <text:p text:style-name="P19">擔任職稱<text:span text:style-name="T14"/></text:p>
          </table:table-cell>
          <table:covered-table-cell/>
          <table:table-cell table:style-name="表格2.B2" table:number-columns-spanned="2" office:value-type="string">
            <text:p text:style-name="P19">服務期間<text:span text:style-name="T14"/></text:p>
          </table:table-cell>
          <table:covered-table-cell/>
          <table:table-cell table:style-name="表格2.B5" office:value-type="string">
            <text:p text:style-name="P19">合計年資<text:span text:style-name="T14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9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5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5" office:value-type="string">
            <text:p text:style-name="P45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8"/>
          </table:table-cell>
          <table:table-cell table:style-name="表格2.B18" table:number-columns-spanned="2" office:value-type="string">
            <text:p text:style-name="P18"/>
          </table:table-cell>
          <table:covered-table-cell/>
          <table:table-cell table:style-name="表格2.B18" table:number-columns-spanned="2" office:value-type="string">
            <text:p text:style-name="P18"/>
          </table:table-cell>
          <table:covered-table-cell/>
          <table:table-cell table:style-name="表格2.G18" office:value-type="string">
            <text:p text:style-name="P45"><text:span text:style-name="T14"><text:s/></text:span><text:span text:style-name="T14"><text:s text:c="5"/></text:span><text:span text:style-name="T14"><text:s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43"><text:span text:style-name="T22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8">(建議含自我介紹、</text:span><text:span text:style-name="T38">個人特質</text:span><text:span text:style-name="T38">、</text:span><text:span text:style-name="T38">學習</text:span><text:span text:style-name="T38">與</text:span><text:span text:style-name="T38">工作經驗</text:span><text:span text:style-name="T38">、</text:span><text:span text:style-name="T38">技能專長</text:span><text:span text:style-name="T38">或</text:span><text:span text:style-name="T38">特殊成就</text:span><text:span text:style-name="T38">、</text:span><text:span text:style-name="T38">未來生涯規劃</text:span><text:span text:style-name="T38">等，請以14點字.行距22pt.標楷體書寫)</text:span></text:h>
      <text:h text:style-name="P3" text:outline-level="3"/>
      <text:p text:style-name="P53"/>
      <text:p text:style-name="P44"><text:span text:style-name="T12">國民身分證影印本 黏貼用紙</text:span></text:p>
      <text:p text:style-name="P2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/>
            <text:p text:style-name="P14"/>
            <text:p text:style-name="P14"/>
            <text:p text:style-name="P44"><text:span text:style-name="T8">（</text:span><text:span text:style-name="T23">身分證影本正面黏貼處</text:span><text:span text:style-name="T8">）</text:span></text:p>
          </table:table-cell>
          <table:table-cell table:style-name="表格4.A1" office:value-type="string">
            <text:p text:style-name="P14"/>
            <text:p text:style-name="P14"/>
            <text:p text:style-name="P14"/>
            <text:p text:style-name="P44"><text:span text:style-name="T8">（</text:span><text:span text:style-name="T23">身分證影本反面黏貼處</text:span><text:span text:style-name="T8">）</text:span></text:p>
          </table:table-cell>
        </table:table-row>
      </table:table>
      <text:p text:style-name="P27"/>
      <text:p text:style-name="P27"/>
      <text:p text:style-name="P11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/>
            <text:p text:style-name="P14"/>
            <text:p text:style-name="P14"/>
            <text:p text:style-name="P44"><text:span text:style-name="T23">（駕照影本正面黏貼處</text:span><text:span text:style-name="T8">）</text:span></text:p>
          </table:table-cell>
          <table:table-cell table:style-name="表格5.A1" office:value-type="string">
            <text:p text:style-name="P14"/>
            <text:p text:style-name="P14"/>
            <text:p text:style-name="P14"/>
            <text:p text:style-name="P44"><text:span text:style-name="T8">（</text:span><text:span text:style-name="T23">駕照影本反面黏貼處</text:span><text:span text:style-name="T8">）</text:span></text:p>
          </table:table-cell>
        </table:table-row>
      </table:table>
      <text:p text:style-name="P29">（汽、機車任選一種黏貼）<text:span text:style-name="T10"/></text:p>
      <text:p text:style-name="P28"/>
      <text:p text:style-name="P54"/>
      <text:p text:style-name="P55">個資授權聲明同意書</text:p>
      <text:list xml:id="list2454584399" text:style-name="WW8Num8">
        <text:list-item>
          <text:p text:style-name="P58" loext:marker-style-name="T41"><text:span text:style-name="T41">本人</text:span><text:span text:style-name="T43"> <text:s text:c="11"/></text:span><text:span text:style-name="T41">聲明本表上述所填寫之各項內容均為屬實，如有虛構或不實等情事</text:span><text:span text:style-name="T41">，使雇主誤信而導致受損害之虞，</text:span><text:span text:style-name="T41">本人願依勞基法第12條第一項接受不經預告終止勞動契約之處分。</text:span></text:p>
        </text:list-item>
        <text:list-item>
          <text:p text:style-name="P58" loext:marker-style-name="T41"><text:span text:style-name="T41">本人</text:span><text:span text:style-name="T41"> □</text:span><text:span text:style-name="T41">同意</text:span><text:span text:style-name="T41"> □不同意 </text:span><text:span text:style-name="T41">授權並允許</text:span><text:span text:style-name="T41">花蓮縣政府社會處</text:span><text:span text:style-name="T41">依照個人資料處理法(下稱個資法)蒐集、處理、利用本人相關個資且對本人進行</text:span><text:span text:style-name="T43">職前工作經歷及其他依法進行之人事相關調查</text:span><text:span text:style-name="T41">，</text:span><text:span text:style-name="T41">並於聘僱期間作為人事管理、組織調整、與營運有關之使用。</text:span></text:p>
        </text:list-item>
      </text:list>
      <text:list text:style-name="WW8Num7">
        <text:list-item>
          <text:p text:style-name="P59" loext:marker-style-name="T41"><text:span text:style-name="T41">查核範圍：</text:span><text:span text:style-name="T43">學歷、經歷、工作表現、績效</text:span><text:span text:style-name="T43">…</text:span><text:span text:style-name="T43">等</text:span></text:p>
        </text:list-item>
        <text:list-item>
          <text:p text:style-name="P59" loext:marker-style-name="T41"><text:span text:style-name="T41">聯絡方式：</text:span><text:span text:style-name="T45">(</text:span><text:span text:style-name="T46">如同意本單位與原直屬上司或同事進行查核照會，請提供聯繫電話與方式，並請先行轉達原直屬上司與同事)</text:span></text:p>
        </text:list-item>
      </text:list>
      <text:list text:style-name="WW8Num17">
        <text:list-item>
          <text:p text:style-name="P60" loext:marker-style-name="T41">機關單位名稱：<text:span text:style-name="T41"/></text:p>
        </text:list-item>
        <text:list-item>
          <text:p text:style-name="P60" loext:marker-style-name="T41">聯繫人員職稱、姓名與電話：<text:span text:style-name="T41"/></text:p>
        </text:list-item>
      </text:list>
      <text:list text:continue-list="list2454584399" text:style-name="WW8Num8">
        <text:list-item>
          <text:p text:style-name="P58" loext:marker-style-name="T41"><text:span text:style-name="T41">本人清楚依「個資法」可向</text:span><text:span text:style-name="T41">花蓮縣政府社會處</text:span><text:span text:style-name="T41">為個人資料查詢、請求閱覽、補充或更正或請求交付複製本</text:span><text:span text:style-name="T41">，</text:span><text:span text:style-name="T41">並可請求停止蒐集、處理或利用及刪除。</text:span></text:p>
        </text:list-item>
      </text:list>
      <text:p text:style-name="P56">簽署人：<text:span text:style-name="T41"/></text:p>
      <text:p text:style-name="P56">身分證字號：<text:span text:style-name="T41"/></text:p>
      <text:p text:style-name="P57"><text:span text:style-name="T47">中華民國 <text:s text:c="11"/>年 <text:s text:c="15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/>
    <style:style style:name="WW8Num11z0" style:family="text"/>
    <style:style style:name="WW8Num13z0" style:family="text"/>
    <style:style style:name="WW8Num15z0" style:family="text"/>
    <style:style style:name="WW8Num15z2" style:family="text"/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5-01-06T17:18:00</meta:creation-date>
    <dc:creator>楊雅晴</dc:creator>
    <dc:date>2026-04-16T09:22:00</dc:date>
    <meta:print-date>2024-03-11T09:49:00</meta:print-date>
    <meta:editing-cycles>22</meta:editing-cycles>
    <meta:editing-duration>PT24M</meta:editing-duration>
    <meta:document-statistic meta:table-count="5" meta:image-count="0" meta:object-count="0" meta:page-count="6" meta:paragraph-count="107" meta:word-count="1881" meta:character-count="2290" meta:non-whitespace-character-count="1966"/>
    <meta:generator>LibreOffice/7.6.5.2$Windows_X86_64 LibreOffice_project/38d5f62f85355c192ef5f1dd47c5c0c0c6d6598b</meta:generator>
  </office:meta>
</office:document-meta>
</file>