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9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985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8cm" fo:margin-left="-0.191cm" table:align="left" style:writing-mode="lr-tb"/>
    </style:style>
    <style:style style:name="表格6.A" style:family="table-column">
      <style:table-column-properties style:column-width="9.186cm"/>
    </style:style>
    <style:style style:name="表格6.B" style:family="table-column">
      <style:table-column-properties style:column-width="2.983cm"/>
    </style:style>
    <style:style style:name="表格6.C" style:family="table-column">
      <style:table-column-properties style:column-width="2.94cm"/>
    </style:style>
    <style:style style:name="表格6.D" style:family="table-column">
      <style:table-column-properties style:column-width="3.27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Heading_20_3">
      <loext:graphic-properties draw:fill="solid" draw:fill-color="#ffffff"/>
      <style:paragraph-properties fo:margin-top="0cm" fo:margin-bottom="0cm" style:contextual-spacing="false" fo:line-height="0.776cm" fo:background-color="#ffffff"/>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4" style:family="paragraph" style:parent-style-name="Standard">
      <style:paragraph-properties fo:line-height="0.776cm"/>
    </style:style>
    <style:style style:name="P5" style:family="paragraph" style:parent-style-name="Standard">
      <style:paragraph-properties fo:line-height="0.776cm" fo:orphans="2" fo:widows="2"/>
    </style:style>
    <style:style style:name="P6" style:family="paragraph" style:parent-style-name="Standard">
      <style:paragraph-properties fo:margin-left="0.974cm" fo:margin-right="0cm" fo:line-height="0.776cm" fo:orphans="2" fo:widows="2" fo:text-indent="-0.974cm" style:auto-text-indent="false"/>
    </style:style>
    <style:style style:name="P7" style:family="paragraph" style:parent-style-name="Standard">
      <style:paragraph-properties fo:margin-top="0cm" fo:margin-bottom="0.22cm" style:contextual-spacing="false" fo:line-height="0.776cm" fo:orphans="2" fo:widows="2"/>
    </style:style>
    <style:style style:name="P8" style:family="paragraph" style:parent-style-name="Standard">
      <style:paragraph-properties fo:margin-left="1.639cm" fo:margin-right="0cm" fo:margin-top="0cm" fo:margin-bottom="0.22cm" style:contextual-spacing="false" fo:line-height="0.776cm" fo:orphans="2" fo:widows="2"/>
    </style:style>
    <style:style style:name="P9" style:family="paragraph" style:parent-style-name="Standard" style:list-style-name="WW8Num13">
      <style:paragraph-properties fo:margin-top="0cm" fo:margin-bottom="0.22cm" style:contextual-spacing="false" fo:line-height="0.776cm" fo:orphans="2" fo:widows="2"/>
    </style:style>
    <style:style style:name="P10" style:family="paragraph" style:parent-style-name="Standard">
      <style:paragraph-properties fo:margin-left="-0.055cm" fo:margin-right="0cm" fo:line-height="0.776cm" fo:orphans="2" fo:widows="2"/>
    </style:style>
    <style:style style:name="P11" style:family="paragraph" style:parent-style-name="Standard">
      <style:paragraph-properties fo:margin-left="0.494cm" fo:margin-right="0cm" fo:line-height="0.776cm" fo:orphans="2" fo:widows="2" fo:text-indent="-0.494cm" style:auto-text-indent="false"/>
    </style:style>
    <style:style style:name="P12"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3"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0.494cm" fo:margin-right="0cm" fo:line-height="0.776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margin-left="0.84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318cm" fo:margin-right="-0.318cm" fo:line-height="0.776cm" fo:orphans="2" fo:widows="2"/>
      <style:text-properties style:font-name="標楷體" fo:font-weight="bold" style:font-name-asian="標楷體" style:font-weight-asian="bold" style:font-name-complex="標楷體" style:font-size-complex="10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741cm" fo:orphans="2" fo:widows="2"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7"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40"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41" style:family="paragraph" style:parent-style-name="Standard">
      <style:text-properties style:font-name="標楷體" fo:font-size="16pt" style:font-name-asian="標楷體" style:font-size-asian="16pt" style:font-name-complex="標楷體"/>
    </style:style>
    <style:style style:name="P42"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43" style:family="paragraph" style:parent-style-name="Standard" style:list-style-name="WW8Num13">
      <style:paragraph-properties fo:margin-top="0cm" fo:margin-bottom="0.22cm" style:contextual-spacing="false" style:line-height-at-least="0cm" fo:orphans="2" fo:widows="2"/>
    </style:style>
    <style:style style:name="P44" style:family="paragraph" style:parent-style-name="Standard">
      <style:paragraph-properties fo:margin-left="1.697cm" fo:margin-right="0cm" style:line-height-at-least="0cm" fo:text-align="justify" style:justify-single-word="false" fo:text-indent="-0.423cm" style:auto-text-indent="false" fo:padding="1.094cm" fo:border="none" style:shadow="none"/>
    </style:style>
    <style:style style:name="P45" style:family="paragraph" style:parent-style-name="Standard">
      <style:paragraph-properties fo:margin-left="1.697cm" fo:margin-right="0cm" style:line-height-at-least="0cm" fo:text-align="justify" style:justify-single-word="false" fo:text-indent="-0.423cm" style:auto-text-indent="false" fo:padding="1.094cm" fo:border="none" style:shadow="none"/>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13">
      <style:paragraph-properties fo:margin-top="0cm" fo:margin-bottom="0.22cm" style:contextual-spacing="false"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47" style:family="paragraph" style:parent-style-name="Standard">
      <style:paragraph-properties style:line-height-at-least="0.423cm" fo:text-align="center" style:justify-single-word="false" style:snap-to-layout-grid="false"/>
    </style:style>
    <style:style style:name="P48"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9"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50" style:family="paragraph" style:parent-style-name="Standard">
      <style:paragraph-properties fo:margin-top="0cm" fo:margin-bottom="0.176cm" style:contextual-spacing="false" style:line-height-at-least="0.423cm" fo:text-align="center" style:justify-single-word="false" style:snap-to-layout-grid="false"/>
    </style:style>
    <style:style style:name="P51" style:family="paragraph" style:parent-style-name="Standard">
      <style:paragraph-properties style:line-height-at-least="0.423cm" fo:text-align="justify" style:justify-single-word="false" style:snap-to-layout-grid="false"/>
    </style:style>
    <style:style style:name="P52" style:family="paragraph" style:parent-style-name="Standard">
      <style:paragraph-properties fo:margin-right="0cm" style:line-height-at-least="0.423cm" fo:text-align="justify" style:justify-single-word="false" fo:text-indent="0.212cm" style:auto-text-indent="false" style:snap-to-layout-grid="false"/>
    </style:style>
    <style:style style:name="P53" style:family="paragraph" style:parent-style-name="Standard">
      <style:paragraph-properties fo:margin-top="0.318cm" fo:margin-bottom="0.318cm" style:contextual-spacing="false" style:line-height-at-least="0.423cm" fo:text-align="justify" style:justify-single-word="false" style:snap-to-layout-grid="false"/>
    </style:style>
    <style:style style:name="P54" style:family="paragraph" style:parent-style-name="Standard">
      <style:paragraph-properties fo:margin-top="0.318cm" fo:margin-bottom="0cm" style:contextual-spacing="false" style:line-height-at-least="0.423cm" fo:text-align="justify" style:justify-single-word="false" style:snap-to-layout-grid="false"/>
    </style:style>
    <style:style style:name="P55" style:family="paragraph" style:parent-style-name="Standard">
      <style:paragraph-properties fo:margin-right="0cm" style:line-height-at-least="0.423cm" fo:text-align="justify" style:justify-single-word="false" fo:text-indent="1.358cm" style:auto-text-indent="false" style:snap-to-layout-grid="false"/>
    </style:style>
    <style:style style:name="P56" style:family="paragraph" style:parent-style-name="Standard">
      <style:paragraph-properties fo:margin-right="0cm" style:line-height-at-least="0.423cm" fo:text-align="justify" style:justify-single-word="false" fo:text-indent="0.268cm" style:auto-text-indent="false" style:snap-to-layout-grid="false"/>
    </style:style>
    <style:style style:name="P57" style:family="paragraph" style:parent-style-name="Standard">
      <style:paragraph-properties fo:line-height="0.494cm" fo:text-align="justify" style:justify-single-word="false"/>
    </style:style>
    <style:style style:name="P58"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9" style:family="paragraph" style:parent-style-name="Standard">
      <style:paragraph-properties fo:margin-top="0cm" fo:margin-bottom="0.176cm" style:contextual-spacing="false" style:line-height-at-least="0.423cm" fo:text-align="center" style:justify-single-word="false" fo:break-before="page" style:snap-to-layout-grid="false"/>
      <style:text-properties fo:color="#333333" loext:opacity="100%" style:font-name="標楷體" fo:font-size="22pt" fo:letter-spacing="-0.007cm" fo:font-weight="normal" style:font-name-asian="標楷體" style:font-size-asian="22pt" style:font-weight-asian="normal" style:font-name-complex="標楷體" style:font-size-complex="16pt" style:font-weight-complex="bold"/>
    </style:style>
    <style:style style:name="P60" style:family="paragraph" style:parent-style-name="Standard">
      <style:paragraph-properties fo:text-align="center" style:justify-single-word="false" style:snap-to-layout-grid="false"/>
    </style:style>
    <style:style style:name="P61" style:family="paragraph" style:parent-style-name="Standard" style:master-page-name="轉換_20_1">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62"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63" style:family="paragraph" style:parent-style-name="清單段落" style:list-style-name="WW8Num8">
      <style:paragraph-properties fo:margin-left="1.251cm" fo:margin-right="0cm" fo:margin-top="0cm" fo:margin-bottom="0.282cm" style:contextual-spacing="false" fo:line-height="115%" fo:text-indent="-1.251cm" style:auto-text-indent="false"/>
    </style:style>
    <style:style style:name="P64" style:family="paragraph" style:parent-style-name="清單段落" style:list-style-name="WW8Num7">
      <style:paragraph-properties fo:margin-top="0cm" fo:margin-bottom="0.282cm" style:contextual-spacing="false" fo:line-height="115%"/>
    </style:style>
    <style:style style:name="P65" style:family="paragraph" style:parent-style-name="清單段落" style:list-style-name="WW8Num15">
      <style:paragraph-properties fo:margin-top="0cm" fo:margin-bottom="0.282cm" style:contextual-spacing="false" fo:line-height="115%"/>
    </style:style>
    <style:style style:name="P66" style:family="paragraph" style:parent-style-name="清單段落" style:list-style-name="WW8Num15">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20pt" fo:font-weight="bold" style:font-name-asian="標楷體" style:font-size-asian="20pt" style:font-weight-asian="bold" style:font-name-complex="標楷體" style:font-size-complex="20pt"/>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letter-spacing="-0.014cm" style:font-name-asian="標楷體" style:font-name-complex="標楷體"/>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22pt" style:font-name-asian="標楷體" style:font-size-asian="22pt" style:font-name-complex="標楷體" style:font-size-complex="16pt" style:font-weight-complex="bold"/>
    </style:style>
    <style:style style:name="T25" style:family="text">
      <style:text-properties style:font-size-complex="14pt" style:font-weight-complex="bold"/>
    </style:style>
    <style:style style:name="T26" style:family="text">
      <style:text-properties fo:color="#000000" loext:opacity="100%" style:font-name="標楷體" fo:font-size="14pt" style:letter-kerning="false" style:font-name-asian="標楷體" style:font-size-asian="14pt" style:font-name-complex="新細明體1" style:font-size-complex="14pt"/>
    </style:style>
    <style:style style:name="T27" style:family="text">
      <style:text-properties fo:color="#000000" loext:opacity="100%" style:font-name="標楷體" fo:font-size="14pt" style:letter-kerning="false" style:font-name-asian="標楷體" style:font-size-asian="14pt" style:font-name-complex="新細明體1"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6pt" style:letter-kerning="false" style:font-name-asian="標楷體" style:font-size-asian="16pt" style:font-name-complex="新細明體1" style:font-size-complex="16pt"/>
    </style:style>
    <style:style style:name="T31" style:family="text">
      <style:text-properties fo:color="#ff0000" loext:opacity="100%" style:font-name="標楷體" fo:font-size="18pt" style:letter-kerning="false" style:font-name-asian="標楷體" style:font-size-asian="18pt" style:font-name-complex="新細明體1" style:font-size-complex="18pt"/>
    </style:style>
    <style:style style:name="T32" style:family="text">
      <style:text-properties fo:color="#ff0000" loext:opacity="100%"/>
    </style:style>
    <style:style style:name="T33" style:family="text">
      <style:text-properties fo:color="#a02b93" loext:opacity="100%" style:font-name="標楷體" fo:font-size="14pt" style:letter-kerning="false" style:font-name-asian="標楷體" style:font-size-asian="14pt" style:font-name-complex="新細明體1" style:font-size-complex="14pt"/>
    </style:style>
    <style:style style:name="T34" style:family="text">
      <style:text-properties fo:color="#a02b93" loext:opacity="100%" style:font-name="標楷體" fo:font-size="14pt" style:letter-kerning="false" style:font-name-asian="標楷體" style:font-size-asian="14pt" style:font-name-complex="新細明體1" style:font-size-complex="14pt"/>
    </style:style>
    <style:style style:name="T35" style:family="text">
      <style:text-properties fo:font-size="20pt" style:font-size-asian="20pt"/>
    </style:style>
    <style:style style:name="T36" style:family="text">
      <style:text-properties fo:font-size="11pt" style:font-size-asian="11pt" style:font-size-complex="11pt"/>
    </style:style>
    <style:style style:name="T37" style:family="text">
      <style:text-properties fo:color="#808080" loext:opacity="100%" style:font-name="標楷體" style:font-name-asian="標楷體" style:font-name-complex="標楷體"/>
    </style:style>
    <style:style style:name="T38" style:family="text">
      <style:text-properties fo:color="#808080" loext:opacity="100%" style:font-name="標楷體" style:font-name-asian="標楷體" style:font-size-complex="14pt" style:font-weight-complex="bold"/>
    </style:style>
    <style:style style:name="T39"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0"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1"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2"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5"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6"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7"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8"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徵才公告<text:span text:style-name="T1"/></text:p>
          </table:table-cell>
          <table:table-cell table:style-name="表格1.B1" office:value-type="string">
            <text:p text:style-name="P5"><text:span text:style-name="T3">花蓮縣政府社會處社會福利科徵約聘保護性社工員3名(老人及身障保護)</text:span></text:p>
          </table:table-cell>
        </table:table-row>
        <table:table-row table:style-name="表格1.2">
          <table:table-cell table:style-name="表格1.A1" office:value-type="string">
            <text:p text:style-name="P12">一、職稱<text:span text:style-name="T1"/></text:p>
          </table:table-cell>
          <table:table-cell table:style-name="表格1.B2" office:value-type="string">
            <text:p text:style-name="P5"><text:span text:style-name="T3">約聘保護性社工員3</text:span><text:span text:style-name="T3">名</text:span></text:p>
          </table:table-cell>
        </table:table-row>
        <table:table-row table:style-name="表格1.3">
          <table:table-cell table:style-name="表格1.A1" office:value-type="string">
            <text:p text:style-name="P6"><text:span text:style-name="T1">二、資格條件及 <text:s/>薪資標準</text:span></text:p>
          </table:table-cell>
          <table:table-cell table:style-name="表格1.B3" office:value-type="string">
            <text:list text:style-name="WW8Num13">
              <text:list-item>
                <text:p text:style-name="P43" loext:marker-style-name="T26"><text:span text:style-name="T26">學經歷應符合下列資格條件之一</text:span><text:span text:style-name="T26">，依其資格敘薪標準如下</text:span><text:span text:style-name="T26">：</text:span></text:p>
              </text:list-item>
            </text:list>
            <text:p text:style-name="P44"><text:span text:style-name="T28">1.符合專門職業及技術人員高等考試社會工作師考試規則第5條應考資格規定，並具社會福利直接服務工作經驗滿1年以上(包含於各地方政府家庭暴力及性侵害防治中心實習，或擔任兼任助理之經驗)</text:span><text:span text:style-name="T28">；</text:span><text:span text:style-name="T5">自</text:span><text:span text:style-name="T5">6</text:span><text:span text:style-name="T5">等</text:span><text:span text:style-name="T5">312</text:span><text:span text:style-name="T5">薪點起薪進用，敘至</text:span><text:span text:style-name="T5">7</text:span><text:span text:style-name="T5">等</text:span><text:span text:style-name="T5">424</text:span><text:span text:style-name="T5">薪點。</text:span></text:p>
            <text:p text:style-name="P44"><text:span text:style-name="T28">2.符合專門職業及技術人員高等考試社會工作師考試規則第5條應考資格規定，且具社會工作相關系所碩士以上學歷，並具社會福利直接服務工作經驗滿1年以上(包含於各地方政府家庭暴力及性侵害防治中心實習，或擔任兼任助理之經驗)</text:span><text:span text:style-name="T28">；自6等328薪點起薪進用，敘至7等424薪點，領有社工師證照者，敘至</text:span><text:span text:style-name="T28">8</text:span><text:span text:style-name="T28">等</text:span><text:span text:style-name="T28">440</text:span><text:span text:style-name="T28">薪點</text:span><text:span text:style-name="T28">。</text:span></text:p>
            <text:p text:style-name="P44"><text:span text:style-name="T28">3.領有社會工作師證書，並具社會福利直接服務工作經驗滿1年以上(包含於各地方政府家庭暴力及性侵害防治中心實習，或擔任兼任助理之經驗)</text:span><text:span text:style-name="T28">；自6等328薪點起薪進用，敘至8等440薪點</text:span><text:span text:style-name="T28">。</text:span></text:p>
            <text:p text:style-name="P44"><text:span text:style-name="T5">4.符合專門職業及技術人員高等考試社會工作師考試規則第5條應考資格規定，或領有社會工作師證書，未具社會福利直接服務工作經驗滿1年以上</text:span><text:span text:style-name="T5">，自</text:span><text:span text:style-name="T5">6</text:span><text:span text:style-name="T5">等</text:span><text:span text:style-name="T5">296</text:span><text:span text:style-name="T5">薪點起薪進用，俟其任用滿</text:span><text:span text:style-name="T5">1</text:span><text:span text:style-name="T5">年後，再以保護性社工支薪標準及工作內容辦理。</text:span></text:p>
            <text:p text:style-name="P45">5.無公務人員任用法第28條第1項第1款至第8款、第10款至第11款情事之一者。<text:span text:style-name="T28"/></text:p>
            <text:p text:style-name="P7"><text:span text:style-name="T26">(二)薪資說明：依據衛福部強化社會安全網2.0計畫。</text:span></text:p>
            <text:p text:style-name="P8"><text:span text:style-name="T26">1、符合上述第1-3點資格者，</text:span><text:span text:style-name="T5">薪點折合率</text:span><text:span text:style-name="T5">148</text:span><text:span text:style-name="T5">元</text:span><text:span text:style-name="T5">，每月另有</text:span><text:span text:style-name="T5">風險工作費</text:span><text:span text:style-name="T5">3</text:span><text:span text:style-name="T5">,000元。</text:span></text:p>
            <text:p text:style-name="P8"><text:span text:style-name="T30">2、</text:span><text:span text:style-name="T26">符合上述第4點資格者，</text:span><text:span text:style-name="T5">薪點折合率</text:span><text:span text:style-name="T5">148</text:span><text:span text:style-name="T5">元</text:span><text:span text:style-name="T5">，每月另有</text:span><text:span text:style-name="T5">風險工作費</text:span><text:span text:style-name="T5">1</text:span><text:span text:style-name="T5">,000元。</text:span></text:p>
            <text:list text:continue-numbering="true" text:style-name="WW8Num13">
              <text:list-item>
                <text:p text:style-name="P46" loext:marker-style-name="T26">具基本電腦文書、處理能力與社福相關經驗者為佳。<text:span text:style-name="T26"/></text:p>
              </text:list-item>
              <text:list-item>
                <text:p text:style-name="P9" loext:marker-style-name="T3"><text:soft-page-break/><text:span text:style-name="T26">無不良嗜好，國語及當地方言流利，工作區域及時間能配合調派並具有福利服務熱忱及使命者。(</text:span><text:span text:style-name="T26">具社會福利行政或公務機關服務經驗尤佳</text:span><text:span text:style-name="T26">)</text:span><text:span text:style-name="T26">。</text:span></text:p>
              </text:list-item>
              <text:list-item>
                <text:p text:style-name="P9"><text:span text:style-name="T3">經費來源：</text:span><text:span text:style-name="T3">強化社會安全網第2期計畫-策略2：優化保護服務輸送，提升風險控管-保護性案件服務人力(中央 </text:span><text:span text:style-name="T3">6</text:span><text:span text:style-name="T3">0％，縣配合</text:span><text:span text:style-name="T3">4</text:span><text:span text:style-name="T3">0％)。</text:span></text:p>
              </text:list-item>
            </text:list>
          </table:table-cell>
        </table:table-row>
        <table:table-row table:style-name="表格1.4">
          <table:table-cell table:style-name="表格1.A1" office:value-type="string">
            <text:p text:style-name="P12">三、錄取人數<text:span text:style-name="T1"/></text:p>
          </table:table-cell>
          <table:table-cell table:style-name="表格1.B4" office:value-type="string">
            <text:p text:style-name="P10"><text:span text:style-name="T3">正取3名，</text:span><text:span text:style-name="T3">視狀況備取</text:span><text:span text:style-name="T3">3</text:span><text:span text:style-name="T3">名（備取有效期限自</text:span><text:span text:style-name="T3">圈選翌日</text:span><text:span text:style-name="T3">起算3個月，逾期仍未獲遞補者喪失候用資格）</text:span><text:span text:style-name="T3">。</text:span></text:p>
          </table:table-cell>
        </table:table-row>
        <table:table-row table:style-name="表格1.5">
          <table:table-cell table:style-name="表格1.A1" office:value-type="string">
            <text:p text:style-name="P12">四、工作地點<text:span text:style-name="T1"/></text:p>
          </table:table-cell>
          <table:table-cell table:style-name="表格1.B5" office:value-type="string">
            <text:p text:style-name="P4"><text:span text:style-name="T3">花蓮縣政府(地址:</text:span><text:span text:style-name="T3">花蓮</text:span><text:span text:style-name="T3">市府前路17號)</text:span></text:p>
          </table:table-cell>
        </table:table-row>
        <table:table-row table:style-name="表格1.5">
          <table:table-cell table:style-name="表格1.A1" office:value-type="string">
            <text:p text:style-name="P12">五、報名期限<text:span text:style-name="T1"/></text:p>
          </table:table-cell>
          <table:table-cell table:style-name="表格1.B6" office:value-type="string">
            <text:p text:style-name="P5"><text:span text:style-name="T3">即日起至115年4月24日止（採郵寄者以郵戳為憑）</text:span></text:p>
          </table:table-cell>
        </table:table-row>
        <table:table-row table:style-name="表格1.7">
          <table:table-cell table:style-name="表格1.A1" office:value-type="string">
            <text:p text:style-name="P5"><text:span text:style-name="T1">六、工作內容</text:span></text:p>
          </table:table-cell>
          <table:table-cell table:style-name="表格1.B7" office:value-type="string">
            <text:p text:style-name="P5"><text:span text:style-name="T26">辦理老人及身心障礙者保護個案直接服務等社會工作業務</text:span><text:span text:style-name="T26">。</text:span></text:p>
          </table:table-cell>
        </table:table-row>
        <table:table-row table:style-name="表格1.8">
          <table:table-cell table:style-name="表格1.A1" office:value-type="string">
            <text:p text:style-name="P5"><text:span text:style-name="T1">七、報名方式</text:span></text:p>
          </table:table-cell>
          <table:table-cell table:style-name="表格1.B8" office:value-type="string">
            <text:p text:style-name="P5"><text:span text:style-name="T3">一、</text:span><text:span text:style-name="T3">裝寄表件：將書面資料以A4大小為限，白紙黑字橫書</text:span><text:span text:style-name="T3">(14級字)</text:span><text:span text:style-name="T3">，雙面列印，左側裝訂共</text:span><text:span text:style-name="T31">2</text:span><text:span text:style-name="T3">份。</text:span></text:p>
            <text:p text:style-name="P13"/>
            <text:p text:style-name="P13">(一)書面資料含以下文件：<text:span text:style-name="T3"/></text:p>
            <text:p text:style-name="P5"><text:span text:style-name="T3">1.履歷表<text:line-break/>2.國民身分證、汽機車駕駛執照正反面影本<text:line-break/>3.最高學歷證件影本<text:line-break/>4.社會工作師及格證書</text:span></text:p>
            <text:p text:style-name="P5"><text:span text:style-name="T3">5.成績證明影本(最後學歷成績單)</text:span><text:span text:style-name="T3"><text:line-break/></text:span><text:span text:style-name="T3">6.其他學經歷證明等相關資料(無者免附)<text:line-break/>7.其他證照影印本(無者免附)<text:line-break/>8.自傳</text:span></text:p>
            <text:p text:style-name="P13"/>
            <text:p text:style-name="P5"><text:span text:style-name="T3">(二)請至花蓮縣政府全球資訊網(http://www.hl.gov.tw/）最新消息或公開徵才下載「履歷表」、「國民身分證、汽機車駕駛執照影印本黏貼用紙」及「個資授權聲明同意書」。</text:span></text:p>
            <text:p text:style-name="P13"/>
            <text:p text:style-name="P11"><text:span text:style-name="T3">二、</text:span><text:span text:style-name="T3">寄件地址：以掛號寄送「</text:span><text:span text:style-name="T33">花蓮</text:span><text:span text:style-name="T33">縣政府社會處</text:span><text:span text:style-name="T33">社會</text:span><text:span text:style-name="T33">福利科 </text:span><text:span text:style-name="T33">汪宗玫</text:span><text:span text:style-name="T33">收</text:span><text:span text:style-name="T3">」(地址：</text:span><text:span text:style-name="T3">970花蓮市府前路17號</text:span><text:span text:style-name="T3">)，並於信封左上角註明參加</text:span><text:span text:style-name="T7">約聘保護性社工</text:span><text:span text:style-name="T3">徵選</text:span><text:span text:style-name="T3">。</text:span></text:p>
            <text:p text:style-name="P14"/>
            <text:p text:style-name="P11"><text:span text:style-name="T3">三、</text:span><text:span text:style-name="T3">所送證件不齊或逾時報名均不予受理，資料若提供不實或疏漏由當事人自行負責</text:span><text:span text:style-name="T3">；資歷審查合格者通知甄試，不合格者恕</text:span><text:soft-page-break/><text:span text:style-name="T3">不退件</text:span><text:span text:style-name="T3">。</text:span></text:p>
            <text:p text:style-name="P16"/>
            <text:p text:style-name="P11"><text:span text:style-name="T3">四、洽詢電話：03-8227171分機382或383，社會福利科 汪宗玫社工師。</text:span></text:p>
          </table:table-cell>
        </table:table-row>
        <table:table-row table:style-name="表格1.9">
          <table:table-cell table:style-name="表格1.A1" office:value-type="string">
            <text:p text:style-name="P5"><text:span text:style-name="T1">八、甄試</text:span></text:p>
          </table:table-cell>
          <table:table-cell table:style-name="表格1.B9" office:value-type="string">
            <text:p text:style-name="P5"><text:span text:style-name="T3">(一)報名人員凡經資格審查符合者，擇優通知甄試</text:span><text:span text:style-name="T3">，包含筆試及面試兩階段</text:span><text:span text:style-name="T3">(註：依據</text:span><text:span text:style-name="T8">學經歷背景</text:span><text:span text:style-name="T3">與</text:span><text:span text:style-name="T8">業務相關性</text:span><text:span text:style-name="T3">進行擇優標準判定)</text:span><text:span text:style-name="T3">。</text:span></text:p>
            <text:p text:style-name="P5"><text:span text:style-name="T3">(二)未獲甄試或經甄試而未獲錄取者，恕不另行通知</text:span><text:span text:style-name="T3">，經甄試平均分數達75分以上者，予以錄取</text:span><text:span text:style-name="T3">，甄試結果將公告花蓮縣政府全球資訊網。</text:span></text:p>
          </table:table-cell>
        </table:table-row>
      </table:table>
      <text:p text:style-name="P17">履歷表<text:span text:style-name="T13"/></text:p>
      <text:p text:style-name="P20">※應聘職缺：<text:span text:style-name="T32">辦理老人及身心障礙者保護個案直接服務保護性約聘社工人員</text:span> <text:s/>最快上班日: <text:s text:c="34"/>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姓名<text:span text:style-name="T9"/></text:p>
          </table:table-cell>
          <table:table-cell table:style-name="表格2.B1" table:number-columns-spanned="2" office:value-type="string">
            <text:p text:style-name="P21"/>
          </table:table-cell>
          <table:covered-table-cell/>
          <table:table-cell table:style-name="表格2.B1" table:number-columns-spanned="2" office:value-type="string">
            <text:p text:style-name="P23">身分證字號<text:span text:style-name="T9"/></text:p>
          </table:table-cell>
          <table:covered-table-cell/>
          <table:table-cell table:style-name="表格2.B1" office:value-type="string">
            <text:p text:style-name="P21"/>
          </table:table-cell>
          <table:table-cell table:style-name="表格2.G1" table:number-rows-spanned="4" office:value-type="string">
            <text:p text:style-name="P24">粘貼相片處<text:span text:style-name="T9"/></text:p>
            <text:p text:style-name="P25">附正面脫帽相片<text:span text:style-name="T9"/></text:p>
            <text:p text:style-name="P48"><text:span text:style-name="T9">2</text:span><text:span text:style-name="T9">吋</text:span><text:span text:style-name="T9">1</text:span><text:span text:style-name="T9">張</text:span></text:p>
          </table:table-cell>
        </table:table-row>
        <table:table-row table:style-name="表格2.2">
          <table:table-cell table:style-name="表格2.A2" office:value-type="string">
            <text:p text:style-name="P30">出生年月日</text:p>
          </table:table-cell>
          <table:table-cell table:style-name="表格2.B2" table:number-columns-spanned="2" office:value-type="string">
            <text:p text:style-name="P51"><text:span text:style-name="T9">民國 </text:span><text:span text:style-name="T9"><text:s text:c="3"/></text:span><text:span text:style-name="T9">年</text:span><text:span text:style-name="T9"> </text:span><text:span text:style-name="T9"><text:s/></text:span><text:span text:style-name="T9"><text:s text:c="2"/></text:span><text:span text:style-name="T9">月</text:span><text:span text:style-name="T9"> </text:span><text:span text:style-name="T9"><text:s/></text:span><text:span text:style-name="T9"><text:s text:c="2"/></text:span><text:span text:style-name="T9">日</text:span></text:p>
          </table:table-cell>
          <table:covered-table-cell/>
          <table:table-cell table:style-name="表格2.B2" table:number-columns-spanned="2" office:value-type="string">
            <text:p text:style-name="P23">性別<text:span text:style-name="T9"/></text:p>
          </table:table-cell>
          <table:covered-table-cell/>
          <table:table-cell table:style-name="表格2.B2" office:value-type="string">
            <text:p text:style-name="P52"><text:span text:style-name="T9">□</text:span><text:span text:style-name="T9"> </text:span><text:span text:style-name="T9">男</text:span><text:span text:style-name="T9"> <text:s text:c="2"/></text:span><text:span text:style-name="T9">□</text:span><text:span text:style-name="T9"> </text:span><text:span text:style-name="T9">女</text:span></text:p>
          </table:table-cell>
          <table:covered-table-cell table:style-name="表格2.G1"/>
        </table:table-row>
        <table:table-row table:style-name="表格2.3">
          <table:table-cell table:style-name="表格2.A2" office:value-type="string">
            <text:p text:style-name="P23">聯絡</text:p>
            <text:p text:style-name="P23">電話<text:span text:style-name="T9"/></text:p>
          </table:table-cell>
          <table:table-cell table:style-name="表格2.B2" table:number-columns-spanned="5" office:value-type="string">
            <text:p text:style-name="P53"><text:span text:style-name="T16">日：（</text:span><text:span text:style-name="T16"> <text:s text:c="2"/></text:span><text:span text:style-name="T16">）</text:span><text:span text:style-name="T16"> <text:s text:c="12"/></text:span><text:span text:style-name="T16"><text:s text:c="2"/>夜：（</text:span><text:span text:style-name="T16"> <text:s text:c="2"/></text:span><text:span text:style-name="T16">）</text:span></text:p>
            <text:p text:style-name="P53"><text:span text:style-name="T16">行動電話：</text:span><text:span text:style-name="T16"> <text:s text:c="8"/></text:span><text:span text:style-name="T16"><text:s text:c="2"/></text:span><text:span text:style-name="T16"><text:s text:c="2"/></text:span><text:span text:style-name="T16"><text:s/></text:span><text:span text:style-name="T16"><text:s/></text:span><text:span text:style-name="T21">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23">通訊地址</text:p>
          </table:table-cell>
          <table:table-cell table:style-name="表格2.B2" table:number-columns-spanned="5" office:value-type="string">
            <text:p text:style-name="P54"><text:span text:style-name="T9">□□□□□</text:span><text:span text:style-name="T9"> </text:span><text:span text:style-name="T22"><text:s text:c="42"/></text:span></text:p>
            <text:p text:style-name="P37"/>
            <text:p text:style-name="P51"><text:span text:style-name="T9">e-mail</text:span><text:span text:style-name="T9">：</text:span><text:span text:style-name="T9">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24">必須繳驗證件（請依順序排列）</text:p>
          </table:table-cell>
          <table:table-cell table:style-name="表格2.B5" table:number-columns-spanned="6" office:value-type="string">
            <text:p text:style-name="P57"><text:span text:style-name="T37">□履歷表(含自傳國民身分證影印本、汽車或機車駕駛執照影印本)</text:span></text:p>
            <text:p text:style-name="P58">□成績單</text:p>
            <text:p text:style-name="P58">□畢業證書影本（相關科系最高學歷）</text:p>
            <text:p text:style-name="P57"><text:span text:style-name="T37">□社工師證照影印本(無者免付)</text:span></text:p>
            <text:p text:style-name="P57"><text:span text:style-name="T37">□</text:span><text:span text:style-name="T38">退伍令、免役證明影本（女性免附）</text:span></text:p>
            <text:p text:style-name="P58">□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24">符合資格條件之學歷證明文件<text:span text:style-name="T9"/></text:p>
          </table:table-cell>
          <table:table-cell table:style-name="表格2.B2" table:number-columns-spanned="3" office:value-type="string">
            <text:p text:style-name="P32">學校名稱（請填全銜）<text:span text:style-name="T16"/></text:p>
          </table:table-cell>
          <table:covered-table-cell/>
          <table:covered-table-cell/>
          <table:table-cell table:style-name="表格2.B2" table:number-columns-spanned="2" office:value-type="string">
            <text:p text:style-name="P32">科系名稱<text:span text:style-name="T16"/></text:p>
          </table:table-cell>
          <table:covered-table-cell/>
          <table:table-cell table:style-name="表格2.B5" office:value-type="string">
            <text:p text:style-name="P32">畢業年月<text:span text:style-name="T16"/></text:p>
          </table:table-cell>
        </table:table-row>
        <table:table-row table:style-name="表格2.7">
          <table:covered-table-cell table:style-name="表格2.A2"/>
          <table:table-cell table:style-name="表格2.B2" table:number-columns-spanned="3" office:value-type="string">
            <text:p text:style-name="P31"/>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55"><text:span text:style-name="T16">年</text:span><text:span text:style-name="T16"> <text:s text:c="5"/></text:span><text:span text:style-name="T16">月</text:span></text:p>
          </table:table-cell>
        </table:table-row>
        <table:table-row table:style-name="表格2.7">
          <table:table-cell table:style-name="表格2.A2" table:number-rows-spanned="2" office:value-type="string">
            <text:p text:style-name="P24">相關</text:p>
            <text:p text:style-name="P24">專業證照<text:span text:style-name="T9"/></text:p>
          </table: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7">
          <table:covered-table-cell table:style-name="表格2.A2"/>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10">
          <table:table-cell table:style-name="表格2.A2" table:number-rows-spanned="2" office:value-type="string">
            <text:p text:style-name="P24">電腦</text:p>
            <text:p text:style-name="P24">相關能力<text:span text:style-name="T9"/></text:p>
          </table:table-cell>
          <table:table-cell table:style-name="表格2.B5" table:number-columns-spanned="6" office:value-type="string">
            <text:p text:style-name="P51"><text:span text:style-name="T16">輸入能力： <text:s/></text:span><text:span text:style-name="T18"><text:s/></text:span><text:span text:style-name="T18"><text:s text:c="8"/></text:span><text:span text:style-name="T16">輸入法</text:span><text:span text:style-name="T16"> <text:s text:c="3"/></text:span><text:span text:style-name="T16">中打速度：每分鐘</text:span><text:span text:style-name="T18"> <text:s text:c="6"/></text:span><text:span text:style-name="T16">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31">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24">駕駛執照</text:p>
          </table:table-cell>
          <table:table-cell table:style-name="表格2.B5" table:number-columns-spanned="6" office:value-type="string">
            <text:p text:style-name="P51"><text:span text:style-name="T16"><text:s text:c="2"/>□</text:span><text:span text:style-name="T16"> <text:s/></text:span><text:span text:style-name="T16">機車</text:span><text:span text:style-name="T16"> <text:s text:c="8"/></text:span><text:span text:style-name="T16">□</text:span><text:span text:style-name="T16"> <text:s/></text:span><text:span text:style-name="T16">汽車</text:span><text:span text:style-name="T16"> </text:span></text:p>
          </table:table-cell>
          <table:covered-table-cell/>
          <table:covered-table-cell/>
          <table:covered-table-cell/>
          <table:covered-table-cell/>
          <table:covered-table-cell/>
        </table:table-row>
        <table:table-row table:style-name="表格2.13">
          <table:table-cell table:style-name="表格2.A2" office:value-type="string">
            <text:p text:style-name="P32">兵役狀況<text:span text:style-name="T16"/></text:p>
            <text:p text:style-name="P38">（女性免填）<text:span text:style-name="T23"/></text:p>
          </table:table-cell>
          <table:table-cell table:style-name="表格2.B5" table:number-columns-spanned="6" office:value-type="string">
            <text:p text:style-name="P56"><text:span text:style-name="T16">□</text:span><text:span text:style-name="T16"> </text:span><text:span text:style-name="T16">役畢</text:span><text:span text:style-name="T16"> <text:s text:c="5"/></text:span><text:span text:style-name="T16"><text:s text:c="9"/></text:span><text:span text:style-name="T16"><text:s text:c="2"/></text:span><text:span text:style-name="T16"><text:s text:c="2"/>□</text:span><text:span text:style-name="T16"> </text:span><text:span text:style-name="T16">免役</text:span></text:p>
            <text:p text:style-name="P51"><text:span text:style-name="T16"><text:s/>退伍日期：</text:span><text:span text:style-name="T16"> <text:s/></text:span><text:span text:style-name="T16">年</text:span><text:span text:style-name="T16"> <text:s/></text:span><text:span text:style-name="T16">月</text:span><text:span text:style-name="T16"> <text:s/></text:span><text:span text:style-name="T16">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7"><text:span text:style-name="T9">工作經歷</text:span></text:p>
          </table:table-cell>
          <table:table-cell table:style-name="表格2.B2" office:value-type="string">
            <text:p text:style-name="P32">服務機關名稱<text:span text:style-name="T16"/></text:p>
            <text:p text:style-name="P32">（請填全銜）<text:span text:style-name="T16"/></text:p>
          </table:table-cell>
          <table:table-cell table:style-name="表格2.B2" table:number-columns-spanned="2" office:value-type="string">
            <text:p text:style-name="P32">擔任職稱<text:span text:style-name="T16"/></text:p>
          </table:table-cell>
          <table:covered-table-cell/>
          <table:table-cell table:style-name="表格2.B2" table:number-columns-spanned="2" office:value-type="string">
            <text:p text:style-name="P32">服務期間<text:span text:style-name="T16"/></text:p>
          </table:table-cell>
          <table:covered-table-cell/>
          <table:table-cell table:style-name="表格2.B5" office:value-type="string">
            <text:p text:style-name="P32">合計年資<text:span text:style-name="T16"/></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5"><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1"><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1"><text:span text:style-name="T16"><text:s text:c="7"/></text:span><text:span text:style-name="T16">年</text:span><text:span text:style-name="T16"> <text:s text:c="5"/></text:span><text:span text:style-name="T16">月</text:span></text:p>
          </table:table-cell>
        </table:table-row>
        <table:table-row table:style-name="表格2.10">
          <table:covered-table-cell table:style-name="表格2.A2"/>
          <table:table-cell table:style-name="表格2.B18" office:value-type="string">
            <text:p text:style-name="P31"/>
          </table:table-cell>
          <table:table-cell table:style-name="表格2.B18" table:number-columns-spanned="2" office:value-type="string">
            <text:p text:style-name="P31"/>
          </table:table-cell>
          <table:covered-table-cell/>
          <table:table-cell table:style-name="表格2.B18" table:number-columns-spanned="2" office:value-type="string">
            <text:p text:style-name="P31"/>
          </table:table-cell>
          <table:covered-table-cell/>
          <table:table-cell table:style-name="表格2.G18" office:value-type="string">
            <text:p text:style-name="P51"><text:span text:style-name="T16"><text:s/></text:span><text:span text:style-name="T16"><text:s text:c="5"/></text:span><text:span text:style-name="T16"><text:s/></text:span><text:span text:style-name="T16">年</text:span><text:span text:style-name="T16"> <text:s text:c="5"/></text:span><text:span text:style-name="T16">月</text:span></text:p>
          </table:table-cell>
        </table:table-row>
      </table:table>
      <text:p text:style-name="P49"><text:span text:style-name="T24">自 </text:span>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9">(建議含自我介紹、</text:span><text:span text:style-name="T39">個人特質</text:span><text:span text:style-name="T39">、</text:span><text:span text:style-name="T39">學習</text:span><text:span text:style-name="T39">與</text:span><text:span text:style-name="T39">工作經驗</text:span><text:span text:style-name="T39">、</text:span><text:span text:style-name="T39">技能專長</text:span><text:span text:style-name="T39">或</text:span><text:span text:style-name="T39">特殊成就</text:span><text:span text:style-name="T39">、</text:span><text:span text:style-name="T39">未來生涯規劃</text:span><text:span text:style-name="T39">等，請以14點字.行距22pt.標楷體書寫)</text:span></text:h>
      <text:h text:style-name="P3" text:outline-level="3"/>
      <text:p text:style-name="P59"/>
      <text:p text:style-name="P50"><text:span text:style-name="T14">國民身分證影印本 黏貼用紙</text:span></text:p>
      <text:p text:style-name="P39"/>
      <table:table table:name="表格4" table:style-name="表格4">
        <table:table-column table:style-name="表格4.A"/>
        <table:table-column table:style-name="表格4.B"/>
        <table:table-row table:style-name="表格4.1">
          <table:table-cell table:style-name="表格4.A1" office:value-type="string">
            <text:p text:style-name="P22"/>
            <text:p text:style-name="P22"/>
            <text:p text:style-name="P22"/>
            <text:p text:style-name="P50"><text:span text:style-name="T9">（</text:span><text:span text:style-name="T12">身分證影本正面黏貼處</text:span><text:span text:style-name="T9">）</text:span></text:p>
          </table:table-cell>
          <table:table-cell table:style-name="表格4.A1" office:value-type="string">
            <text:p text:style-name="P22"/>
            <text:p text:style-name="P22"/>
            <text:p text:style-name="P22"/>
            <text:p text:style-name="P50"><text:span text:style-name="T9">（</text:span><text:span text:style-name="T12">身分證影本反面黏貼處</text:span><text:span text:style-name="T9">）</text:span></text:p>
          </table:table-cell>
        </table:table-row>
      </table:table>
      <text:p text:style-name="P40"/>
      <text:p text:style-name="P40"/>
      <text:p text:style-name="P18">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22"/>
            <text:p text:style-name="P22"/>
            <text:p text:style-name="P22"/>
            <text:p text:style-name="P50"><text:span text:style-name="T12">（駕照影本正面黏貼處</text:span><text:span text:style-name="T9">）</text:span></text:p>
          </table:table-cell>
          <table:table-cell table:style-name="表格5.A1" office:value-type="string">
            <text:p text:style-name="P22"/>
            <text:p text:style-name="P22"/>
            <text:p text:style-name="P22"/>
            <text:p text:style-name="P50"><text:span text:style-name="T9">（</text:span><text:span text:style-name="T12">駕照影本反面黏貼處</text:span><text:span text:style-name="T9">）</text:span></text:p>
          </table:table-cell>
        </table:table-row>
      </table:table>
      <text:p text:style-name="P42">（汽、機車任選一種黏貼）<text:span text:style-name="T11"/></text:p>
      <text:p text:style-name="P41"/>
      <text:p text:style-name="P60"/>
      <text:p text:style-name="P61">個資授權聲明同意書</text:p>
      <text:list xml:id="list979706145" text:style-name="WW8Num8">
        <text:list-item>
          <text:p text:style-name="P63" loext:marker-style-name="T42"><text:span text:style-name="T42">本人</text:span><text:span text:style-name="T44"> <text:s text:c="11"/></text:span><text:span text:style-name="T42">聲明本表上述所填寫之各項內容均為屬實，如有虛構或不實等情事</text:span><text:span text:style-name="T42">，使雇主誤信而導致受損害之虞，</text:span><text:span text:style-name="T42">本人願依勞基法第12條第一項接受不經預告終止勞動契約之處分。</text:span></text:p>
        </text:list-item>
        <text:list-item>
          <text:p text:style-name="P63" loext:marker-style-name="T42"><text:span text:style-name="T42">本人</text:span><text:span text:style-name="T42"> □</text:span><text:span text:style-name="T42">同意</text:span><text:span text:style-name="T42"> □不同意 </text:span><text:span text:style-name="T42">授權並允許</text:span><text:span text:style-name="T42">花蓮縣政府社會處</text:span><text:span text:style-name="T42">依照個人資料處理法(下稱個資法)蒐集、處理、利用本人相關個資且對本人進行</text:span><text:span text:style-name="T44">職前工作經歷及其他依法進行之人事相關調查</text:span><text:span text:style-name="T42">，</text:span><text:span text:style-name="T42">並於聘僱期間作為人事管理、組織調整、與營運有關之使用。</text:span></text:p>
        </text:list-item>
      </text:list>
      <text:list text:style-name="WW8Num7">
        <text:list-item>
          <text:p text:style-name="P64" loext:marker-style-name="T42"><text:span text:style-name="T42">查核範圍：</text:span><text:span text:style-name="T44">學歷、經歷、工作表現、績效</text:span><text:span text:style-name="T44">…</text:span><text:span text:style-name="T44">等</text:span></text:p>
        </text:list-item>
        <text:list-item>
          <text:p text:style-name="P64" loext:marker-style-name="T42"><text:span text:style-name="T42">聯絡方式：</text:span><text:span text:style-name="T46">(</text:span><text:span text:style-name="T47">如同意本單位與原直屬上司或同事進行查核照會，請提供聯繫電話與方式，並請先行轉達原直屬上司與同事)</text:span></text:p>
        </text:list-item>
      </text:list>
      <text:list text:style-name="WW8Num15">
        <text:list-item>
          <text:p text:style-name="P66" loext:marker-style-name="T42">機關單位名稱：<text:span text:style-name="T42"/></text:p>
        </text:list-item>
        <text:list-item>
          <text:p text:style-name="P65" loext:marker-style-name="T42"><text:span text:style-name="T42">聯繫人員職稱、姓名與電話：</text:span></text:p>
        </text:list-item>
      </text:list>
      <text:list text:continue-list="list979706145" text:style-name="WW8Num8">
        <text:list-item>
          <text:p text:style-name="P63" loext:marker-style-name="T42"><text:span text:style-name="T42">本人清楚依「個資法」可向</text:span><text:span text:style-name="T42">花蓮縣政府社會處</text:span><text:span text:style-name="T42">為個人資料查詢、請求閱覽、補充或更正或請求交付複製本</text:span><text:span text:style-name="T42">，</text:span><text:span text:style-name="T42">並可請求停止蒐集、處理或利用及刪除。</text:span></text:p>
        </text:list-item>
      </text:list>
      <text:p text:style-name="P62">簽署人：<text:span text:style-name="T42"/></text:p>
      <text:p text:style-name="P62">身分證字號：<text:span text:style-name="T42"/></text:p>
      <text:p text:style-name="P62"/>
      <text:p text:style-name="Standard"><text:span text:style-name="T48">中華民國 <text:s text:c="13"/>年 <text:s text:c="14"/>月 <text:s text:c="14"/>日</text:span></text:p>
      <text:p text:style-name="P19">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6">考選部社工師專技考試應修學分<text:span text:style-name="T9"/></text:p>
          </table:table-cell>
          <table:table-cell table:style-name="表格6.B1" table:number-columns-spanned="3" office:value-type="string">
            <text:p text:style-name="P27">已修習學分<text:span text:style-name="T9"/></text:p>
          </table:table-cell>
          <table:covered-table-cell/>
          <table:covered-table-cell/>
        </table:table-row>
        <table:table-row table:style-name="表格6.2">
          <table:covered-table-cell table:style-name="表格6.A1"/>
          <table:table-cell table:style-name="表格6.B1" office:value-type="string">
            <text:p text:style-name="P27">科目<text:span text:style-name="T9"/></text:p>
          </table:table-cell>
          <table:table-cell table:style-name="表格6.B1" office:value-type="string">
            <text:p text:style-name="P27">學分數<text:span text:style-name="T9"/></text:p>
          </table:table-cell>
          <table:table-cell table:style-name="表格6.B1" office:value-type="string">
            <text:p text:style-name="P27">分數<text:span text:style-name="T9"/></text:p>
          </table:table-cell>
        </table:table-row>
        <table:table-row table:style-name="表格6.3">
          <table:table-cell table:style-name="表格6.A1" office:value-type="string">
            <text:p text:style-name="P26">一、社會工作概論領域課程二學科：<text:span text:style-name="T9"/></text:p>
            <text:p text:style-name="P26">(一)社會工作概論。<text:span text:style-name="T9"/></text:p>
            <text:p text:style-name="P26">(二)社會福利概論或社會工作倫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二、社會工作直接服務方法領域課程三學科：<text:span text:style-name="T9"/></text:p>
            <text:p text:style-name="P26">(一)社會個案工作。<text:span text:style-name="T9"/></text:p>
            <text:p text:style-name="P26">(二)社會團體工作。<text:span text:style-name="T9"/></text:p>
            <text:p text:style-name="P26">(三)社區工作或社區組織與(社區)發展。<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三、人類行為與社會環境領域課程四學科：<text:span text:style-name="T9"/></text:p>
            <text:p text:style-name="P26">(一)人類行為與社會環境。<text:span text:style-name="T9"/></text:p>
            <text:p text:style-name="P26">(二)社會學。<text:span text:style-name="T9"/></text:p>
            <text:p text:style-name="P26">(三)心理學。<text:span text:style-name="T9"/></text:p>
            <text:p text:style-name="P26">(四)社會心理學。<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四、社會政策立法與行政管理領域課程四學科：<text:span text:style-name="T9"/></text:p>
            <text:p text:style-name="P26">(一)社會政策與社會立法。<text:span text:style-name="T9"/></text:p>
            <text:p text:style-name="P26">(二)社會福利行政。<text:span text:style-name="T9"/></text:p>
            <text:p text:style-name="P26">(三)方案設計與評估。<text:span text:style-name="T9"/></text:p>
            <text:p text:style-name="P26">(四)社會工作管理或非營利組織管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五、社會工作研究法領域課程二學科：<text:span text:style-name="T9"/></text:p>
            <text:p text:style-name="P26">(一)社會工作研究法或社會研究法。<text:span text:style-name="T9"/></text:p>
            <text:p text:style-name="P26">(二)社會統計。<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Standard"><text:span text:style-name="T9">六、社會工作(福利)實習或實地工作學分</text:span></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
      <text:p text:style-name="Standard"/>
      <text:p text:style-name="P26">專技高考應考資格：<text:span text:style-name="T9"/></text:p>
      <text:p text:style-name="P28">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0" style:family="text"/>
    <style:style style:name="WW8Num11z0" style:family="text"/>
    <style:style style:name="WW8Num13z0" style:family="text"/>
    <style:style style:name="WW8Num13z2" style:family="text"/>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3-09-15T17:15:00</meta:creation-date>
    <dc:creator>汪宗玫</dc:creator>
    <dc:date>2026-04-09T14:33:00</dc:date>
    <meta:print-date>2026-04-08T08:56:00</meta:print-date>
    <meta:editing-cycles>16</meta:editing-cycles>
    <meta:editing-duration>PT4H14M</meta:editing-duration>
    <meta:document-statistic meta:table-count="6" meta:image-count="0" meta:object-count="0" meta:page-count="8" meta:paragraph-count="141" meta:word-count="2816" meta:character-count="3252" meta:non-whitespace-character-count="2926"/>
    <meta:generator>LibreOffice/7.6.5.2$Windows_X86_64 LibreOffice_project/38d5f62f85355c192ef5f1dd47c5c0c0c6d6598b</meta:generator>
  </office:meta>
</office:document-meta>
</file>