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77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1.076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2.148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0.93cm"/>
    </style:style>
    <style:style style:name="表格1.J" style:family="table-column">
      <style:table-column-properties style:column-width="0.044cm"/>
    </style:style>
    <style:style style:name="表格1.K" style:family="table-column">
      <style:table-column-properties style:column-width="2.57cm"/>
    </style:style>
    <style:style style:name="表格1.L" style:family="table-column">
      <style:table-column-properties style:column-width="0.136cm"/>
    </style:style>
    <style:style style:name="表格1.M" style:family="table-column">
      <style:table-column-properties style:column-width="0.526cm"/>
    </style:style>
    <style:style style:name="表格1.N" style:family="table-column">
      <style:table-column-properties style:column-width="0.771cm"/>
    </style:style>
    <style:style style:name="表格1.O" style:family="table-column">
      <style:table-column-properties style:column-width="3.441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cm" fo:keep-together="auto"/>
    </style:style>
    <style:style style:name="表格1.A8" style:family="table-cell">
      <style:table-cell-properties style:vertical-align="top" style:border-line-width-top="0.079cm 0.026cm 0.026cm" style:border-line-width-bottom="0.079cm 0.041cm 0.041cm" fo:padding-left="0.049cm" fo:padding-right="0.049cm" fo:padding-top="0cm" fo:padding-bottom="0cm" fo:border-left="2.25pt solid #000000" fo:border-right="2.25pt solid #000000" fo:border-top="3.75pt double #000000" fo:border-bottom="4.5pt double #000000" style:writing-mode="lr-tb"/>
    </style:style>
    <style:style style:name="表格1.9" style:family="table-row">
      <style:table-row-properties style:min-row-height="1.318cm" fo:keep-together="auto"/>
    </style:style>
    <style:style style:name="表格1.A9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1.H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706cm" fo:keep-together="auto"/>
    </style:style>
    <style:style style:name="表格1.11" style:family="table-row">
      <style:table-row-properties style:min-row-height="1.759cm" fo:keep-together="auto"/>
    </style:style>
    <style:style style:name="表格1.12" style:family="table-row">
      <style:table-row-properties style:min-row-height="2.178cm" fo:keep-together="auto"/>
    </style:style>
    <style:style style:name="表格1.13" style:family="table-row">
      <style:table-row-properties style:min-row-height="0.453cm" fo:keep-together="auto"/>
    </style:style>
    <style:style style:name="表格1.A13" style:family="table-cell">
      <style:table-cell-properties style:vertical-align="middle" style:border-line-width-top="0.079cm 0.041cm 0.041cm" fo:padding-left="0.049cm" fo:padding-right="0.049cm" fo:padding-top="0cm" fo:padding-bottom="0cm" fo:border-left="2.25pt solid #000000" fo:border-right="2.25pt solid #000000" fo:border-top="4.5pt double #000000" fo:border-bottom="0.5pt solid #000000" style:writing-mode="lr-tb"/>
    </style:style>
    <style:style style:name="表格1.14" style:family="table-row">
      <style:table-row-properties style:min-row-height="0.22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dashed #000000" style:writing-mode="lr-tb"/>
    </style:style>
    <style:style style:name="表格1.15" style:family="table-row">
      <style:table-row-properties style:min-row-height="0.70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dashed #000000" fo:border-bottom="0.5pt solid #000000" style:writing-mode="lr-tb"/>
    </style:style>
    <style:style style:name="表格1.16" style:family="table-row">
      <style:table-row-properties style:min-row-height="0.3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17" style:family="table-row">
      <style:table-row-properties style:min-row-height="0.773cm" fo:keep-together="always"/>
    </style:style>
    <style:style style:name="表格1.19" style:family="table-row">
      <style:table-row-properties style:min-row-height="1.02cm" fo:keep-together="always"/>
    </style:style>
    <style:style style:name="表格1.A19" style:family="table-cell">
      <style:table-cell-properties style:vertical-align="top" style:border-line-width-bottom="0.079cm 0.041cm 0.041cm" fo:padding-left="0.049cm" fo:padding-right="0.049cm" fo:padding-top="0cm" fo:padding-bottom="0cm" fo:border-left="2.25pt solid #000000" fo:border-right="2.25pt solid #000000" fo:border-top="0.5pt dashed #000000" fo:border-bottom="4.5pt double #000000" style:writing-mode="lr-tb"/>
    </style:style>
    <style:style style:name="表格1.20" style:family="table-row">
      <style:table-row-properties style:min-row-height="0.529cm" fo:keep-together="always"/>
    </style:style>
    <style:style style:name="表格1.A20" style:family="table-cell">
      <style:table-cell-properties style:vertical-align="middle" style:border-line-width-left="0.079cm 0.041cm 0.041cm" style:border-line-width-top="0.079cm 0.041cm 0.041cm" fo:padding-left="0.049cm" fo:padding-right="0.049cm" fo:padding-top="0cm" fo:padding-bottom="0cm" fo:border-left="4.5pt double #000000" fo:border-right="1pt solid #000000" fo:border-top="4.5pt double #000000" fo:border-bottom="2.25pt solid #000000" style:writing-mode="tb-rl"/>
    </style:style>
    <style:style style:name="表格1.B20" style:family="table-cell">
      <style:table-cell-properties style:vertical-align="middle" style:border-line-width-top="0.079cm 0.041cm 0.041cm" fo:padding-left="0.049cm" fo:padding-right="0.049cm" fo:padding-top="0cm" fo:padding-bottom="0cm" fo:border-left="1pt solid #000000" fo:border-right="1pt solid #000000" fo:border-top="4.5pt double #000000" fo:border-bottom="0.25pt solid #000000" style:writing-mode="lr-tb"/>
    </style:style>
    <style:style style:name="表格1.C20" style:family="table-cell">
      <style:table-cell-properties style:vertical-align="middle" style:border-line-width-top="0.079cm 0.041cm 0.041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1.M20" style:family="table-cell">
      <style:table-cell-properties style:vertical-align="middle" style:border-line-width-right="0.079cm 0.026cm 0.026cm" style:border-line-width-top="0.079cm 0.041cm 0.041cm" fo:padding-left="0.049cm" fo:padding-right="0.049cm" fo:padding-top="0cm" fo:padding-bottom="0cm" fo:border-left="1pt solid #000000" fo:border-right="3.75pt double #000000" fo:border-top="4.5pt double #000000" fo:border-bottom="1pt solid #000000" style:writing-mode="lr-tb"/>
    </style:style>
    <style:style style:name="表格1.21" style:family="table-row">
      <style:table-row-properties style:min-row-height="0.811cm" fo:keep-together="always"/>
    </style:style>
    <style:style style:name="表格1.H2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21" style:family="table-cell">
      <style:table-cell-properties style:vertical-align="top" style:border-line-width-right="0.079cm 0.026cm 0.026cm" fo:padding-left="0.049cm" fo:padding-right="0.049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22" style:family="table-row">
      <style:table-row-properties style:min-row-height="0.951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23" style:family="table-row">
      <style:table-row-properties style:min-row-height="0.499cm" fo:keep-together="always"/>
    </style:style>
    <style:style style:name="表格1.C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N23" style:family="table-cell">
      <style:table-cell-properties style:vertical-align="middle" style:border-line-width-right="0.079cm 0.026cm 0.026cm" fo:padding-left="0.049cm" fo:padding-right="0.049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24" style:family="table-row">
      <style:table-row-properties style:min-row-height="0.713cm" fo:keep-together="always"/>
    </style:style>
    <style:style style:name="表格1.C24" style:family="table-cell">
      <style:table-cell-properties style:vertical-align="top" style:border-line-width-bottom="0.079cm 0.041cm 0.041cm" fo:padding-left="0.049cm" fo:padding-right="0.049cm" fo:padding-top="0cm" fo:padding-bottom="0cm" fo:border-left="1pt solid #000000" fo:border-right="1pt solid #000000" fo:border-top="1pt solid #000000" fo:border-bottom="4.5pt double #000000" style:writing-mode="lr-tb"/>
    </style:style>
    <style:style style:name="表格1.N24" style:family="table-cell">
      <style:table-cell-properties style:vertical-align="top" style:border-line-width-right="0.079cm 0.026cm 0.026cm" style:border-line-width-bottom="0.079cm 0.041cm 0.041cm" fo:padding-left="0.049cm" fo:padding-right="0.049cm" fo:padding-top="0cm" fo:padding-bottom="0cm" fo:border-left="1pt solid #000000" fo:border-right="3.75pt double #000000" fo:border-top="1pt solid #000000" fo:border-bottom="4.5pt double #000000" style:writing-mode="lr-tb"/>
    </style:style>
    <style:style style:name="P1" style:family="paragraph" style:parent-style-name="Standard">
      <style:paragraph-properties fo:margin-left="-0.002cm" fo:margin-right="-1.842cm" fo:text-align="center" style:justify-single-word="false" fo:text-indent="-0.748cm" style:auto-text-indent="false"/>
    </style:style>
    <style:style style:name="P2" style:family="paragraph" style:parent-style-name="Standard">
      <style:paragraph-properties fo:margin-right="-1.842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line-height-at-least="0cm"/>
      <style:text-properties fo:color="#000000" loext:opacity="100%" fo:font-size="10pt" fo:font-weight="bold" style:font-name-asian="標楷體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cm"/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left="0.206cm" fo:margin-right="0.199cm"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left="0.199cm" fo:margin-right="0.199cm"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margin-left="0.06cm" fo:margin-right="0cm" style:line-height-at-least="0cm"/>
    </style:style>
    <style:style style:name="P12" style:family="paragraph" style:parent-style-name="Standard">
      <style:paragraph-properties fo:margin-left="0.064cm" fo:margin-right="0cm" style:line-height-at-least="0cm"/>
    </style:style>
    <style:style style:name="P13" style:family="paragraph" style:parent-style-name="Standard">
      <style:paragraph-properties fo:margin-left="0.206cm" fo:margin-right="0cm"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 style:text-scale="80%"/>
    </style:style>
    <style:style style:name="P14" style:family="paragraph" style:parent-style-name="Standard">
      <style:paragraph-properties fo:margin-left="0.206cm" fo:margin-right="0.199cm"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 style:text-scale="80%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 style:font-weight-complex="bold" style:text-scale="80%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 style:text-scale="80%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 style:text-scale="80%"/>
    </style:style>
    <style:style style:name="P18" style:family="paragraph" style:parent-style-name="Standard">
      <style:paragraph-properties style:line-height-at-least="0cm"/>
      <style:text-properties fo:font-size="11pt" fo:font-weight="bold" style:font-name-asian="標楷體" style:font-size-asian="11pt" style:font-weight-asian="bold" style:font-size-complex="11pt" style:font-weight-complex="bold" style:text-scale="70%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206cm" fo:margin-right="0cm" style:line-height-at-least="0cm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line-height-at-least="0cm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-0.032cm" fo:margin-right="0cm" style:line-height-at-least="0cm" fo:text-indent="-0.159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206cm" fo:margin-right="0.199cm"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206cm" fo:margin-right="0cm"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-0.032cm" fo:margin-right="0cm" style:line-height-at-least="0cm" fo:text-align="center" style:justify-single-word="false" fo:text-indent="-0.159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206cm" fo:margin-right="0cm" fo:line-height="0.423cm"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-0.427cm" fo:margin-right="0cm" fo:line-height="0.423cm" fo:text-indent="0.388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fo:font-weight="bold" style:font-name-asian="標楷體" style:font-size-asian="11pt" style:font-weight-asian="bold" style:font-size-complex="11pt" style:font-weight-complex="bold" style:text-scale="80%"/>
    </style:style>
    <style:style style:name="P30" style:family="paragraph" style:parent-style-name="Standard">
      <style:paragraph-properties fo:margin-left="0.206cm" fo:margin-right="0.199cm"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.206cm" fo:margin-right="0cm"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.206cm" fo:margin-right="0cm" style:line-height-at-least="0cm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423cm" style:snap-to-layout-gri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206cm" fo:margin-right="0cm" fo:line-height="0.423cm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style:line-height-at-least="0.564cm" fo:text-align="justify" style:justify-single-wor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 style:text-scale="70%"/>
    </style:style>
    <style:style style:name="P38" style:family="paragraph" style:parent-style-name="Standard">
      <style:paragraph-properties fo:margin-left="0.206cm" fo:margin-right="0cm" style:line-height-at-least="0cm" fo:text-align="end" style:justify-single-word="false"/>
      <style:text-properties style:text-position="super 58%" style:font-name="標楷體" fo:font-size="11pt" style:font-name-asian="標楷體" style:font-size-asian="11pt" style:font-name-complex="標楷體" style:font-size-complex="11pt" style:text-scale="75%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margin-left="0.06cm" fo:margin-right="0cm" fo:line-height="0.423cm"/>
    </style:style>
    <style:style style:name="P41" style:family="paragraph" style:parent-style-name="Standard">
      <style:paragraph-properties fo:line-height="0.423cm" fo:text-align="end" style:justify-single-word="false"/>
    </style:style>
    <style:style style:name="P42" style:family="paragraph" style:parent-style-name="Standard">
      <style:paragraph-properties fo:line-height="0.423cm" fo:text-align="justify" style:justify-single-word="false"/>
    </style:style>
    <style:style style:name="P43" style:family="paragraph" style:parent-style-name="Standard">
      <style:paragraph-properties fo:margin-left="0.206cm" fo:margin-right="0cm" fo:line-height="0.423cm" fo:text-align="center" style:justify-single-word="false"/>
    </style:style>
    <style:style style:name="P44" style:family="paragraph" style:parent-style-name="Standard">
      <style:paragraph-properties fo:margin-left="0.06cm" fo:margin-right="0cm" fo:line-height="0.388cm" fo:text-align="justify" style:justify-single-word="false"/>
    </style:style>
    <style:style style:name="P45" style:family="paragraph" style:parent-style-name="Standard">
      <style:paragraph-properties fo:margin-left="0.21cm" fo:margin-right="0cm" fo:line-height="0.388cm" fo:text-align="center" style:justify-single-word="false"/>
    </style:style>
    <style:style style:name="P46" style:family="paragraph" style:parent-style-name="Standard">
      <style:paragraph-properties style:line-height-at-least="0.564cm" fo:text-align="justify" style:justify-single-word="false"/>
    </style:style>
    <style:style style:name="P47" style:family="paragraph" style:parent-style-name="Standard">
      <style:paragraph-properties fo:margin-left="0.21cm" fo:margin-right="0cm" fo:line-height="0.388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8" style:family="paragraph" style:parent-style-name="Standard">
      <style:paragraph-properties fo:margin-left="0.206cm" fo:margin-right="0cm"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9" style:family="paragraph" style:parent-style-name="Standard">
      <style:paragraph-properties fo:margin-left="0.21cm" fo:margin-right="0cm" fo:line-height="0.388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.206cm" fo:margin-right="0cm" style:line-height-at-least="0cm" style:snap-to-layout-grid="false"/>
      <style:text-properties style:font-name-asian="標楷體"/>
    </style:style>
    <style:style style:name="P51" style:family="paragraph" style:parent-style-name="Standard">
      <style:paragraph-properties fo:margin-right="-1.842cm" style:line-height-at-least="0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name-asian="標楷體" style:font-size-asian="11pt" style:font-weight-asian="bold" style:font-size-complex="11pt" style:font-weight-complex="bold" style:text-scale="80%"/>
    </style:style>
    <style:style style:name="T7" style:family="text">
      <style:text-properties fo:font-size="11pt" fo:font-weight="bold" style:font-name-asian="標楷體" style:font-size-asian="11pt" style:font-weight-asian="bold" style:font-size-complex="11pt" style:font-weight-complex="bold" style:text-scale="80%"/>
    </style:style>
    <style:style style:name="T8" style:family="text">
      <style:text-properties fo:font-size="11pt" fo:font-weight="bold" style:font-name-asian="標楷體" style:font-size-asian="11pt" style:font-weight-asian="bold" style:font-size-complex="11pt" style:font-weight-complex="bold" style:text-scale="70%"/>
    </style:style>
    <style:style style:name="T9" style:family="text">
      <style:text-properties fo:font-size="11pt" fo:font-weight="bold" style:font-name-asian="標楷體" style:font-size-asian="11pt" style:font-weight-asian="bold" style:font-size-complex="11pt" style:font-weight-complex="bold" style:text-scale="70%"/>
    </style:style>
    <style:style style:name="T10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 style:font-weight-complex="bold"/>
    </style:style>
    <style:style style:name="T14" style:family="text">
      <style:text-properties fo:font-size="11pt" style:font-name-asian="標楷體" style:font-size-asian="11pt" style:font-size-complex="11pt" style:text-scale="70%"/>
    </style:style>
    <style:style style:name="T15" style:family="text">
      <style:text-properties fo:font-size="11pt" style:font-name-asian="標楷體" style:font-size-asian="11pt" style:font-size-complex="11pt" style:text-scale="66%"/>
    </style:style>
    <style:style style:name="T16" style:family="text">
      <style:text-properties fo:font-size="11pt" fo:letter-spacing="-0.035cm" fo:font-weight="bold" style:font-name-asian="標楷體" style:font-size-asian="11pt" style:font-weight-asian="bold" style:font-size-complex="11pt" style:font-weight-complex="bold" style:text-scale="80%"/>
    </style:style>
    <style:style style:name="T1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29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30" style:family="text">
      <style:text-properties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style:font-name-asian="標楷體" style:font-size-asian="9pt" style:font-name-complex="標楷體" style:font-size-complex="9pt" style:text-scale="80%"/>
    </style:style>
    <style:style style:name="T32" style:family="text">
      <style:text-properties style:font-name="標楷體" fo:font-size="9pt" style:font-name-asian="標楷體" style:font-size-asian="9pt" style:font-name-complex="標楷體" style:font-size-complex="9pt" style:text-scale="80%"/>
    </style:style>
    <style:style style:name="T3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style:font-weight-complex="bold"/>
    </style:style>
    <style:style style:name="T36" style:family="text">
      <style:text-properties style:font-name="標楷體" fo:font-size="9pt" fo:letter-spacing="-0.035cm" style:font-name-asian="標楷體" style:font-size-asian="9pt" style:font-name-complex="標楷體" style:font-size-complex="9pt" style:font-weight-complex="bold"/>
    </style:style>
    <style:style style:name="T37" style:family="text">
      <style:text-properties style:font-name="標楷體" fo:font-size="9pt" fo:letter-spacing="-0.035cm" style:font-name-asian="標楷體" style:font-size-asian="9pt" style:font-name-complex="標楷體" style:font-size-complex="9pt" style:font-weight-complex="bold"/>
    </style:style>
    <style:style style:name="T38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 style:font-weight-complex="bold"/>
    </style:style>
    <style:style style:name="T39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 style:font-weight-complex="bold"/>
    </style:style>
    <style:style style:name="T4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style:font-name="標楷體" fo:font-size="10pt" style:font-name-asian="標楷體" style:font-size-asian="10pt" style:font-name-complex="標楷體" style:font-size-complex="10pt" style:text-scale="80%"/>
    </style:style>
    <style:style style:name="T43" style:family="text">
      <style:text-properties style:font-name="標楷體" fo:font-size="10pt" style:font-name-asian="標楷體" style:font-size-asian="10pt" style:font-name-complex="標楷體" style:font-size-complex="10pt" style:text-scale="80%"/>
    </style:style>
    <style:style style:name="T4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6" style:family="text">
      <style:text-properties fo:font-size="9pt" style:font-name-asian="標楷體" style:font-size-asian="9pt" style:font-size-complex="9pt"/>
    </style:style>
    <style:style style:name="T47" style:family="text">
      <style:text-properties fo:font-size="9pt" style:font-name-asian="標楷體" style:font-size-asian="9pt" style:font-size-complex="9pt"/>
    </style:style>
    <style:style style:name="T48" style:family="text">
      <style:text-properties fo:font-size="9pt" style:font-name-asian="標楷體" style:font-size-asian="9pt" style:font-size-complex="9pt" style:text-scale="80%"/>
    </style:style>
    <style:style style:name="T49" style:family="text">
      <style:text-properties fo:font-size="9pt" style:font-name-asian="Times New Roman" style:font-size-asian="9pt" style:font-size-complex="9pt"/>
    </style:style>
    <style:style style:name="T50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51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52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53" style:family="text">
      <style:text-properties fo:color="#000000" loext:opacity="100%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5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5" style:family="text">
      <style:text-properties fo:color="#000000" loext:opacity="100%" fo:font-size="9pt" style:font-name-asian="標楷體" style:font-size-asian="9pt" style:font-size-complex="9pt"/>
    </style:style>
    <style:style style:name="T56" style:family="text">
      <style:text-properties fo:color="#000000" loext:opacity="100%" fo:font-size="9pt" style:font-name-asian="標楷體" style:font-size-asian="9pt" style:font-size-complex="9pt"/>
    </style:style>
    <style:style style:name="T57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58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59" style:family="text">
      <style:text-properties fo:color="#000000" loext:opacity="100%" fo:font-size="11pt" fo:font-weight="bold" style:font-name-asian="Times New Roman" style:font-size-asian="11pt" style:font-weight-asian="bold" style:font-size-complex="11pt" style:font-weight-complex="bold"/>
    </style:style>
    <style:style style:name="T60" style:family="text">
      <style:text-properties fo:color="#000000" loext:opacity="100%" fo:font-size="11pt" style:font-name-asian="標楷體" style:font-size-asian="11pt" style:font-size-complex="11pt"/>
    </style:style>
    <style:style style:name="T61" style:family="text">
      <style:text-properties fo:color="#000000" loext:opacity="100%" fo:font-size="10pt" fo:font-weight="bold" style:font-name-asian="標楷體" style:font-size-asian="10pt" style:font-weight-asian="bold" style:font-size-complex="10pt" style:font-weight-complex="bold"/>
    </style:style>
    <style:style style:name="T62" style:family="text">
      <style:text-properties fo:color="#000000" loext:opacity="100%" fo:font-size="10pt" fo:font-weight="bold" style:font-name-asian="標楷體" style:font-size-asian="10pt" style:font-weight-asian="bold" style:font-size-complex="10pt" style:font-weight-complex="bold"/>
    </style:style>
    <style:style style:name="T63" style:family="text">
      <style:text-properties fo:color="#000000" loext:opacity="100%" fo:font-size="10pt" fo:font-weight="bold" style:font-name-asian="Times New Roman" style:font-size-asian="10pt" style:font-weight-asian="bold" style:font-size-complex="10pt" style:font-weight-complex="bold"/>
    </style:style>
    <style:style style:name="T64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65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66" style:family="text"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6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68" style:family="text">
      <style:text-properties fo:font-size="10pt" fo:font-weight="bold" style:font-name-asian="標楷體" style:font-size-asian="10pt" style:font-weight-asian="bold" style:font-size-complex="10pt"/>
    </style:style>
    <style:style style:name="T69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70" style:family="text">
      <style:text-properties fo:font-size="10pt" fo:font-weight="bold" style:font-name-asian="Times New Roman" style:font-size-asian="10pt" style:font-weight-asian="bold" style:font-size-complex="10pt"/>
    </style:style>
    <style:style style:name="T71" style:family="text">
      <style:text-properties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72" style:family="text">
      <style:text-properties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73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74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9"/>申請日期：<text:tab/><text:tab/><text:tab/><text:tab/>年<text:tab/><text:tab/><text:tab/><text:tab/>月<text:tab/><text:tab/><text:tab/>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table:number-columns-spanned="15" office:value-type="string">
            <text:p text:style-name="P5"><text:span text:style-name="T4">案件類別</text:span><text:span text:style-name="T10"> </text:span><text:span text:style-name="T11">□家庭暴力案件</text:span><text:span text:style-name="T11"><text:tab/></text:span><text:span text:style-name="T20">□</text:span><text:span text:style-name="T11">性侵害案件</text:span><text:span text:style-name="T11"><text:tab/></text:span><text:span text:style-name="T20">□</text:span><text:span text:style-name="T11">其他</text:span><text:span text:style-name="T13">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<text:span text:style-name="T6">申請人資料</text:span></text:p>
          </table:table-cell>
          <table:table-cell table:style-name="表格1.B2" table:number-columns-spanned="2" office:value-type="string">
            <text:p text:style-name="P9"><text:span text:style-name="T6">申請人姓名</text:span></text:p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5"><text:span text:style-name="T6">出生年月日</text:span></text:p>
          </table:table-cell>
          <table:covered-table-cell/>
          <table:table-cell table:style-name="表格1.D2" office:value-type="string">
            <text:p text:style-name="P29"/>
          </table:table-cell>
          <table:table-cell table:style-name="表格1.D2" table:number-columns-spanned="3" office:value-type="string">
            <text:p text:style-name="P5"><text:span text:style-name="T8">身分證字號或居留證號碼</text:span></text:p>
          </table:table-cell>
          <table:covered-table-cell/>
          <table:covered-table-cell/>
          <table:table-cell table:style-name="表格1.D2" office:value-type="string">
            <text:p text:style-name="P17"/>
          </table:table-cell>
          <table:table-cell table:style-name="表格1.D2" table:number-columns-spanned="3" office:value-type="string">
            <text:p text:style-name="P9"><text:span text:style-name="T6">聯絡電話</text:span></text:p>
          </table:table-cell>
          <table:covered-table-cell/>
          <table:covered-table-cell/>
          <table:table-cell table:style-name="表格1.O2" office:value-type="string">
            <text:p text:style-name="P17"/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15">國籍<text:span text:style-name="T6"/></text:p>
          </table:table-cell>
          <table:covered-table-cell/>
          <table:table-cell table:style-name="表格1.O2" table:number-columns-spanned="12" office:value-type="string">
            <text:p text:style-name="P10"><text:span text:style-name="T20">□</text:span><text:span text:style-name="T11">本國非原住民□本國原住民□</text:span><text:span text:style-name="T20">大陸籍(含港澳)□外國籍</text:span><text:span text:style-name="T13">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19">戶籍地址<text:span text:style-name="T4"/></text:p>
          </table:table-cell>
          <table:covered-table-cell/>
          <table:table-cell table:style-name="表格1.O2" table:number-columns-spanned="12" office:value-type="string">
            <text:p text:style-name="P38">(非本國籍者，請填寫居住或工作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9"><text:span text:style-name="T4">通訊地址</text:span></text:p>
          </table:table-cell>
          <table:covered-table-cell/>
          <table:table-cell table:style-name="表格1.O2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<text:span text:style-name="T6">代理人資料</text:span></text:p>
          </table:table-cell>
          <table:table-cell table:style-name="表格1.B2" table:number-columns-spanned="2" office:value-type="string">
            <text:p text:style-name="P9"><text:span text:style-name="T6">代理人姓名</text:span></text:p>
          </table:table-cell>
          <table:covered-table-cell/>
          <table:table-cell table:style-name="表格1.D6" office:value-type="string">
            <text:p text:style-name="P16"/>
          </table:table-cell>
          <table:table-cell table:style-name="表格1.E6" table:number-columns-spanned="2" office:value-type="string">
            <text:p text:style-name="P18">與申請人關係<text:span text:style-name="T14"/></text:p>
          </table:table-cell>
          <table:covered-table-cell/>
          <table:table-cell table:style-name="表格1.E6" office:value-type="string">
            <text:p text:style-name="P37"/>
          </table:table-cell>
          <table:table-cell table:style-name="表格1.E6" table:number-columns-spanned="2" office:value-type="string">
            <text:p text:style-name="P15">身分證字號<text:span text:style-name="T11"/></text:p>
          </table:table-cell>
          <table:covered-table-cell/>
          <table:table-cell table:style-name="表格1.E6" table:number-columns-spanned="2" office:value-type="string">
            <text:p text:style-name="P32"/>
          </table:table-cell>
          <table:covered-table-cell/>
          <table:table-cell table:style-name="表格1.E6" table:number-columns-spanned="3" office:value-type="string">
            <text:p text:style-name="P9"><text:span text:style-name="T6">聯絡電話</text:span></text:p>
          </table:table-cell>
          <table:covered-table-cell/>
          <table:covered-table-cell/>
          <table:table-cell table:style-name="表格1.O6" office:value-type="string">
            <text:p text:style-name="P16"/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9"><text:span text:style-name="T4">聯絡地址</text:span></text:p>
          </table:table-cell>
          <table:covered-table-cell/>
          <table:table-cell table:style-name="表格1.O2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5"><text:span text:style-name="T21">※</text:span><text:span text:style-name="T4">申請補助項目及應備文件：</text:span><text:span text:style-name="T11">（須於各項補助申請期限內提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9"><text:bookmark text:name="_Hlk225410360"/><text:span text:style-name="T24">1.□醫療費用</text:span><text:span text:style-name="T28">（每人每次最高補助5千元）</text:span></text:p>
            <text:p text:style-name="P40"><text:span text:style-name="T27"><text:tab/></text:span><text:span text:style-name="T27">擬申請補助</text:span><text:span text:style-name="T33"> <text:s text:c="8"/></text:span><text:span text:style-name="T27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8" office:value-type="string">
            <text:p text:style-name="P39"><text:span text:style-name="T24">2</text:span><text:span text:style-name="T24">.□緊急生活扶助費用</text:span><text:span text:style-name="T27">(</text:span><text:span text:style-name="T31">115年最低生活費15,515元，</text:span><text:span text:style-name="T31">最高補助</text:span><text:span text:style-name="T31">三</text:span><text:span text:style-name="T31">個月，每案以申請一次為原則</text:span><text:span text:style-name="T31">)</text:span></text:p>
            <text:p text:style-name="P39"><text:span text:style-name="T28"><text:tab/></text:span><text:span text:style-name="T28">擬申請補助 </text:span><text:span text:style-name="T35"><text:s text:c="5"/></text:span><text:span text:style-name="T28">個月，共計</text:span><text:span text:style-name="T35"> <text:s text:c="9"/></text:span><text:span text:style-name="T28">元整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7" office:value-type="string">
            <text:p text:style-name="P39"><text:span text:style-name="T24">3</text:span><text:span text:style-name="T24">.□</text:span><text:span text:style-name="T50">法律訴訟及律師費用</text:span></text:p>
            <text:p text:style-name="P39"><text:span text:style-name="T27"><text:tab/></text:span><text:span text:style-name="T27">□律師費</text:span><text:span text:style-name="T51">□撰狀費</text:span><text:span text:style-name="T27">□法院裁判費</text:span><text:span text:style-name="T51">□其他</text:span><text:span text:style-name="T53"> <text:s text:c="8"/></text:span></text:p>
            <text:p text:style-name="P39"><text:span text:style-name="T27"><text:tab/></text:span><text:span text:style-name="T51">擬申請補助</text:span><text:span text:style-name="T53"> <text:s text:c="10"/></text:span><text:span text:style-name="T51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8" office:value-type="string">
            <text:p text:style-name="P39"><text:span text:style-name="T24">4</text:span><text:span text:style-name="T24">.□心理諮商費用</text:span><text:span text:style-name="T27">(</text:span><text:span text:style-name="T31">□個別2</text:span><text:span text:style-name="T31">,</text:span><text:span text:style-name="T31">000元/小時□夫妻或家族2</text:span><text:span text:style-name="T31">,4</text:span><text:span text:style-name="T31">00元/小時</text:span><text:span text:style-name="T31"><text:line-break/></text:span><text:span text:style-name="T31">□團體2</text:span><text:span text:style-name="T31">,4</text:span><text:span text:style-name="T31">00元/小時</text:span><text:span text:style-name="T31"><text:tab/></text:span><text:span text:style-name="T31">□社會暨家庭評估2</text:span><text:span text:style-name="T31">,</text:span><text:span text:style-name="T31">000元/小時)</text:span></text:p>
            <text:p text:style-name="P39"><text:span text:style-name="T36"><text:tab/></text:span><text:span text:style-name="T36">擬申請補助 </text:span><text:span text:style-name="T38"><text:s text:c="8"/></text:span><text:span text:style-name="T36">次(次數</text:span><text:span text:style-name="T36">)</text:span><text:span text:style-name="T36">，共計</text:span><text:span text:style-name="T38"> <text:s text:c="9"/></text:span><text:span text:style-name="T36">元整。</text:span></text:p>
            <text:p text:style-name="P39"><text:span text:style-name="T36"><text:tab/></text:span><text:span text:style-name="T36">及交通費</text:span><text:span text:style-name="T38"> <text:s text:c="11"/></text:span><text:span text:style-name="T36">公里，共計</text:span><text:span text:style-name="T38"> <text:s text:c="10"/></text:span><text:span text:style-name="T3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7" office:value-type="string">
            <text:p text:style-name="P39"><text:span text:style-name="T24">5.□房屋租金費用</text:span><text:span text:style-name="T31">(5,000元，</text:span><text:span text:style-name="T31">每增加</text:span><text:span text:style-name="T31">1</text:span><text:span text:style-name="T31">名子女增加</text:span><text:span text:style-name="T31">1,000</text:span><text:span text:style-name="T31">元，每月最高補助</text:span><text:span text:style-name="T31">8,000</text:span><text:span text:style-name="T31">整</text:span><text:span text:style-name="T31">，每案最高補助六個月)</text:span></text:p>
            <text:p text:style-name="P39"><text:span text:style-name="T27"><text:tab/></text:span><text:span text:style-name="T27">□被害人本人□含子女</text:span><text:span text:style-name="T33"> <text:s text:c="5"/></text:span><text:span text:style-name="T27">名。</text:span></text:p>
            <text:p text:style-name="P39"><text:span text:style-name="T27"><text:tab/></text:span><text:span text:style-name="T27">擬申請補助</text:span><text:span text:style-name="T33"> <text:s text:c="6"/></text:span><text:span text:style-name="T27">個月，共計</text:span><text:span text:style-name="T33"> <text:s text:c="9"/></text:span><text:span text:style-name="T27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8" office:value-type="string">
            <text:p text:style-name="P39"><text:span text:style-name="T24">6.□子女生活津貼</text:span><text:span text:style-name="T31">（1,600元，</text:span><text:span text:style-name="T31">最高補助</text:span><text:span text:style-name="T31">六</text:span><text:span text:style-name="T31">個月，</text:span><text:span text:style-name="T31">同一被害人以補助一次為限）</text:span></text:p>
            <text:p text:style-name="P39"><text:span text:style-name="T27"><text:tab/></text:span><text:span text:style-name="T27">被害人本人子女</text:span><text:span text:style-name="T33"> <text:s text:c="3"/></text:span><text:span text:style-name="T33"><text:s text:c="2"/></text:span><text:span text:style-name="T33"><text:s/></text:span><text:span text:style-name="T27">名。</text:span></text:p>
            <text:p text:style-name="P39"><text:span text:style-name="T27"><text:tab/></text:span><text:span text:style-name="T27">擬申請補助</text:span><text:span text:style-name="T33"> <text:s text:c="5"/></text:span><text:span text:style-name="T27">個月，共計</text:span><text:span text:style-name="T33"> <text:s text:c="7"/></text:span><text:span text:style-name="T27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7" office:value-type="string">
            <text:p text:style-name="P39"><text:span text:style-name="T24">7</text:span><text:span text:style-name="T24">.□通譯費用</text:span></text:p>
            <text:p text:style-name="P39"><text:span text:style-name="T27">（□日間 <text:s/>□夜間）（□身心障礙 <text:s/>□外語）</text:span></text:p>
            <text:p text:style-name="P39"><text:span text:style-name="T36"><text:tab/></text:span><text:span text:style-name="T36">擬申請補助</text:span><text:span text:style-name="T38"> </text:span><text:span text:style-name="T38"><text:s text:c="2"/></text:span><text:span text:style-name="T38"><text:s text:c="5"/></text:span><text:span text:style-name="T36">次、</text:span><text:span text:style-name="T38"> <text:s/></text:span><text:span text:style-name="T38"><text:s/></text:span><text:span text:style-name="T38"><text:s text:c="3"/></text:span><text:span text:style-name="T36">小時，共計 </text:span><text:span text:style-name="T38"><text:s text:c="10"/></text:span><text:span text:style-name="T36">元整。</text:span></text:p>
            <text:p text:style-name="P39"><text:span text:style-name="T36"><text:tab/></text:span><text:span text:style-name="T36">交通費</text:span><text:span text:style-name="T38"> <text:s text:c="10"/></text:span><text:span text:style-name="T36">公里，共計</text:span><text:span text:style-name="T38"> <text:s text:c="9"/></text:span><text:span text:style-name="T36">元整。</text:span></text:p>
            <text:p text:style-name="P39"><text:span text:style-name="T36"><text:tab/></text:span><text:span text:style-name="T36">住宿費</text:span><text:span text:style-name="T38"> <text:s text:c="10"/></text:span><text:span text:style-name="T36">晚，共計</text:span><text:span text:style-name="T38"> <text:s text:c="9"/></text:span><text:span text:style-name="T3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8" office:value-type="string">
            <text:p text:style-name="P39"><text:span text:style-name="T24">8.□</text:span><text:span text:style-name="T23">專業人士協助檢傷、採證及案情調查費用</text:span></text:p>
            <text:p text:style-name="P40"><text:span text:style-name="T27">(□日費 □日間服務費 □夜間服務費)</text:span></text:p>
            <text:p text:style-name="P39"><text:span text:style-name="T27"><text:tab/></text:span><text:span text:style-name="T36">擬申請補助</text:span><text:span text:style-name="T53"> <text:s text:c="7"/></text:span><text:span text:style-name="T36">件，</text:span><text:span text:style-name="T53"> <text:s text:c="7"/></text:span><text:span text:style-name="T36">時，共計</text:span><text:span text:style-name="T53"> <text:s text:c="7"/></text:span><text:span text:style-name="T36">元整。</text:span></text:p>
            <text:p text:style-name="P39"><text:span text:style-name="T36"><text:tab/></text:span><text:span text:style-name="T36">交通費</text:span><text:span text:style-name="T53"> <text:s text:c="6"/></text:span><text:span text:style-name="T36">公里，共計</text:span><text:span text:style-name="T53"> <text:s text:c="5"/></text:span><text:span text:style-name="T36">元整。</text:span></text:p>
            <text:p text:style-name="P39"><text:span text:style-name="T36"><text:tab/></text:span><text:span text:style-name="T36">住宿費</text:span><text:span text:style-name="T53"> <text:s text:c="6"/></text:span><text:span text:style-name="T36">晚，共計</text:span><text:span text:style-name="T53"> <text:s text:c="5"/></text:span><text:span text:style-name="T3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44"><text:span text:style-name="T40">□</text:span><text:span text:style-name="T44">緊急生活救助金</text:span><text:span text:style-name="T42">（同一事由以一次為限，請事實發生後三個月內申請，每人每次補助新台幣</text:span><text:span text:style-name="T42">2</text:span><text:span text:style-name="T42">千元）</text:span><text:span text:style-name="T40">擬申請補助</text:span><text:span text:style-name="T40"><text:tab/></text:span><text:span text:style-name="T71"> <text:s text:c="2"/></text:span><text:span text:style-name="T71"><text:s/></text:span><text:span text:style-name="T71"><text:s text:c="2"/></text:span><text:span text:style-name="T71"><text:s text:c="3"/></text:span><text:span text:style-name="T40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5"><text:span text:style-name="T44">※</text:span><text:span text:style-name="T67">相關福利服務事項：</text:span><text:span text:style-name="T69"> </text:span><text:span text:style-name="T68">□否</text:span><text:span text:style-name="T70"> <text:s text:c="5"/></text:span><text:span text:style-name="T68">□是</text:span><text:span text:style-name="T70"> </text:span><text:span text:style-name="T74">(是否曾接受下列扶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11"><text:span text:style-name="T27">□</text:span><text:span text:style-name="T46">醫療費用。□心理輔導治療及社會暨家庭評估會談費用。□法律訴訟及律師費用。□專業人士協助檢傷、採證及案情調查費用。</text:span></text:p>
            <text:p text:style-name="P11"><text:span text:style-name="T27">□</text:span><text:span text:style-name="T46">房屋租金費用。□通譯費用。□</text:span><text:span text:style-name="T55">個案安置服務費</text:span><text:span text:style-name="T55">。</text:span><text:span text:style-name="T46">□緊急生活扶助費用。□子女生活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3">檢附文件<text:span text:style-name="T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15" office:value-type="string">
            <text:p text:style-name="P11"><text:span text:style-name="T27">□</text:span><text:span text:style-name="T46">領據</text:span><text:span text:style-name="T48">(醫院、申請人、專業人士)</text:span><text:span text:style-name="T27">□</text:span><text:span text:style-name="T46">通報表□保護令□戶籍資料影本□全家應計算人口之最近一年</text:span><text:span text:style-name="T46">所得及財產證明</text:span></text:p>
            <text:p text:style-name="P12"><text:span text:style-name="T27">□</text:span><text:span text:style-name="T46">醫療費用收據正本□醫院診斷書□醫療費用明細表□房屋租賃契約□</text:span><text:span text:style-name="T46">訴狀（委任狀</text:span><text:span text:style-name="T46">/</text:span><text:span text:style-name="T46">判決書）</text:span><text:span text:style-name="T46">□律師費收據正本□撰狀費收據正本</text:span><text:span text:style-name="T49"> </text:span><text:span text:style-name="T46">□裁判費收據□</text:span><text:span text:style-name="T46">諮商輔導紀錄表</text:span><text:span text:style-name="T46">□諮商簽到表□諮商心理師</text:span><text:span text:style-name="T46">資格證件影本</text:span><text:span text:style-name="T46">□存摺影本</text:span><text:span text:style-name="T49"> </text:span><text:span text:style-name="T46">□其他：</text:span><text:span text:style-name="T73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15" office:value-type="string">
            <text:p text:style-name="P5"><text:span text:style-name="T61">社工評估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5" office:value-type="string">
            <text:p text:style-name="P10"><text:span text:style-name="T61">切結欄</text:span><text:span text:style-name="T63"> </text:span><text:span text:style-name="T15">本人確認以上所填資料均屬實；如申請項目涉及經濟狀況審查者，本人確屬經濟困難。如有不實，願負相關法律責任。</text:span></text:p>
            <text:p text:style-name="P41"><text:span text:style-name="T57"><text:tab/></text:span><text:span text:style-name="T57">具切結人簽名或蓋章：</text:span><text:span text:style-name="T59"> </text:span><text:span text:style-name="T4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5" office:value-type="string">
            <text:p text:style-name="P8"><text:span text:style-name="T6">審核結果</text:span></text:p>
          </table:table-cell>
          <table:table-cell table:style-name="表格1.B20" table:number-rows-spanned="2" office:value-type="string">
            <text:p text:style-name="P25">初</text:p>
            <text:p text:style-name="P25">審</text:p>
          </table:table-cell>
          <table:table-cell table:style-name="表格1.C20" table:number-rows-spanned="2" table:number-columns-spanned="5" office:value-type="string">
            <text:p text:style-name="P42"><text:span text:style-name="T54">□</text:span><text:span text:style-name="T11">符合補助項目</text:span><text:span text:style-name="T17"> <text:s text:c="11"/></text:span></text:p>
            <text:p text:style-name="P42"><text:span text:style-name="T11">共計補助</text:span><text:span text:style-name="T17"> <text:s text:c="9"/></text:span><text:span text:style-name="T11">元整。</text:span></text:p>
            <text:p text:style-name="P42"><text:span text:style-name="T54">□</text:span><text:span text:style-name="T11">不符合補助</text:span>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5" office:value-type="string">
            <text:p text:style-name="P43"><text:span text:style-name="T4">社工師(員)</text:span></text:p>
          </table:table-cell>
          <table:covered-table-cell/>
          <table:covered-table-cell/>
          <table:covered-table-cell/>
          <table:covered-table-cell/>
          <table:table-cell table:style-name="表格1.M20" table:number-columns-spanned="3" office:value-type="string">
            <text:p text:style-name="P27">社工督導<text:span text:style-name="T4"/></text:p>
          </table:table-cell>
          <table:covered-table-cell/>
          <table:covered-table-cell/>
        </table:table-row>
        <table:table-row table:style-name="表格1.21">
          <table:covered-table-cell table:style-name="表格1.A20"/>
          <table:covered-table-cell table:style-name="表格1.B20"/>
          <table:covered-table-cell table:style-name="表格1.C20"/>
          <table:covered-table-cell/>
          <table:covered-table-cell/>
          <table:covered-table-cell/>
          <table:covered-table-cell/>
          <table:table-cell table:style-name="表格1.H2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M2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22">
          <table:covered-table-cell table:style-name="表格1.A20"/>
          <table:table-cell table:style-name="表格1.B22" table:number-rows-spanned="3" office:value-type="string">
            <text:p text:style-name="P25">複<text:span text:style-name="T4"/></text:p>
            <text:p text:style-name="P25">核</text:p>
          </table:table-cell>
          <table:table-cell table:style-name="表格1.M21" table:number-columns-spanned="13" office:value-type="string">
            <text:p text:style-name="P46"><text:span text:style-name="T54">□</text:span><text:span text:style-name="T11">符合補助，共計</text:span><text:span text:style-name="T17"> <text:s text:c="11"/></text:span><text:span text:style-name="T11">元整</text:span><text:span text:style-name="T19"> <text:s/></text:span><text:span text:style-name="T60">□</text:span><text:span text:style-name="T11">不符合補助</text:span><text:span text:style-name="T19"> <text:s/></text:span><text:span text:style-name="T11">說明：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0"/>
          <table:covered-table-cell table:style-name="表格1.B22"/>
          <table:table-cell table:style-name="表格1.C23" table:number-columns-spanned="3" office:value-type="string">
            <text:p text:style-name="P45"><text:span text:style-name="T21">承辦人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45"><text:span text:style-name="T21">科長</text:span></text:p>
          </table:table-cell>
          <table:covered-table-cell/>
          <table:covered-table-cell/>
          <table:table-cell table:style-name="表格1.E6" table:number-columns-spanned="5" office:value-type="string">
            <text:p text:style-name="P45"><text:span text:style-name="T22">副處長</text:span></text:p>
          </table:table-cell>
          <table:covered-table-cell/>
          <table:covered-table-cell/>
          <table:covered-table-cell/>
          <table:covered-table-cell/>
          <table:table-cell table:style-name="表格1.N23" table:number-columns-spanned="2" office:value-type="string">
            <text:p text:style-name="P47">處長</text:p>
          </table:table-cell>
          <table:covered-table-cell/>
        </table:table-row>
        <table:table-row table:style-name="表格1.24">
          <table:covered-table-cell table:style-name="表格1.A20"/>
          <table:covered-table-cell table:style-name="表格1.B22"/>
          <table:table-cell table:style-name="表格1.C24" table:number-columns-spanned="3" office:value-type="string">
            <text:p text:style-name="P49"/>
          </table:table-cell>
          <table:covered-table-cell/>
          <table:covered-table-cell/>
          <table:table-cell table:style-name="表格1.C24" table:number-columns-spanned="3" office:value-type="string">
            <text:p text:style-name="P49"/>
          </table:table-cell>
          <table:covered-table-cell/>
          <table:covered-table-cell/>
          <table:table-cell table:style-name="表格1.C2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N24" table:number-columns-spanned="2" office:value-type="string">
            <text:p text:style-name="P49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loext:opacity="100%" style:text-line-through-style="none" style:text-line-through-type="none"/>
    </style:style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etter-spacing="-0.106cm" style:letter-kerning="true"/>
    </style:style>
    <style:style style:name="WW8Num5z1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/>
    </style:style>
    <style:style style:name="WW8Num11z0" style:family="text">
      <style:text-properties fo:color="#000000" loext:opacity="100%"/>
    </style:style>
    <style:style style:name="WW8Num12z0" style:family="text">
      <style:text-properties fo:color="#000000" loext:opacity="100%"/>
    </style:style>
    <style:style style:name="WW8Num13z0" style:family="text">
      <style:text-properties style:text-position="0% 100%" fo:letter-spacing="-0.035cm"/>
    </style:style>
    <style:style style:name="WW8Num13z1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position="0% 100%" fo:letter-spacing="-0.035cm"/>
    </style:style>
    <style:style style:name="WW8Num15z1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loext:opacity="100%" style:text-line-through-style="none" style:text-line-through-type="none"/>
    </style:style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/>
    </style:style>
    <style:style style:name="WW8Num22z1" style:family="text"/>
    <style:style style:name="WW8Num23z0" style:family="text">
      <style:text-properties fo:color="#000000" loext:opacity="100%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1.101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fo:text-indent="1.101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2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-0.002cm" fo:margin-right="-1.842cm" fo:text-align="center" style:justify-single-word="false" fo:text-indent="-0.748cm" style:auto-text-indent="false"/>
    </style:style>
    <style:style style:name="MT1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花蓮</text:span><text:span text:style-name="MT1">縣家庭暴力及性侵害被害人</text:span><text:span text:style-name="MT1">補助申請書</text:span></text:p>
      </style:header>
      <style:footer>
        <text:p text:style-name="Footer"><text:span text:style-name="MT2">115.</text:span><text:span text:style-name="MT2">0</text:span><text:span text:style-name="MT2">1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 雄 縣 辦 理 家 庭 暴 力 被 害 人 房 屋 租 金 補 助  申 請 表</dc:title>
    <dc:subject/>
    <meta:keyword/>
    <dc:description/>
    <meta:initial-creator>user</meta:initial-creator>
    <meta:creation-date>2016-11-09T16:20:00</meta:creation-date>
    <dc:creator>林瑜絃</dc:creator>
    <dc:date>2026-03-26T16:58:00</dc:date>
    <meta:print-date>2026-03-26T16:10:00</meta:print-date>
    <meta:editing-cycles>140</meta:editing-cycles>
    <meta:editing-duration>PT21H</meta:editing-duration>
    <meta:document-statistic meta:table-count="1" meta:image-count="0" meta:object-count="0" meta:page-count="2" meta:paragraph-count="72" meta:word-count="1107" meta:character-count="1598" meta:non-whitespace-character-count="1173"/>
    <meta:generator>LibreOffice/7.6.5.2$Windows_X86_64 LibreOffice_project/38d5f62f85355c192ef5f1dd47c5c0c0c6d6598b</meta:generator>
  </office:meta>
</office:document-meta>
</file>