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25cm" table:align="center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5.78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0.88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875cm" fo:keep-together="auto"/>
    </style:style>
    <style:style style:name="表格1.4" style:family="table-row">
      <style:table-row-properties style:min-row-height="0.859cm" fo:keep-together="auto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5" style:family="table-row">
      <style:table-row-properties style:min-row-height="0.845cm" fo:keep-together="auto"/>
    </style:style>
    <style:style style:name="表格1.7" style:family="table-row">
      <style:table-row-properties style:min-row-height="5.05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26cm" fo:keep-together="auto"/>
    </style:style>
    <style:style style:name="表格1.A8" style:family="table-cell">
      <style:table-cell-properties style:vertical-align="top" fo:background-color="#fffff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5.47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2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5.4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59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4.45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33cm" fo:margin-right="0.36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3">
      <style:paragraph-properties fo:margin-left="0.85cm" fo:margin-right="0.042cm" fo:line-height="0.706cm" fo:text-align="justify" style:justify-single-word="false" fo:text-indent="-0.85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.326cm" fo:margin-right="0.369cm" fo:margin-top="0.318cm" fo:margin-bottom="0cm" style:contextual-spacing="false" fo:line-height="125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right="0.369cm" fo:margin-top="0.318cm" fo:margin-bottom="0cm" style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-0.009cm" fo:margin-right="0.369cm" fo:margin-top="0.318cm" fo:margin-bottom="0cm" style:contextual-spacing="false" fo:text-align="end" style:justify-single-word="false" fo:text-indent="-0.03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.33cm" fo:margin-right="0.369cm" fo:margin-top="0.318cm" fo:margin-bottom="0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right="0.369cm" fo:margin-top="0.318cm" fo:margin-bottom="0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 style:list-style-name="WW8Num3">
      <style:paragraph-properties fo:margin-left="-0.004cm" fo:margin-right="0.042cm" fo:line-height="0.706cm" fo:text-align="justify" style:justify-single-word="false" fo:text-indent="-0.035cm" style:auto-text-indent="false" style:snap-to-layout-grid="false"/>
    </style:style>
    <style:style style:name="P1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4" style:family="text">
      <style:text-properties fo:color="#000000" loext:opacity="100%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letter-spacing="0.049cm" style:letter-kerning="false" style:font-name-asian="標楷體" style:font-size-asian="14pt" style:font-name-complex="標楷體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花蓮縣政府補助<text:span text:style-name="T1"/></text:p>
      <text:p text:style-name="P1"><text:span text:style-name="T3">辦理</text:span><text:span text:style-name="T4"> <text:s text:c="4"/>(活動名稱) <text:s text:c="3"/></text:span>成果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受補助單位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活動日期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活動地點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4">受益人次<text:span text:style-name="T5"/></text:p>
          </table:table-cell>
          <table:table-cell table:style-name="表格1.B2" office:value-type="string">
            <text:p text:style-name="P9">男：__人次；女：__人次<text:span text:style-name="T5"/></text:p>
          </table:table-cell>
        </table:table-row>
        <table:table-row table:style-name="表格1.5">
          <table:table-cell table:style-name="表格1.A2" office:value-type="string">
            <text:p text:style-name="P4">活動承辦人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office:value-type="string">
            <text:p text:style-name="P4">活動總經費</text:p>
          </table:table-cell>
          <table:table-cell table:style-name="表格1.B2" office:value-type="string">
            <text:p text:style-name="Standard"><text:span text:style-name="T7">新臺幣○○萬○○元</text:span></text:p>
          </table:table-cell>
        </table:table-row>
        <table:table-row table:style-name="表格1.5">
          <table:table-cell table:style-name="表格1.A2" office:value-type="string">
            <text:p text:style-name="P4">聯絡電話<text:span text:style-name="T5"/>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office:value-type="string">
            <text:p text:style-name="P4">電子信箱<text:span text:style-name="T5"/></text:p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table-cell table:style-name="表格1.A7" table:number-columns-spanned="6" office:value-type="string">
            <text:list text:style-name="WW8Num3">
              <text:list-item>
                <text:p text:style-name="P16" loext:marker-style-name="T8"><text:span text:style-name="T8">活動宗旨或目標</text:span></text:p>
              </text:list-item>
              <text:list-item>
                <text:p text:style-name="P10" loext:marker-style-name="T8">活動內容簡介或流程<text:span text:style-name="T8"/></text:p>
              </text:list-item>
              <text:list-item>
                <text:p text:style-name="P10" loext:marker-style-name="T8">活動執行情形<text:span text:style-name="T8"/></text:p>
              </text:list-item>
              <text:list-item>
                <text:p text:style-name="P10">具體成果<text:span text:style-name="T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1">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1" table:number-columns-spanned="3" office:value-type="string">
            <text:p text:style-name="P14"/>
          </table:table-cell>
          <table:covered-table-cell/>
          <table:covered-table-cell/>
          <table:table-cell table:style-name="表格1.D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5"/>
          </table:table-cell>
          <table:covered-table-cell/>
          <table:covered-table-cell/>
          <table:table-cell table:style-name="表格1.D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"/>
          </table:table-cell>
          <table:covered-table-cell/>
          <table:covered-table-cell/>
          <table:table-cell table:style-name="表格1.D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5"/>
          </table:table-cell>
          <table:covered-table-cell/>
          <table:covered-table-cell/>
          <table:table-cell table:style-name="表格1.D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"><text:span text:style-name="T9">機關團體關</text:span><text:span text:style-name="T10">防</text:span></text:p>
          </table:table-cell>
          <table:covered-table-cell/>
          <table:table-cell table:style-name="表格1.C1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61cm" fo:text-indent="-0.635cm" fo:margin-left="0.9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2cm" fo:text-indent="-0.847cm" fo:margin-left="2.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活動成果報告書格式：（請用A4繕打）【範例】</dc:title>
    <dc:subject/>
    <meta:keyword/>
    <dc:description/>
    <meta:initial-creator>6124_雷小燕</meta:initial-creator>
    <meta:creation-date>2013-11-12T15:12:00</meta:creation-date>
    <dc:creator>陳金源</dc:creator>
    <dc:date>2020-08-04T14:24:00</dc:date>
    <meta:editing-cycles>32</meta:editing-cycles>
    <meta:editing-duration>PT8H47M</meta:editing-duration>
    <meta:document-statistic meta:table-count="1" meta:image-count="0" meta:object-count="0" meta:page-count="1" meta:paragraph-count="19" meta:word-count="121" meta:character-count="134" meta:non-whitespace-character-count="125"/>
    <meta:generator>LibreOffice/7.6.5.2$Windows_X86_64 LibreOffice_project/38d5f62f85355c192ef5f1dd47c5c0c0c6d6598b</meta:generator>
  </office:meta>
</office:document-meta>
</file>