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6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7" style:family="paragraph" style:parent-style-name="Standard">
      <style:paragraph-properties fo:margin-right="0cm" fo:text-indent="-1.27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letter-kerning="false" style:font-name-asian="標楷體" style:font-name-complex="新細明體1"/>
    </style:style>
    <style:style style:name="T19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社會處社工科甄選約聘職務代理簡章</text:p>
      <text:p text:style-name="P1"><text:span text:style-name="T11">一、職 <text:s text:c="3"/>稱：</text:span><text:span text:style-name="T12">保護性約聘職務代理人</text:span><text:span text:style-name="T2">312</text:span><text:span text:style-name="T12">薪點</text:span><text:span text:style-name="T14">3</text:span><text:span text:style-name="T12">名</text:span></text:p>
      <text:p text:style-name="P1"><text:span text:style-name="T11">二、錄取人數：</text:span><text:span text:style-name="T12">正取</text:span><text:span text:style-name="T14">3</text:span><text:span text:style-name="T12">名，備取</text:span><text:span text:style-name="T14">3</text:span><text:span text:style-name="T12">名。</text:span><text:span text:style-name="T1">(候補期間5個月自圈選確定之翌日起算)</text:span></text:p>
      <text:p text:style-name="P1"><text:span text:style-name="T11">三、工作地點：</text:span><text:span text:style-name="T12">花蓮縣</text:span></text:p>
      <text:p text:style-name="P1"><text:span text:style-name="T11">四、工作內容：</text:span><text:span text:style-name="T12">社會工作保護業務</text:span></text:p>
      <text:p text:style-name="P1"><text:span text:style-name="T11">五、薪 <text:s text:c="3"/>資：</text:span><text:span text:style-name="T12">新台幣</text:span><text:span text:style-name="T14">46,800</text:span><text:span text:style-name="T12">元（六等</text:span><text:span text:style-name="T14">312</text:span><text:span text:style-name="T12">薪點）</text:span></text:p>
      <text:p text:style-name="P21">六、報考資格需符合下列資格條件：</text:p>
      <text:p text:style-name="P2"><text:span text:style-name="T12">（一） </text:span><text:span text:style-name="T14">國內外大學社會工作相關科系所畢業者或領有社會工作師證照</text:span></text:p>
      <text:p text:style-name="P2"><text:span text:style-name="T14"><text:s text:c="7"/>者。</text:span><text:span text:style-name="T14"/></text:p>
      <text:p text:style-name="P22">（二）具獨立作業及電腦文書處理能力。</text:p>
      <text:p text:style-name="P22">（三）原住民或身心障礙者優先。</text:p>
      <text:p text:style-name="P3"><text:span text:style-name="T12">（四）未具或喪失中華民國國籍者、具中華民國國籍兼具外國國籍者，資格不符。</text:span><text:span text:style-name="T12"/></text:p>
      <text:p text:style-name="P3"><text:span text:style-name="T14"><text:s/></text:span><text:span text:style-name="T12">(五)</text:span><text:span text:style-name="T15"> 須具備1年以上社會福利直接服務工作經歷</text:span></text:p>
      <text:p text:style-name="P1"><text:span text:style-name="T11">七、報名日期：</text:span><text:span text:style-name="T12">自即日起至</text:span><text:span text:style-name="T14">115</text:span><text:span text:style-name="T12">年4月3日止（以郵戳為憑）。</text:span></text:p>
      <text:p text:style-name="P1"><text:span text:style-name="T11">八、報名方式：</text:span><text:span text:style-name="T12">本次甄選一律採通訊報名，請以掛號郵寄報名資料。</text:span></text:p>
      <text:p text:style-name="P21">九、郵寄地點與聯絡電話：</text:p>
      <text:p text:style-name="P4"><text:span text:style-name="T12">（一）郵寄地點：</text:span><text:span text:style-name="T14">970</text:span><text:span text:style-name="T12">花蓮市府前路</text:span><text:span text:style-name="T14">17</text:span><text:span text:style-name="T12">號。收件人：花蓮縣政府社會處社工科 鄭惠玲。請註明：「應徵保護性約聘職務代理人」。</text:span></text:p>
      <text:p text:style-name="P4"><text:span text:style-name="T12">（二）花蓮縣政府社會處社工科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1"><text:span text:style-name="T11">十、應繳交資格證明文件：</text:span><text:span text:style-name="T12">報名文件恕不退還。</text:span></text:p>
      <text:p text:style-name="P23">（一）報名表。</text:p>
      <text:p text:style-name="P4"><text:soft-page-break/><text:span text:style-name="T12">（二）自傳簡介。本府不另提供表格（請以電腦打字，</text:span><text:span text:style-name="T14">A4</text:span><text:span text:style-name="T12">直式橫寫書打，標楷體</text:span><text:span text:style-name="T14">14</text:span><text:span text:style-name="T12">級，</text:span><text:span text:style-name="T14">500</text:span><text:span text:style-name="T12">字以內）。</text:span></text:p>
      <text:p text:style-name="P4"><text:span text:style-name="T16">（三）</text:span><text:span text:style-name="T17">社工師證照影本。</text:span></text:p>
      <text:p text:style-name="P23">（四）符合資格條件之最高學歷畢業證書影本。</text:p>
      <text:p text:style-name="P23">（五）成績單</text:p>
      <text:p text:style-name="P23">（六）男性需提供退伍令或免役證明影本。<text:span text:style-name="T12"/></text:p>
      <text:p text:style-name="P1"><text:span text:style-name="T14"><text:s/></text:span><text:span text:style-name="T12">(七) 服務證明書或離職證明書。</text:span></text:p>
      <text:p text:style-name="P5"><text:span text:style-name="T11">十一、甄試日期／地點：</text:span><text:span text:style-name="T12">另行通知，筆試與口試同一天進行（先筆試再口試）。</text:span></text:p>
      <text:p text:style-name="P21">十二、甄選方式：</text:p>
      <text:p text:style-name="P4"><text:span text:style-name="T12">（一）筆試：佔</text:span><text:span text:style-name="T14">30%</text:span><text:span text:style-name="T12">。簡答題共</text:span><text:span text:style-name="T14">3</text:span><text:span text:style-name="T12">題（滿分</text:span><text:span text:style-name="T14">100</text:span><text:span text:style-name="T12">分），以「社會工作實務」為出題範圍。</text:span></text:p>
      <text:p text:style-name="P4"><text:span text:style-name="T12">（二）口試：佔</text:span><text:span text:style-name="T14">70%</text:span><text:span text:style-name="T12">。口試內容以「專業能力、工作態度及期許、儀表及溝通表達能力、學經歷及自傳」為主。</text:span></text:p>
      <text:p text:style-name="P21">十三、錄取人員通知、進用：</text:p>
      <text:p text:style-name="P1"><text:span text:style-name="T12">（一）甄選後於本府網站公告錄取名單，並通知辦理報到事宜。</text:span></text:p>
      <text:p text:style-name="P1"><text:span text:style-name="T12">（二）錄取者提送證件如有不實，取消錄取資格。</text:span></text:p>
      <text:p text:style-name="P4"><text:span text:style-name="T12">（三）聘用期間：自實際聘用日起至</text:span><text:span text:style-name="T14">115</text:span><text:span text:style-name="T12">年公務人員高等考試三級</text:span><text:span text:style-name="T1">考試錄取人員分發報到前1日止。(約115年12月)</text:span></text:p>
      <text:p text:style-name="P21">十四、工作內容：</text:p>
      <text:p text:style-name="P26"><text:span text:style-name="T1">（一）</text:span><text:span text:style-name="T3">辦理</text:span><text:span text:style-name="T15">兒少、家暴、性侵害案件保護性業務。</text:span></text:p>
      <text:p text:style-name="P26"><text:span text:style-name="T12">（二）</text:span><text:span text:style-name="T3">其他行政及臨時交辦事項。</text:span></text:p>
      <text:p text:style-name="P1"><text:span text:style-name="T11">十五、聯 絡 人：</text:span><text:span text:style-name="T12">鄭小姐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25">花蓮縣政府社會處甄選約聘職務代理報名表</text:p>
      <text:p text:style-name="P27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28"><text:span text:style-name="T4">性 <text:s text:c="4"/>別</text:span></text:p>
          </table:table-cell>
          <table:covered-table-cell/>
          <table:table-cell table:style-name="表格1.A1" table:number-columns-spanned="3" office:value-type="string">
            <text:p text:style-name="P28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29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8"><text:span text:style-name="T4">通訊地址</text:span></text:p>
          </table:table-cell>
          <table:table-cell table:style-name="表格1.A1" table:number-columns-spanned="6" office:value-type="string">
            <text:p text:style-name="P29"><text:span text:style-name="T6">□□□□□</text:span><text:span text:style-name="T8"> <text:s text:c="35"/></text:span></text:p>
            <text:p text:style-name="P29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8"><text:span text:style-name="T6">繳驗證件(請依順</text:span></text:p>
            <text:p text:style-name="P28"><text:span text:style-name="T6">序排列)</text:span></text:p>
          </table:table-cell>
          <table:table-cell table:style-name="表格1.H1" table:number-columns-spanned="8" office:value-type="string">
            <text:p text:style-name="P29"><text:span text:style-name="T6">1、報名表。</text:span></text:p>
            <text:p text:style-name="P29"><text:span text:style-name="T6">2、自傳簡介。</text:span></text:p>
            <text:p text:style-name="P29"><text:span text:style-name="T6">3、畢業證書影本。</text:span></text:p>
            <text:p text:style-name="P29"><text:span text:style-name="T6">4、社工師證照影本。</text:span></text:p>
            <text:p text:style-name="P29"><text:span text:style-name="T6">5、成績單。</text:span></text:p>
            <text:p text:style-name="P29"><text:span text:style-name="T6">6、退伍令或免役證明影本（男性）。</text:span><text:span text:style-name="T6"/></text:p>
            <text:p text:style-name="P29"><text:span text:style-name="T6">7、</text:span><text:span text:style-name="T18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29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29"><text:span text:style-name="T6">(女性免填)</text:span></text:p>
          </table:table-cell>
          <table:table-cell table:style-name="表格1.H1" table:number-columns-spanned="8" office:value-type="string">
            <text:p text:style-name="P29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0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30"><text:span text:style-name="T10">（汽、機車任選一種黏貼）</text:span></text:p>
      <text:p text:style-name="P17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6-03-20T11:32:00</dc:date>
    <meta:print-date>1995-11-21T17:41:00</meta:print-date>
    <meta:editing-cycles>18</meta:editing-cycles>
    <meta:editing-duration>PT8M</meta:editing-duration>
    <meta:document-statistic meta:table-count="3" meta:image-count="0" meta:object-count="0" meta:page-count="4" meta:paragraph-count="95" meta:word-count="1208" meta:character-count="1404" meta:non-whitespace-character-count="1274"/>
    <meta:generator>LibreOffice/7.6.5.2$Windows_X86_64 LibreOffice_project/38d5f62f85355c192ef5f1dd47c5c0c0c6d6598b</meta:generator>
  </office:meta>
</office:document-meta>
</file>