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222in" text:min-label-width="0.7708in" text:list-level-position-and-space-mode="label-alignment">
          <style:list-level-label-alignment text:label-followed-by="listtab" fo:margin-left="0.993in" fo:text-indent="-0.7708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944in" text:min-label-width="0.4895in" text:list-level-position-and-space-mode="label-alignment">
          <style:list-level-label-alignment text:label-followed-by="listtab" fo:margin-left="0.684in" fo:text-indent="-0.489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text-shadow="0.0291in 0.0291in 0.0555in #000000" fo:font-size="16pt" style:font-size-asian="16pt" style:font-size-complex="16pt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4715in" style:use-optimal-column-width="false"/>
    </style:style>
    <style:style style:name="TableColumn10" style:family="table-column">
      <style:table-column-properties style:column-width="2.1597in" style:use-optimal-column-width="false"/>
    </style:style>
    <style:style style:name="Table3" style:family="table">
      <style:table-properties style:width="7.1791in" fo:margin-left="0in" table:align="left"/>
    </style:style>
    <style:style style:name="TableRow11" style:family="table-row">
      <style:table-row-properties style:min-row-height="0.34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標題1" style:family="paragraph">
      <style:paragraph-properties fo:line-height="0.2777in" fo:margin-left="-0.0201in" fo:margin-right="-0.05in" fo:text-indent="0.2916in">
        <style:tab-stops>
          <style:tab-stop style:type="left" style:position="0.0201in"/>
        </style:tab-stops>
      </style:paragraph-properties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標題1" style:family="paragraph">
      <style:paragraph-properties fo:line-height="0.2777in" fo:margin-left="-0.0201in" fo:margin-right="-0.05in" fo:text-indent="0.2916in">
        <style:tab-stops>
          <style:tab-stop style:type="left" style:position="0.0201in"/>
        </style:tab-stops>
      </style:paragraph-properties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標題1" style:family="paragraph">
      <style:paragraph-properties fo:line-height="0.2777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-0.0194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標題1" style:family="paragraph">
      <style:paragraph-properties fo:text-align="justify" fo:line-height="0.2777in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656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6569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2.219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1.1083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1.3958in" fo:text-indent="-1.3958in">
        <style:tab-stops/>
      </style:paragraph-properties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6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 fo:margin-left="1.3958in" fo:text-indent="-1.3958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margin-left="1.3958in" fo:text-indent="-1.3958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1.3958in" fo:text-indent="-1.3958in">
        <style:tab-stops/>
      </style:paragraph-properties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86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 fo:margin-left="1.3958in" fo:text-indent="-1.3958in">
        <style:tab-stops/>
      </style:paragraph-properties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margin-left="1.3958in" fo:text-indent="-1.3958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 fo:margin-left="1.3958in" fo:text-indent="-1.3958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1.0194in" style:use-optimal-column-width="false"/>
    </style:style>
    <style:style style:name="TableColumn103" style:family="table-column">
      <style:table-column-properties style:column-width="2.3333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Column105" style:family="table-column">
      <style:table-column-properties style:column-width="2.75in" style:use-optimal-column-width="false"/>
    </style:style>
    <style:style style:name="Table101" style:family="table">
      <style:table-properties style:width="7.1861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766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轉<text:s/>介<text:s/>表(需求單位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轉介單位</text:p>
          </table:table-cell>
          <table:table-cell table:style-name="TableCell14">
            <text:p text:style-name="P15"/>
            <text:p text:style-name="P16"/>
          </table:table-cell>
          <table:table-cell table:style-name="TableCell17" table:number-columns-spanned="2">
            <text:p text:style-name="P18">轉介日期</text:p>
          </table:table-cell>
          <table:covered-table-cell/>
          <table:table-cell table:style-name="TableCell19" table:number-columns-spanned="3">
            <text:h text:style-name="P20" text:outline-level="1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案主姓名</text:p>
          </table:table-cell>
          <table:table-cell table:style-name="TableCell24">
            <text:p text:style-name="P25"/>
            <text:p text:style-name="P26"/>
          </table:table-cell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3">
            <text:h text:style-name="P30" text:outline-level="1"><text:s text:c="2"/>年<text:s/><text:s/><text:s/>月<text:s/><text:s text:c="2"/>日（ <text:s text:c="2"/>歲）</text:h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原生國籍</text:p>
          </table:table-cell>
          <table:table-cell table:style-name="TableCell34" table:number-columns-spanned="3">
            <text:h text:style-name="P35" text:outline-level="1">□中國<text:s/>□越南<text:s/>□印尼<text:s/>□泰國<text:s/>□柬埔寨</text:h>
            <text:p text:style-name="P36"><text:span text:style-name="T37">□其他</text:span><text:span text:style-name="T38"><text:s text:c="2"/></text:span><text:span text:style-name="T39"><text:s text:c="10"/></text:span><text:span text:style-name="T40"><text:s/></text:span><text:span text:style-name="T41"><text:s text:c="11"/></text:span></text:p>
          </table:table-cell>
          <table:covered-table-cell/>
          <table:covered-table-cell/>
          <table:table-cell table:style-name="TableCell42" table:number-columns-spanned="2">
            <text:p text:style-name="P43">婚姻狀況</text:p>
          </table:table-cell>
          <table:covered-table-cell/>
          <table:table-cell table:style-name="TableCell44">
            <text:p text:style-name="P45">□已婚<text:s/>□分居<text:s/>□離婚</text:p>
            <text:h text:style-name="P46" text:outline-level="1">□其他<text:span text:style-name="T47"><text:s text:c="14"/></text:span></text:h>
          </table:table-cell>
        </table:table-row>
        <table:table-row table:style-name="TableRow48">
          <table:table-cell table:style-name="TableCell49">
            <text:p text:style-name="P50">居住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電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居留狀態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身分證號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案件</text:p>
            <text:p text:style-name="P69">摘要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建議服務事項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轉介者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督<text:s/>導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傳 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------------------------------------------------------------------------</text:p>
      <text:p text:style-name="P96"><text:span text:style-name="T97">花蓮縣</text:span><text:span text:style-name="T98">新住民</text:span><text:span text:style-name="T99">家庭服務中心</text:span><text:span text:style-name="T100">轉介回覆單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受理單位</text:p>
            <text:p text:style-name="P109">聯絡人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電話/傳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受理情形</text:p>
          </table:table-cell>
          <table:table-cell table:style-name="TableCell119" table:number-columns-spanned="3">
            <text:p text:style-name="P120">□接受轉介</text:p>
            <text:p text:style-name="P121"><text:span text:style-name="T122">□不接受</text:span><text:span text:style-name="T123">轉介，說明</text:span><text:span text:style-name="T124"><text:s text:c="30"/></text:span></text:p>
          </table:table-cell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222in" text:min-label-width="0.7708in" text:list-level-position-and-space-mode="label-alignment">
          <style:list-level-label-alignment text:label-followed-by="listtab" fo:margin-left="0.993in" fo:text-indent="-0.7708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1944in" text:min-label-width="0.4895in" text:list-level-position-and-space-mode="label-alignment">
          <style:list-level-label-alignment text:label-followed-by="listtab" fo:margin-left="0.684in" fo:text-indent="-0.489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花蓮縣新住民家庭服務中心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政府社會工作員個案轉介單</dc:title>
    <dc:subject/>
    <meta:initial-creator>user</meta:initial-creator>
    <dc:creator>吳宛霖</dc:creator>
    <meta:creation-date>2026-03-17T01:30:00Z</meta:creation-date>
    <dc:date>2026-03-17T01:30:00Z</dc:date>
    <meta:print-date>2016-12-02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