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margin-top="0.1666in" style:line-height-at-least="0in"/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5.8027in"/>
    </style:style>
    <style:style style:name="Table22" style:family="table">
      <style:table-properties style:width="7.07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1666in"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line-height-at-least="0in" fo:text-indent="0.2479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line-height-at-least="0in" fo:text-indent="0.2479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indent="0.2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78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79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<text:bookmark-start text:name="_Hlk143850034"/><text:span text:style-name="T2">花蓮縣申請社會救助補助無學歷證件切結書</text:span><text:bookmark-end text:name="_Hlk143850034"/></text:p>
      <text:p text:style-name="P3">114.09修訂</text:p>
      <text:p text:style-name="P4"><text:span text:style-name="T5">本人</text:span><text:span text:style-name="T6"><text:s/></text:span><text:span text:style-name="T7">　　　　　　　　</text:span><text:span text:style-name="T8"><text:s/></text:span><text:span text:style-name="T9">申請</text:span></text:p>
      <text:p text:style-name="P10"><text:span text:style-name="T11">□低(中低)收入戶相關生活補助(</text:span><text:span text:style-name="T12">家庭、就學、兒童、加領身障及老人</text:span><text:span text:style-name="T13">)</text:span></text:p>
      <text:p text:style-name="P14"><text:span text:style-name="T15">□身心障礙者生活補助<text:s/></text:span><text:span text:style-name="T16"><text:s text:c="5"/></text:span><text:span text:style-name="T17">□中低收入老人生活津貼</text:span></text:p>
      <text:p text:style-name="P18"><text:span text:style-name="T19">□</text:span><text:span text:style-name="T20">身心障礙者日間照顧及住宿式照顧費用補助</text:span></text:p>
      <text:p text:style-name="P21">戶內應計算人口(15歲至64以下)學歷如下：(在學者免填)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□國中(含以下)□高中職□專科□大學□研究所(含以上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□國中(含以下)□高中職□專科□大學□研究所(含以上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□國中(含以下)□高中職□專科□大學□研究所(含以上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□國中(含以下)□高中職□專科□大學□研究所(含以上)</text:p>
          </table:table-cell>
        </table:table-row>
      </table:table>
      <text:p text:style-name="P50"><text:span text:style-name="T51">上述所載均屬確實，如有不實，</text:span><text:span text:style-name="T52">本人</text:span><text:span text:style-name="T53">(</text:span><text:span text:style-name="T54">及戶內受補助人</text:span><text:span text:style-name="T55">)</text:span><text:span text:style-name="T56">願意立即撤銷補助資格，且繳回已領取之相關補助款項</text:span><text:span text:style-name="T57">，並負一切法律責任。特此切結為憑。</text:span></text:p>
      <text:p text:style-name="P58">此致</text:p>
      <text:p text:style-name="P59">花蓮縣政府</text:p>
      <text:p text:style-name="P60">○○○公所</text:p>
      <text:p text:style-name="P61"/>
      <text:p text:style-name="P62">立切結書人：</text:p>
      <text:p text:style-name="P63">身分證字號：</text:p>
      <text:p text:style-name="P64">電話：</text:p>
      <text:p text:style-name="P65">住址：</text:p>
      <text:p text:style-name="P66"><text:span text:style-name="T67">切結人為</text:span><text:span text:style-name="T68">□</text:span><text:span text:style-name="T69">本人</text:span><text:span text:style-name="T70"><text:s text:c="2"/>□</text:span><text:span text:style-name="T71">法定代理人或</text:span><text:span text:style-name="T72">受</text:span><text:span text:style-name="T73">託人（謂稱：</text:span><text:span text:style-name="T74"><text:s text:c="9"/></text:span><text:span text:style-name="T75">）</text:span></text:p>
      <text:p text:style-name="P76"><text:span text:style-name="T77">中華民國</text:span><text:span text:style-name="T78"><text:s text:c="2"/></text:span><text:span text:style-name="T79">年</text:span><text:span text:style-name="T80"><text:s text:c="2"/></text:span><text:span text:style-name="T81">月</text:span><text:span text:style-name="T82"><text:s text:c="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LIN</meta:initial-creator>
    <dc:creator>林靖紋</dc:creator>
    <meta:creation-date>2025-09-07T03:36:00Z</meta:creation-date>
    <dc:date>2025-10-07T12:29:00Z</dc:date>
    <meta:print-date>2023-09-08T07:48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65" meta:character-count="436" meta:row-count="3" meta:non-whitespace-character-count="372"/>
  </office:meta>
</office:document-meta>
</file>