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indent="0.3333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indent="0.2479in"/>
      <style:text-properties style:font-name="標楷體" style:font-name-asian="標楷體" fo:font-weight="bold" style:font-weight-asian="bold" fo:font-size="16pt" style:font-size-asian="16pt"/>
    </style:style>
    <style:style style:name="P23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清單段落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indent="0.25in"/>
      <style:text-properties style:font-name="標楷體" style:font-name-asian="標楷體" fo:font-weight="bold" style:font-weight-asian="bold" fo:font-size="16pt" style:font-size-asian="16pt"/>
    </style:style>
    <style:style style:name="P30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31" style:parent-style-name="清單段落" style:list-style-name="LFO1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indent="0.25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indent="0.2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3513in" style:letter-kerning="false" fo:font-size="16pt" style:font-size-asian="16pt"/>
    </style:style>
    <style:style style:name="T51" style:parent-style-name="預設段落字型" style:family="text">
      <style:text-properties style:font-name="標楷體" style:font-name-asian="標楷體" fo:letter-spacing="0.3513in" style:letter-kerning="false" fo:font-size="16pt" style:font-size-asian="16pt"/>
    </style:style>
    <style:style style:name="T52" style:parent-style-name="預設段落字型" style:family="text">
      <style:text-properties style:font-name="標楷體" style:font-name-asian="標楷體" fo:letter-spacing="0.3513in" style:letter-kerning="false" fo:font-size="16pt" style:font-size-asian="16pt"/>
    </style:style>
    <style:style style:name="T53" style:parent-style-name="預設段落字型" style:family="text">
      <style:text-properties style:font-name="標楷體" style:font-name-asian="標楷體" fo:letter-spacing="0.3513in" style:letter-kerning="false" fo:font-size="16pt" style:font-size-asian="16pt"/>
    </style:style>
    <style:style style:name="T54" style:parent-style-name="預設段落字型" style:family="text">
      <style:text-properties style:font-name="標楷體" style:font-name-asian="標楷體" fo:letter-spacing="0.3513in" style:letter-kerning="false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0.3513in" style:letter-kerning="false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0.0055in" style:letter-kerning="false" fo:font-size="16pt" style:font-size-asian="16pt"/>
    </style:style>
  </office:automatic-styles>
  <office:body>
    <office:text text:use-soft-page-breaks="true">
      <text:p text:style-name="P1"><text:bookmark-start text:name="_Hlk143850034"/><text:span text:style-name="T2">花蓮縣同意放棄社會</text:span><text:span text:style-name="T3">救助</text:span><text:span text:style-name="T4">補助切結書</text:span><text:bookmark-end text:name="_Hlk143850034"/></text:p>
      <text:p text:style-name="P5">114.09修訂</text:p>
      <text:p text:style-name="P6"><text:span text:style-name="T7">本人</text:span><text:span text:style-name="T8"><text:s text:c="2"/></text:span><text:span text:style-name="T9"><text:s text:c="14"/></text:span><text:span text:style-name="T10"><text:s/></text:span><text:span text:style-name="T11">自願</text:span><text:span text:style-name="T12"><text:s/></text:span><text:span text:style-name="T13">自</text:span><text:span text:style-name="T14"><text:s/></text:span><text:span text:style-name="T15"><text:s text:c="5"/></text:span><text:span text:style-name="T16"><text:s/></text:span><text:span text:style-name="T17">年</text:span><text:span text:style-name="T18"><text:s/></text:span><text:span text:style-name="T19"><text:s text:c="5"/></text:span><text:span text:style-name="T20"><text:s/></text:span><text:span text:style-name="T21">月起</text:span></text:p>
      <text:p text:style-name="P22">放棄領取</text:p>
      <text:list text:style-name="LFO1" text:continue-numbering="true">
        <text:list-item>
          <text:p text:style-name="P23">低收入戶兒童生活補助</text:p>
        </text:list-item>
        <text:list-item>
          <text:p text:style-name="P24">低收入戶高中職就學生活補助</text:p>
        </text:list-item>
        <text:list-item>
          <text:p text:style-name="P25">低收入戶家庭生活補助</text:p>
        </text:list-item>
        <text:list-item>
          <text:p text:style-name="P26">老人生活津貼（□中老津貼□低收老人□中低收老人）</text:p>
        </text:list-item>
        <text:list-item>
          <text:p text:style-name="P27">身心障礙者生活補助（□一般身障□低收身障□中低收身障）</text:p>
        </text:list-item>
        <text:list-item>
          <text:p text:style-name="P28">其他：</text:p>
        </text:list-item>
      </text:list>
      <text:p text:style-name="P29">改請領</text:p>
      <text:list text:style-name="LFO1" text:continue-numbering="true">
        <text:list-item>
          <text:p text:style-name="P30">老農津貼</text:p>
        </text:list-item>
        <text:list-item>
          <text:p text:style-name="P31">其他：</text:p>
        </text:list-item>
      </text:list>
      <text:p text:style-name="P32"/>
      <text:p text:style-name="P33">此致</text:p>
      <text:p text:style-name="P34">花蓮縣政府</text:p>
      <text:p text:style-name="P35">○○○公所</text:p>
      <text:p text:style-name="P36"/>
      <text:p text:style-name="P37">立切結書人：</text:p>
      <text:p text:style-name="P38">身分證字號：</text:p>
      <text:p text:style-name="P39">電話：</text:p>
      <text:p text:style-name="P40">住址：</text:p>
      <text:p text:style-name="P41"><text:span text:style-name="T42">切結人為</text:span><text:span text:style-name="T43">□</text:span><text:span text:style-name="T44">本人</text:span><text:span text:style-name="T45"><text:s text:c="2"/>□</text:span><text:span text:style-name="T46">法定代理人或委託人（謂稱：</text:span><text:span text:style-name="T47"><text:s text:c="9"/></text:span><text:span text:style-name="T48">）</text:span></text:p>
      <text:p text:style-name="P49"><text:span text:style-name="T50">中華民國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a LIN</meta:initial-creator>
    <dc:creator>林靖紋</dc:creator>
    <meta:creation-date>2025-09-07T02:52:00Z</meta:creation-date>
    <dc:date>2025-09-07T03:34:00Z</dc:date>
    <meta:print-date>2023-09-08T07:48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39" meta:character-count="264" meta:row-count="1" meta:non-whitespace-character-count="226"/>
  </office:meta>
</office:document-meta>
</file>