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margin-top="0.1666in"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" style:parent-style-name="內文" style:family="paragraph">
      <style:paragraph-properties fo:line-height="0.3472in" fo:margin-left="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" style:parent-style-name="內文" style:family="paragraph">
      <style:paragraph-properties fo:line-height="0.3472in" fo:margin-left="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666in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034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2034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2034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2034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2034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2034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花蓮縣社會</text:span><text:span text:style-name="T3">救助</text:span><text:span text:style-name="T4">補助匯款帳戶異動切結書</text:span></text:p>
      <text:p text:style-name="P5">114.09修訂</text:p>
      <text:p text:style-name="P6"><text:span text:style-name="T7">本人</text:span><text:span text:style-name="T8"><text:s/></text:span><text:span text:style-name="T9">　　　　　　　　</text:span><text:span text:style-name="T10"><text:s/></text:span><text:span text:style-name="T11">申請</text:span></text:p>
      <text:p text:style-name="P12"><text:span text:style-name="T13">□</text:span><text:span text:style-name="T14">低</text:span><text:span text:style-name="T15">(</text:span><text:span text:style-name="T16">中低</text:span><text:span text:style-name="T17">)</text:span><text:span text:style-name="T18">收入戶相關生活補助</text:span><text:bookmark-start text:name="_Hlk208134548"/><text:span text:style-name="T19">(</text:span><text:span text:style-name="T20">家庭、就學、兒童、加領身障及老人</text:span><text:span text:style-name="T21">)</text:span><text:bookmark-end text:name="_Hlk208134548"/></text:p>
      <text:p text:style-name="P22"><text:span text:style-name="T23">□</text:span><text:span text:style-name="T24">身心障礙者生活補助</text:span><text:span text:style-name="T25"><text:s/></text:span></text:p>
      <text:p text:style-name="P26"><text:span text:style-name="T27">□</text:span><text:span text:style-name="T28">中低收入老人生活津貼</text:span></text:p>
      <text:p text:style-name="P29"><text:span text:style-name="T30">所核撥之補助金，因本人或戶內人口基於下列原因：</text:span></text:p>
      <text:p text:style-name="P31"><text:span text:style-name="T32">□</text:span><text:span text:style-name="T33">帳戶被凍結　</text:span><text:span text:style-name="T34">□</text:span><text:span text:style-name="T35">離婚　</text:span><text:span text:style-name="T36">□</text:span><text:span text:style-name="T37">監護權異動　</text:span><text:span text:style-name="T38">□</text:span><text:span text:style-name="T39">原領款人未盡扶養義務</text:span></text:p>
      <text:p text:style-name="P40"><text:span text:style-name="T41">□</text:span><text:span text:style-name="T42">原領款人死亡</text:span><text:span text:style-name="T43">(</text:span><text:span text:style-name="T44">失蹤</text:span><text:span text:style-name="T45">)</text:span><text:span text:style-name="T46">　</text:span><text:span text:style-name="T47">□</text:span><text:span text:style-name="T48">其他：</text:span><text:span text:style-name="T49">　　　　　　　　　　　　　　</text:span></text:p>
      <text:p text:style-name="P50"><text:span text:style-name="T51">需將補助金改撥至其他帳戶</text:span><text:span text:style-name="T52">(</text:span><text:span text:style-name="T53">戶名：</text:span><text:span text:style-name="T54"><text:s text:c="12"/></text:span><text:span text:style-name="T55">，關係：</text:span><text:span text:style-name="T56"><text:s text:c="6"/></text:span><text:span text:style-name="T57">)</text:span><text:span text:style-name="T58">，特此切結聲明</text:span><text:span text:style-name="T59">確實無誤，爾後若受補助人或具有相關權利第三人有異議或爭執時，立切結書人願無條件繳回所領款項，並負一切法律上責任，就前述所受損害，立切結書人願負一切賠償責任。</text:span></text:p>
      <text:p text:style-name="P60"/>
      <text:p text:style-name="P61">此致<text:s text:c="3"/>花蓮縣政府</text:p>
      <text:p text:style-name="P62"><text:s text:c="7"/>○○○公所</text:p>
      <text:p text:style-name="P63"/>
      <text:p text:style-name="P64">立切結書人：<text:s text:c="12"/>（簽章）</text:p>
      <text:p text:style-name="P65">身分證字號：</text:p>
      <text:p text:style-name="P66">住址：<text:s text:c="40"/></text:p>
      <text:p text:style-name="P67">電話：</text:p>
      <text:p text:style-name="P68">切結人為□本人<text:s text:c="2"/>□法定代理人或委託人（謂稱：<text:s text:c="11"/>）</text:p>
      <text:p text:style-name="P69">【請檢附(1)改匯之帳戶封面影本(2)改匯帳戶所有人之身分證正反面影本或戶籍謄本】</text:p>
      <text:p text:style-name="P70"/>
      <text:p text:style-name="P71"><text:span text:style-name="T72">中華民國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LIN</meta:initial-creator>
    <dc:creator>林靖紋</dc:creator>
    <meta:creation-date>2025-09-07T02:39:00Z</meta:creation-date>
    <dc:date>2025-09-07T03:34:00Z</dc:date>
    <meta:print-date>2023-09-08T07:50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75" meta:character-count="507" meta:row-count="3" meta:non-whitespace-character-count="433"/>
  </office:meta>
</office:document-meta>
</file>