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5pt"/>
    </style:style>
    <style:style style:name="P7" style:parent-style-name="內文" style:family="paragraph">
      <style:paragraph-properties fo:text-align="end"/>
      <style:text-properties style:font-name="標楷體" style:font-name-asian="標楷體" style:font-size-complex="2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indent="0.4444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indent="0.4444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60" style:parent-style-name="內文" style:family="paragraph">
      <style:paragraph-properties fo:margin-left="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margin-left="2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67" style:parent-style-name="內文" style:family="paragraph">
      <style:paragraph-properties style:line-height-at-least="0in" fo:margin-left="2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line-height-at-least="0in" fo:margin-left="2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margin-left="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indent="0.4444in"/>
    </style:style>
    <style:style style:name="T71" style:parent-style-name="預設段落字型" style:family="text">
      <style:text-properties style:font-name="標楷體" style:font-name-asian="標楷體" fo:letter-spacing="0.4687in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0.0034in" style:letter-kerning="false" fo:font-size="16pt" style:font-size-asian="16pt" style:font-size-complex="16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花蓮縣社會救助專戶開立</text:span><text:span text:style-name="T3">(</text:span><text:span text:style-name="T4">註銷</text:span><text:span text:style-name="T5">)</text:span><text:span text:style-name="T6">申請書</text:span></text:p>
      <text:p text:style-name="P7">114.09修訂</text:p>
      <text:p text:style-name="內文"><text:span text:style-name="T8">本人＿＿＿＿＿領有</text:span><text:span text:style-name="T9">□</text:span><text:span text:style-name="T10">低</text:span><text:span text:style-name="T11">(</text:span><text:span text:style-name="T12">中低</text:span><text:span text:style-name="T13">)</text:span><text:span text:style-name="T14">收入戶相關生活扶助</text:span><text:span text:style-name="T15">(</text:span><text:span text:style-name="T16">家庭、就學、兒童、加領身障及老人</text:span><text:span text:style-name="T17">)</text:span><text:span text:style-name="T18">□</text:span><text:span text:style-name="T19">身心障礙者生活補助</text:span><text:span text:style-name="T20">□</text:span><text:span text:style-name="T21">中低收入老人生活津貼</text:span></text:p>
      <text:p text:style-name="P22"><text:span text:style-name="T23">郵局帳戶因</text:span><text:span text:style-name="T24"><text:s text:c="22"/></text:span><text:span text:style-name="T25">(</text:span><text:span text:style-name="T26">事由</text:span><text:span text:style-name="T27">)</text:span><text:span text:style-name="T28">，以致遭扣押或強制執行，依據《社會救助法》第</text:span><text:span text:style-name="T29">44</text:span><text:span text:style-name="T30">條規定</text:span></text:p>
      <text:p text:style-name="內文"><text:span text:style-name="T31">□</text:span><text:span text:style-name="T32">申請</text:span><text:span text:style-name="T33">開立</text:span><text:span text:style-name="T34">專戶以供社會救助使用，並同意以下情事：</text:span></text:p>
      <text:p text:style-name="P35">□<text:s/>不止付補助款。</text:p>
      <text:p text:style-name="P36">□<text:s/>止付當月補助款，並一併於次月撥付。</text:p>
      <text:p text:style-name="內文"><text:span text:style-name="T37">□</text:span><text:span text:style-name="T38">原專戶</text:span><text:span text:style-name="T39">申請原因已消滅，建請同意</text:span><text:span text:style-name="T40">註銷</text:span><text:span text:style-name="T41">社會救助專戶，以利存提款。</text:span></text:p>
      <text:p text:style-name="P42">上述如有不實，本人願負一切法律責任，並繳回溢領之津貼款。</text:p>
      <text:p text:style-name="P43"><text:span text:style-name="T44">此致</text:span></text:p>
      <text:p text:style-name="P45"><text:span text:style-name="T46"><draw:custom-shape svg:x="5.47917in" svg:y="0.05208in" svg:width="0.58125in" svg:height="0.58542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47">花蓮縣政府</text:span></text:p>
      <text:p text:style-name="P48"><text:span text:style-name="T49"><draw:custom-shape svg:x="5.47917in" svg:y="0.43333in" svg:width="0.58125in" svg:height="0.58542in" draw:z-index="251659776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50"><text:s text:c="17"/></text:span><text:span text:style-name="T51">申請人姓名：</text:span><text:span text:style-name="T52"><text:s text:c="14"/></text:span></text:p>
      <text:p text:style-name="P53"><text:span text:style-name="T54"><text:s text:c="17"/></text:span><text:span text:style-name="T55">受</text:span><text:span text:style-name="T56">託人姓名：</text:span><text:span text:style-name="T57">(</text:span><text:span text:style-name="T58">無則免填</text:span><text:span text:style-name="T59">)</text:span></text:p>
      <text:p text:style-name="P60">申請人身份證字號：</text:p>
      <text:p text:style-name="P61"><text:span text:style-name="T62">受</text:span><text:span text:style-name="T63">託人身分證字號：</text:span><text:span text:style-name="T64">(</text:span><text:span text:style-name="T65">無則免填</text:span><text:span text:style-name="T66">)</text:span></text:p>
      <text:p text:style-name="P67">通訊地址：</text:p>
      <text:p text:style-name="P68">(公文寄送地址)</text:p>
      <text:p text:style-name="P69">聯絡電話：</text:p>
      <text:p text:style-name="P70"><text:span text:style-name="T71">中華民國　年　月　</text:span><text:span text:style-name="T72">日</text:span></text:p>
      <text:p text:style-name="P73">- - - - - - - - - - - - - <text:s/>- -<text:s/>- - - - - - - - - - - - - - - -</text:p>
      <text:p text:style-name="P74">開立專戶資料(將前往辦理專戶之郵局，非原開戶郵局)</text:p>
      <text:p text:style-name="P75">郵局局名：</text:p>
      <text:p text:style-name="內文"><text:span text:style-name="T76">郵局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4923in" fo:margin-right="0.5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救助專戶申請書</dc:title>
    <dc:description/>
    <dc:subject/>
    <meta:initial-creator>user</meta:initial-creator>
    <dc:creator>林靖紋</dc:creator>
    <meta:creation-date>2025-09-07T02:42:00Z</meta:creation-date>
    <dc:date>2025-12-10T01:08:00Z</dc:date>
    <meta:print-date>2025-09-07T03:21:00Z</meta:print-date>
    <meta:template xlink:href="Normal" xlink:type="simple"/>
    <meta:editing-cycles>6</meta:editing-cycles>
    <meta:editing-duration>PT1560S</meta:editing-duration>
    <meta:document-statistic meta:page-count="1" meta:paragraph-count="1" meta:word-count="75" meta:character-count="504" meta:row-count="3" meta:non-whitespace-character-count="430"/>
  </office:meta>
</office:document-meta>
</file>