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right="0cm" fo:line-height="0.706cm" fo:text-align="center" style:justify-single-word="false" fo:text-indent="3.3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.988cm" fo:margin-right="0cm" fo:margin-top="0.577cm" fo:margin-bottom="0cm" style:contextual-spacing="false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margin-top="0.577cm" fo:margin-bottom="0cm" style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432cm" fo:margin-right="0cm" fo:margin-top="0.288cm" fo:margin-bottom="0cm" style:contextual-spacing="false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51cm" fo:margin-right="0cm" fo:margin-top="0.288cm" fo:margin-bottom="0cm" style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53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919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53cm" fo:margin-right="0cm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482cm" fo:margin-right="0cm" fo:margin-top="0.577cm" fo:margin-bottom="0cm" style:contextual-spacing="false" fo:line-height="0.776cm" fo:text-indent="-1.482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/>
    </style:style>
    <style:style style:name="P12" style:family="paragraph" style:parent-style-name="Standard">
      <style:paragraph-properties fo:margin-top="0.577cm" fo:margin-bottom="0cm" style:contextual-spacing="false" fo:line-height="0.776cm"/>
    </style:style>
    <style:style style:name="P13" style:family="paragraph" style:parent-style-name="Standard">
      <style:paragraph-properties fo:margin-left="0.847cm" fo:margin-right="0cm" fo:line-height="0.776cm"/>
    </style:style>
    <style:style style:name="P14" style:family="paragraph" style:parent-style-name="Standard">
      <style:paragraph-properties fo:margin-left="1.341cm" fo:margin-right="0cm" fo:line-height="0.776cm" fo:text-indent="-0.494cm" style:auto-text-indent="false"/>
    </style:style>
    <style:style style:name="P15" style:family="paragraph" style:parent-style-name="Standard">
      <style:paragraph-properties fo:margin-left="0.988cm" fo:margin-right="0cm" fo:margin-top="0.577cm" fo:margin-bottom="0cm" style:contextual-spacing="false" fo:line-height="0.776cm" fo:text-indent="-0.988cm" style:auto-text-indent="false"/>
    </style:style>
    <style:style style:name="P16" style:family="paragraph" style:parent-style-name="Standard">
      <style:paragraph-properties fo:margin-left="2.425cm" fo:margin-right="0cm" fo:margin-top="0.288cm" fo:margin-bottom="0cm" style:contextual-spacing="false" fo:line-height="0.776cm" fo:text-indent="2.469cm" style:auto-text-indent="false"/>
    </style:style>
    <style:style style:name="P17" style:family="paragraph" style:parent-style-name="Standard">
      <style:paragraph-properties fo:margin-left="0.951cm" fo:margin-right="0cm" fo:margin-top="0.288cm" fo:margin-bottom="0cm" style:contextual-spacing="false" fo:line-height="0.776cm"/>
    </style:style>
    <style:style style:name="P18" style:family="paragraph" style:parent-style-name="Standard">
      <style:paragraph-properties fo:margin-left="2.928cm" fo:margin-right="0cm" fo:line-height="0.776cm" fo:text-indent="-1.976cm" style:auto-text-indent="false"/>
    </style:style>
    <style:style style:name="P19" style:family="paragraph" style:parent-style-name="Standard">
      <style:paragraph-properties fo:margin-left="2.919cm" fo:margin-right="0cm" fo:line-height="0.776cm" fo:text-indent="-0.494cm" style:auto-text-indent="false"/>
    </style:style>
    <style:style style:name="P20" style:family="paragraph" style:parent-style-name="Standard">
      <style:paragraph-properties fo:margin-left="2.919cm" fo:margin-right="0cm" fo:line-height="0.776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1.692cm" fo:margin-right="0cm" fo:line-height="0.776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53cm" fo:margin-right="0cm" fo:line-height="0.776cm" fo:text-align="justify" style:justify-single-word="false" fo:text-indent="1.482cm" style:auto-text-indent="false"/>
    </style:style>
    <style:style style:name="P23" style:family="paragraph" style:parent-style-name="Standard">
      <style:paragraph-properties fo:margin-left="0.953cm" fo:margin-right="0cm" fo:line-height="0.776cm" fo:text-align="justify" style:justify-single-word="false"/>
    </style:style>
    <style:style style:name="P24" style:family="paragraph" style:parent-style-name="Standard">
      <style:paragraph-properties fo:margin-left="3.457cm" fo:margin-right="0cm" fo:margin-top="0.577cm" fo:margin-bottom="0cm" style:contextual-spacing="false" fo:line-height="0.776cm" fo:text-indent="-3.457cm" style:auto-text-indent="false">
        <style:tab-stops>
          <style:tab-stop style:position="1.693cm"/>
        </style:tab-stops>
      </style:paragraph-properties>
    </style:style>
    <style:style style:name="P25" style:family="paragraph" style:parent-style-name="Standard">
      <style:paragraph-properties fo:margin-left="2.215cm" fo:margin-right="0cm" fo:line-height="0.776cm" fo:text-indent="-0.988cm" style:auto-text-indent="false">
        <style:tab-stops>
          <style:tab-stop style:position="1.693cm"/>
        </style:tab-stops>
      </style:paragraph-properties>
    </style:style>
    <style:style style:name="P26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693cm"/>
        </style:tab-stops>
      </style:paragraph-properties>
    </style:style>
    <style:style style:name="P27" style:family="paragraph" style:parent-style-name="Standard">
      <style:paragraph-properties fo:margin-left="1.482cm" fo:margin-right="0cm" fo:margin-top="0.577cm" fo:margin-bottom="0cm" style:contextual-spacing="false" fo:line-height="0.776cm" fo:text-indent="-1.482cm" style:auto-text-indent="false">
        <style:tab-stops>
          <style:tab-stop style:position="1.693cm"/>
        </style:tab-stops>
      </style:paragraph-properties>
    </style:style>
    <style:style style:name="P28" style:family="paragraph" style:parent-style-name="Standard">
      <style:paragraph-properties fo:margin-left="2.341cm" fo:margin-right="0cm" fo:line-height="0.776cm" fo:text-indent="-1.388cm" style:auto-text-indent="false"/>
    </style:style>
    <style:style style:name="P29" style:family="paragraph" style:parent-style-name="Standard">
      <style:paragraph-properties fo:margin-left="0.953cm" fo:margin-right="0cm" fo:line-height="0.776cm" fo:text-indent="1.48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343434" loext:opacity="100%" style:font-name="標楷體" fo:font-size="14pt" fo:background-color="#ffffff" loext:char-shading-value="0" style:font-name-asian="標楷體" style:font-size-asian="14pt" style:font-name-complex="Arial1" style:font-size-complex="14pt"/>
    </style:style>
    <style:style style:name="T13" style:family="text">
      <style:text-properties fo:color="#343434" loext:opacity="100%" style:font-name="標楷體" fo:font-size="14pt" fo:background-color="#ffffff" loext:char-shading-value="0" style:font-name-asian="標楷體" style:font-size-asian="14pt" style:font-name-complex="Arial1" style:font-size-complex="14pt"/>
    </style:style>
    <style:style style:name="T14" style:family="text">
      <style:text-properties fo:color="#343434" loext:opacity="100%" style:font-name="標楷體" fo:font-size="14pt" fo:background-color="#ffffff" loext:char-shading-value="0" style:font-name-asian="標楷體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辦理「國民年金所得未達一定標準認定」</text:span><text:span text:style-name="T1"/></text:p>
      <text:p text:style-name="P1"><text:span text:style-name="T2">光復鄉服務員(第三次甄試公告)</text:span></text:p>
      <text:p text:style-name="P2"/>
      <text:p text:style-name="P11"><text:span text:style-name="T4">一、依據：115年1月2日保國五字第11413128121號函辦理。</text:span></text:p>
      <text:p text:style-name="P3">二、報考資格：</text:p>
      <text:p text:style-name="P13"><text:span text:style-name="T4">1.專科以上畢業</text:span><text:span text:style-name="T11">，社工相關科系尤佳</text:span><text:span text:style-name="T4">。</text:span></text:p>
      <text:p text:style-name="P14"><text:span text:style-name="T4">2.工作區域及工作時間能配合調派，並具有社會工作熱忱及使命者。</text:span></text:p>
      <text:p text:style-name="P12"><text:span text:style-name="T4">三、名額：服務員正取1名，備取1名</text:span><text:span text:style-name="T12">(自</text:span><text:span text:style-name="T12">圈選日</text:span><text:span text:style-name="T12">之翌日起</text:span><text:span text:style-name="T12">算5</text:span><text:span text:style-name="T12">個</text:span><text:span text:style-name="T12">月</text:span><text:span text:style-name="T12">內有效)</text:span><text:span text:style-name="T4">。</text:span></text:p>
      <text:p text:style-name="P15"><text:span text:style-name="T4">四、聘雇期間：錄取後自實際雇用日起至115年12月31日止。</text:span></text:p>
      <text:p text:style-name="P15"><text:span text:style-name="T4">五、薪資待遇：33,421元/月。另年終獎金依據衛生福利部核定計畫考核指標核給最多1.5個月。</text:span></text:p>
      <text:p text:style-name="P4">六、工作內容：</text:p>
      <text:p text:style-name="P5">（一）服務時間：週一至週五上午8時至下午5時30分。<text:span text:style-name="T4"/></text:p>
      <text:p text:style-name="P16"><text:span text:style-name="T4">假日及夜間視需要須配合辦理宣導活動。</text:span></text:p>
      <text:p text:style-name="P17"><text:span text:style-name="T4">（二）服務地點及轄區範圍：</text:span></text:p>
      <text:p text:style-name="P18"><text:span text:style-name="T4">　　　1.</text:span><text:span text:style-name="T11">服務員須派駐於指定之鄉鎮-光復鄉。</text:span></text:p>
      <text:p text:style-name="P18"><text:span text:style-name="T4"><text:s text:c="6"/>2.</text:span><text:span text:style-name="T11">服務員轄區範圍為光復鄉。</text:span></text:p>
      <text:p text:style-name="P6">（三）服務項目：<text:span text:style-name="T4"/></text:p>
      <text:p text:style-name="P7">1.提供國民年金諮詢服務。</text:p>
      <text:p text:style-name="P7">2.規劃辦理國民年金宣導活動。</text:p>
      <text:p text:style-name="P19"><text:span text:style-name="T4">3.辦理國民年金所得未達一定標準資格認定審查。</text:span></text:p>
      <text:p text:style-name="P8">4.訪視國民年金欠費被保險人。</text:p>
      <text:p text:style-name="P8">5.主動協助中低收入戶申請國民年金保費補助。<text:span text:style-name="T4"/></text:p>
      <text:p text:style-name="P8">6.其他交辦事項。</text:p>
      <text:p text:style-name="P6">（四）績效目標： </text:p>
      <text:p text:style-name="P20"><text:span text:style-name="T4">1.每人</text:span><text:span text:style-name="T8">每月</text:span><text:span text:style-name="T4">應依勞保局提供之名冊至少</text:span><text:span text:style-name="T8">面訪45</text:span><text:span text:style-name="T4">名以上之國民年金被保險人。</text:span></text:p>
      <text:p text:style-name="P20"><text:soft-page-break/><text:span text:style-name="T4">2.每人</text:span><text:span text:style-name="T8">每年</text:span><text:span text:style-name="T4">應協助辦理</text:span><text:span text:style-name="T8">48件</text:span><text:span text:style-name="T4">民眾保費補助申請。</text:span></text:p>
      <text:p text:style-name="P22"><text:span text:style-name="T4">3.每人</text:span><text:span text:style-name="T8">每年</text:span><text:span text:style-name="T4">至少應規劃辦理</text:span><text:span text:style-name="T8">12場次</text:span><text:span text:style-name="T4">以上國民年金推展活動。</text:span></text:p>
      <text:p text:style-name="P24"><text:span text:style-name="T4">七、報名應備文件：</text:span></text:p>
      <text:p text:style-name="P23"><text:span text:style-name="T7">（一）履歷表（詳附件，</text:span><text:span text:style-name="T4">須含最近半年內2吋半身照片1張</text:span><text:span text:style-name="T7">）。</text:span></text:p>
      <text:p text:style-name="P9">（二）畢業證書影本。</text:p>
      <text:p text:style-name="P23"><text:span text:style-name="T7">（三）自傳</text:span><text:span text:style-name="T4">（格式不拘）。</text:span></text:p>
      <text:p text:style-name="P9">（四）相關資歷或其他證明文件。<text:span text:style-name="T7"/></text:p>
      <text:p text:style-name="P21"><text:span text:style-name="T4">※應試者請檢附文件逕寄至花蓮市府前路17號 花蓮縣政府社會處收(</text:span><text:span text:style-name="T11">信封請註明「應徵國民年金服務員」)</text:span><text:span text:style-name="T4">。</text:span></text:p>
      <text:p text:style-name="P25"><text:span text:style-name="T4">※證件不齊或逾期送達者恕不受理，未經錄取亦不另行通知及退件。</text:span></text:p>
      <text:p text:style-name="P25"><text:span text:style-name="T4">※連絡電話：(03)8230840（</text:span><text:span text:style-name="T11">社會處救助科國民年金督導</text:span><text:span text:style-name="T4">）</text:span></text:p>
      <text:p text:style-name="P27"><text:span text:style-name="T4">八、報名期限：自115年3月12日起至115年3月26日內。（親送或請以掛號郵寄，以郵戳為憑）。</text:span></text:p>
      <text:p text:style-name="P10">九、甄試方式：</text:p>
      <text:p text:style-name="P28"><text:span text:style-name="T7">（一）筆試：以「國民年金法」、「社會救助法」等相關內容為主，可參考勞保局國民年金資訊（佔30</text:span><text:span text:style-name="T10">％</text:span><text:span text:style-name="T7">）。</text:span></text:p>
      <text:p text:style-name="P29"><text:span text:style-name="T4">1.時間：筆試日期將另行通知。</text:span></text:p>
      <text:p text:style-name="P29"><text:span text:style-name="T4">2.資格：</text:span><text:span text:style-name="T4">本府將審核符合資格者通知進行筆試</text:span><text:span text:style-name="T4">(公告於本府網站)。</text:span></text:p>
      <text:p text:style-name="P29"><text:span text:style-name="T4">3.筆試當日請攜帶身分證件或健保卡或駕照應考。</text:span></text:p>
      <text:p text:style-name="P28"><text:span text:style-name="T7">（二）口試：（佔70</text:span><text:span text:style-name="T10">％</text:span><text:span text:style-name="T7">）。</text:span></text:p>
      <text:p text:style-name="P29"><text:span text:style-name="T4">1.時間：口試日期將另行通知。</text:span></text:p>
      <text:p text:style-name="P19"><text:span text:style-name="T4">2.資格：筆試完成始得參加口試。</text:span></text:p>
      <text:p text:style-name="P26"><text:span text:style-name="T4">十、錄取人員名單將電話通知，並公告於本府網站，錄取者須依通知於期限前檢送畢業證書正本至本府社會處救助科，逾期視同放棄，由備取人員依序遞補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2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%3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辦理「國民年金法所得未達一定標準認定」審核員招考簡章</dc:title>
    <dc:subject/>
    <meta:keyword/>
    <meta:initial-creator>Customer</meta:initial-creator>
    <meta:creation-date>2026-01-08T15:21:00</meta:creation-date>
    <dc:creator>張淳善</dc:creator>
    <dc:date>2026-03-12T14:37:00</dc:date>
    <meta:print-date>2026-03-10T14:56:00</meta:print-date>
    <meta:editing-cycles>7</meta:editing-cycles>
    <meta:editing-duration>PT4M</meta:editing-duration>
    <meta:document-statistic meta:table-count="0" meta:image-count="0" meta:object-count="0" meta:page-count="2" meta:paragraph-count="44" meta:word-count="942" meta:character-count="1017" meta:non-whitespace-character-count="1006"/>
    <meta:generator>LibreOffice/7.6.5.2$Windows_X86_64 LibreOffice_project/38d5f62f85355c192ef5f1dd47c5c0c0c6d6598b</meta:generator>
  </office:meta>
</office:document-meta>
</file>