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598cm" table:align="left" style:writing-mode="lr-tb"/>
    </style:style>
    <style:style style:name="表格1.A" style:family="table-column">
      <style:table-column-properties style:column-width="4.149cm"/>
    </style:style>
    <style:style style:name="表格1.B" style:family="table-column">
      <style:table-column-properties style:column-width="1.794cm"/>
    </style:style>
    <style:style style:name="表格1.C" style:family="table-column">
      <style:table-column-properties style:column-width="7.25cm"/>
    </style:style>
    <style:style style:name="表格1.D" style:family="table-column">
      <style:table-column-properties style:column-width="3.406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cm" fo:keep-together="auto"/>
    </style:style>
    <style:style style:name="表格1.6" style:family="table-row">
      <style:table-row-properties style:min-row-height="2.275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/>
    </style:style>
    <style:style style:name="P3" style:family="paragraph" style:parent-style-name="Standard">
      <style:paragraph-properties style:line-height-at-least="0.423cm" fo:break-before="page"/>
      <style:text-properties style:font-name="Times New Roman" fo:font-size="6pt" style:font-name-asian="標楷體" style:font-size-asian="6pt" style:font-name-complex="Times New Roman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line-height="1.588cm" fo:text-align="center" style:justify-single-word="false"/>
      <style:text-properties style:font-name="Times New Roman" fo:font-size="20pt" style:font-size-asian="20pt" style:font-size-complex="20pt"/>
    </style:style>
    <style:style style:name="P6" style:family="paragraph" style:parent-style-name="Standard">
      <style:paragraph-properties fo:line-height="2.646cm"/>
      <style:text-properties style:font-name="Times New Roman" fo:font-size="18pt" style:font-size-asian="18pt" style:font-size-complex="18pt"/>
    </style:style>
    <style:style style:name="P7" style:family="paragraph" style:parent-style-name="Standard">
      <style:paragraph-properties fo:line-height="1.411cm"/>
      <style:text-properties style:font-name="Times New Roman" fo:font-size="18pt" style:font-size-asian="18pt" style:font-size-complex="18pt"/>
    </style:style>
    <style:style style:name="P8" style:family="paragraph" style:parent-style-name="Standard">
      <style:paragraph-properties fo:line-height="2.117cm" fo:text-align="center" style:justify-single-word="false"/>
      <style:text-properties style:font-name="Times New Roman" fo:font-size="18pt" style:font-size-asian="18pt" style:font-size-complex="18pt"/>
    </style:style>
    <style:style style:name="P9" style:family="paragraph" style:parent-style-name="Standard">
      <style:paragraph-properties fo:line-height="1.588cm" fo:text-align="center" style:justify-single-word="false"/>
    </style:style>
    <style:style style:name="P10" style:family="paragraph" style:parent-style-name="純文字">
      <style:paragraph-properties style:line-height-at-least="0cm" fo:text-align="center" style:justify-single-word="false"/>
    </style:style>
    <style:style style:name="P11" style:family="paragraph" style:parent-style-name="純文字">
      <style:paragraph-properties fo:margin-right="0cm" fo:margin-top="0.212cm" fo:margin-bottom="0cm" style:contextual-spacing="false" style:line-height-at-least="0cm" fo:text-indent="0.494cm" style:auto-text-indent="false"/>
    </style:style>
    <style:style style:name="P12" style:family="paragraph" style:parent-style-name="純文字">
      <style:paragraph-properties fo:margin-right="0cm" fo:margin-top="0.318cm" fo:margin-bottom="0cm" style:contextual-spacing="false" style:line-height-at-least="0cm" fo:text-indent="0.494cm" style:auto-text-indent="false"/>
    </style:style>
    <style:style style:name="P13" style:family="paragraph" style:parent-style-name="純文字">
      <style:paragraph-properties fo:margin-right="0cm" style:line-height-at-least="0cm" fo:text-indent="0.494cm" style:auto-text-indent="false"/>
    </style:style>
    <style:style style:name="P14" style:family="paragraph" style:parent-style-name="純文字">
      <style:paragraph-properties fo:margin-left="1.577cm" fo:margin-right="0cm" style:line-height-at-least="0cm" fo:text-indent="-0.104cm" style:auto-text-indent="false"/>
    </style:style>
    <style:style style:name="P15" style:family="paragraph" style:parent-style-name="純文字">
      <style:paragraph-properties fo:margin-left="1.473cm" fo:margin-right="0cm" style:line-height-at-least="0cm"/>
    </style:style>
    <style:style style:name="P16" style:family="paragraph" style:parent-style-name="純文字">
      <style:paragraph-properties fo:margin-left="1.473cm" fo:margin-right="0cm" fo:margin-top="0.318cm" fo:margin-bottom="0cm" style:contextual-spacing="false" style:line-height-at-least="0cm"/>
    </style:style>
    <style:style style:name="P17" style:family="paragraph" style:parent-style-name="純文字">
      <style:paragraph-properties fo:margin-left="5.221cm" fo:margin-right="0cm" style:line-height-at-least="0cm" fo:text-indent="-3.951cm" style:auto-text-indent="false"/>
    </style:style>
    <style:style style:name="P18" style:family="paragraph" style:parent-style-name="純文字">
      <style:paragraph-properties fo:margin-left="5.179cm" fo:margin-right="0cm" style:line-height-at-least="0cm" fo:text-indent="-3.926cm" style:auto-text-indent="false"/>
    </style:style>
    <style:style style:name="P19" style:family="paragraph" style:parent-style-name="純文字">
      <style:paragraph-properties fo:margin-left="2.955cm" fo:margin-right="0cm" style:line-height-at-least="0cm" fo:text-indent="-1.482cm" style:auto-text-indent="false"/>
    </style:style>
    <style:style style:name="P20" style:family="paragraph" style:parent-style-name="純文字">
      <style:paragraph-properties fo:margin-right="0cm" style:line-height-at-least="0cm" fo:text-indent="1.976cm" style:auto-text-indent="false"/>
    </style:style>
    <style:style style:name="P21" style:family="paragraph" style:parent-style-name="純文字">
      <style:paragraph-properties fo:margin-left="5.029cm" fo:margin-right="0cm" style:line-height-at-least="0cm" fo:text-indent="-3.556cm" style:auto-text-indent="false"/>
    </style:style>
    <style:style style:name="P22" style:family="paragraph" style:parent-style-name="純文字">
      <style:paragraph-properties fo:margin-left="4.436cm" fo:margin-right="0cm" style:line-height-at-least="0cm" fo:text-indent="-2.963cm" style:auto-text-indent="false"/>
    </style:style>
    <style:style style:name="P23" style:family="paragraph" style:parent-style-name="純文字">
      <style:paragraph-properties fo:margin-left="1.485cm" fo:margin-right="0cm" fo:margin-top="0.318cm" fo:margin-bottom="0cm" style:contextual-spacing="false" style:line-height-at-least="0cm"/>
    </style:style>
    <style:style style:name="P24" style:family="paragraph" style:parent-style-name="純文字">
      <style:paragraph-properties fo:margin-left="0.423cm" fo:margin-right="0cm" fo:margin-top="0.318cm" fo:margin-bottom="0cm" style:contextual-spacing="false" style:line-height-at-least="0cm"/>
    </style:style>
    <style:style style:name="P25" style:family="paragraph" style:parent-style-name="純文字">
      <style:paragraph-properties fo:margin-left="1.69cm" fo:margin-right="0cm" style:line-height-at-least="0cm"/>
    </style:style>
    <style:style style:name="P26" style:family="paragraph" style:parent-style-name="純文字">
      <style:paragraph-properties fo:margin-right="0cm" fo:margin-top="0.318cm" fo:margin-bottom="0cm" style:contextual-spacing="false" style:line-height-at-least="0cm" fo:text-indent="0.494cm" style:auto-text-indent="false"/>
      <style:text-properties style:font-name="Times New Roman" fo:font-size="14pt" style:font-name-asian="標楷體" style:font-size-asian="14pt" style:font-name-complex="Times New Roman"/>
    </style:style>
    <style:style style:name="P27" style:family="paragraph" style:parent-style-name="純文字">
      <style:paragraph-properties fo:margin-right="0cm" style:line-height-at-least="0cm" fo:text-indent="1.976cm" style:auto-text-indent="false"/>
      <style:text-properties style:font-name="Times New Roman" fo:font-size="14pt" style:font-name-asian="標楷體" style:font-size-asian="14pt" style:font-name-complex="Times New Roman"/>
    </style:style>
    <style:style style:name="P28" style:family="paragraph" style:parent-style-name="純文字">
      <style:paragraph-properties fo:margin-left="0.423cm" fo:margin-right="0cm" fo:margin-top="0.318cm" fo:margin-bottom="0cm" style:contextual-spacing="false" style:line-height-at-least="0cm"/>
      <style:text-properties style:font-name="Times New Roman" fo:font-size="14pt" style:font-name-asian="標楷體" style:font-size-asian="14pt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font-name-complex="Times New Roman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weight-complex="bold"/>
    </style:style>
    <style:style style:name="T9" style:family="text">
      <style:text-properties style:font-name="Times New Roman" fo:font-size="22pt" style:font-size-asian="22pt" style:font-size-complex="22pt"/>
    </style:style>
    <style:style style:name="T10" style:family="text">
      <style:text-properties style:font-name="Times New Roman" fo:font-size="22pt" style:font-size-asian="22pt" style:font-size-complex="22pt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內政部暨中華民國各界慶祝第10</text:span><text:span text:style-name="T2">4</text:span><text:span text:style-name="T2">屆國際合作社節大會共同舉辦</text:span></text:p>
      <text:p text:style-name="P10"><text:span text:style-name="T2">合作社實務人員「合作社理念與一般合作社法規」組競賽辦法</text:span></text:p>
      <text:p text:style-name="P11"><text:span text:style-name="T4">一、舉辦宗旨：以增進合作社實務人員智能及提高其工作效率為目的。</text:span></text:p>
      <text:p text:style-name="P12"><text:span text:style-name="T4">二、參加對象：合作社實務人員（選任及聘任）。</text:span></text:p>
      <text:p text:style-name="P12"><text:span text:style-name="T4">三、競賽內容範圍：</text:span></text:p>
      <text:p text:style-name="P14"><text:span text:style-name="T4">合作社法、合作社法施行細則、合作社選舉罷免辦法、合作社監事監查規則、合作社稽查考核及獎勵辦法、合作社組織編制及人事管理規則、合作社財務報表及經費處理準則、合作社業務提供非社員使用辦法等八種法規內容及其應用</text:span><text:span text:style-name="T4">。</text:span></text:p>
      <text:p text:style-name="P15"><text:span text:style-name="T4">上述合作法規條文，可至全國法規資料庫或內政部網站搜尋下載。</text:span></text:p>
      <text:p text:style-name="P12"><text:span text:style-name="T4">四、競賽時間及評分標準：</text:span></text:p>
      <text:p text:style-name="P16"><text:span text:style-name="T4">考試時間限定50分鐘。是非題與選擇題合計50題，每題2分（答錯不倒扣），得分相同時，以交卷先後決定名次。</text:span></text:p>
      <text:p text:style-name="P12"><text:span text:style-name="T4">五、受獎名額及獎勵：</text:span></text:p>
      <text:p text:style-name="P17"><text:span text:style-name="T4">（一）受獎名額：依報名人數決定，報名人數達10人以上未滿15人，取優勝者2名；報名人數達15人以上未滿20人，取優勝者3名；報名人數達20人以上，取優勝者5名。</text:span></text:p>
      <text:p text:style-name="P18"><text:span text:style-name="T4">（二）獎</text:span><text:span text:style-name="T7"> <text:s text:c="3"/></text:span><text:span text:style-name="T4">勵：優勝者各頒發紀念獎牌1座，並發給第1名獎金新臺幣5,000元、第2名獎金新臺幣4,000元、第3名獎金新臺幣3,000元、第4名獎金新臺幣2,000元、第5名獎金新臺幣1,000元。</text:span></text:p>
      <text:p text:style-name="P26">六、參加資格：</text:p>
      <text:p text:style-name="P19"><text:span text:style-name="T4">（一）現任職各合作社服務滿6個月以上之實務人員（以在11</text:span><text:span text:style-name="T4">4</text:span><text:span text:style-name="T4">年12月底以前到職者為限）。</text:span></text:p>
      <text:p text:style-name="P19"><text:span text:style-name="T4">（二）參加人員資格如有虛偽情形，一經查明即行取消，已得獎者並追回其獎勵，不得抗議，同時禁止參加嗣後本項競賽。</text:span></text:p>
      <text:p text:style-name="P26">七、報名方式：</text:p>
      <text:p text:style-name="P19"><text:span text:style-name="T4">（一）由各合作社場單獨報名，每1單位報名人數不得超過5名。</text:span></text:p>
      <text:p text:style-name="P19"><text:span text:style-name="T4">（二）報名單格式如附件，須加蓋報名單位印信（報名單不須另行備文，未蓋印信者視為無效表單），逕寄10078台北市福州街11之2號2樓中華民國各界慶祝第10</text:span><text:span text:style-name="T4">4</text:span><text:span text:style-name="T4">屆國際合作社節籌備委員會收。電話（02）23219343；傳真（02）23517918。</text:span></text:p>
      <text:p text:style-name="P26">八、報名截止日期：</text:p>
      <text:p text:style-name="P20"><text:span text:style-name="T4">11</text:span><text:span text:style-name="T4">5</text:span><text:span text:style-name="T4">年5月</text:span><text:span text:style-name="T4">3</text:span><text:span text:style-name="T4">1日截止（以郵戳為憑）。</text:span></text:p>
      <text:p text:style-name="P27"/>
      <text:p text:style-name="P27"><text:soft-page-break/></text:p>
      <text:p text:style-name="P13"><text:span text:style-name="T4">九、競賽時間及地點：</text:span></text:p>
      <text:p text:style-name="P21"><text:span text:style-name="T4">（一）時間：11</text:span><text:span text:style-name="T4">5</text:span><text:span text:style-name="T4">年6月</text:span><text:span text:style-name="T4">12</text:span><text:span text:style-name="T4">日（星期五）下午2時。</text:span></text:p>
      <text:p text:style-name="P22"><text:span text:style-name="T4">（二）地點：</text:span><text:span text:style-name="T8">台北市中正區忠孝東路一段41號3樓中國文化大學推廣教育部忠孝分部(忠孝館)國際語文中心</text:span><text:span text:style-name="T4">，捷運板南線善導寺6號出口直行，電話（02）23567356。</text:span></text:p>
      <text:p text:style-name="P12"><text:span text:style-name="T4">十、報到時間：</text:span></text:p>
      <text:p text:style-name="P23"><text:span text:style-name="T4">參加人員須於競賽時間20分鐘前（即下午1：40）親向競賽地點報到，並抽籤決定座號，逾競賽時間10分鐘報到者，不得入場參加競賽。</text:span></text:p>
      <text:p text:style-name="P24"><text:span text:style-name="T4">十一、成績揭曉及</text:span><text:span text:style-name="T4">及頒獎時地</text:span><text:span text:style-name="T4">：</text:span></text:p>
      <text:p text:style-name="P25"><text:span text:style-name="T4">競賽優勝人員名單於競賽結束評定成績後當場</text:span><text:span text:style-name="T4">公布</text:span><text:span text:style-name="T4">，</text:span><text:span text:style-name="T4">頒獎時間及地點再</text:span><text:span text:style-name="T4">另函通知</text:span><text:span text:style-name="T4">受獎人員</text:span><text:span text:style-name="T4">於</text:span><text:span text:style-name="T4">慶祝</text:span><text:span text:style-name="T4">第10</text:span><text:span text:style-name="T4">4</text:span><text:span text:style-name="T4">屆國際合作社節大會上頒贈獎座及獎金。</text:span></text:p>
      <text:p text:style-name="P28">十二、參加競賽人員旅費，由其所屬服務單位負擔。</text:p>
      <text:p text:style-name="P24"><text:span text:style-name="T6">十三、本屆競賽</text:span><text:span text:style-name="T4">報名人數若未達10人，</text:span><text:span text:style-name="T6">逕予</text:span><text:span text:style-name="T4">暫停辦理。</text:span></text:p>
      <text:p text:style-name="P3"/>
      <text:p text:style-name="P9"><draw:frame draw:style-name="fr2" draw:name="外框1" text:anchor-type="paragraph" svg:x="-0.191cm" svg:y="6.643cm" svg:width="16.598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4">參加人員姓名</text:p></table:table-cell><table:table-cell table:style-name="表格1.A1" office:value-type="string"><text:p text:style-name="P4">性別</text:p></table:table-cell><table:table-cell table:style-name="表格1.A1" office:value-type="string"><text:p text:style-name="P4">服務單位及職稱</text:p></table:table-cell><table:table-cell table:style-name="表格1.A1" office:value-type="string"><text:p text:style-name="P4">備註</text:p></table:table-cell></table:table-row><table:table-row table:style-name="表格1.2"><table:table-cell table:style-name="表格1.A1" office:value-type="string"><text:p text:style-name="P1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/table:table-row><table:table-row table:style-name="表格1.2"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/table:table-row><table:table-row table:style-name="表格1.2"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/table:table-row><table:table-row table:style-name="表格1.2"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/table:table-row><table:table-row table:style-name="表格1.6"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/table:table-row></table:table></draw:text-box></draw:frame><text:span text:style-name="T9">中華民國各界慶祝第10</text:span><text:span text:style-name="T9">4</text:span><text:span text:style-name="T9">屆國際合作社節大會</text:span></text:p>
      <text:p text:style-name="P5">「合作社理念與一般合作社法規」組競賽報名單</text:p>
      <text:p text:style-name="P6"><text:span text:style-name="T11"><text:s text:c="4"/></text:span>選報單位：</text:p>
      <text:p text:style-name="P6"><text:span text:style-name="T11"><text:s text:c="4"/></text:span>負責人：</text:p>
      <text:p text:style-name="P7"/>
      <text:p text:style-name="P8">中　華　民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Times New Roman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3"><draw:text-box fo:min-height="0.058cm" fo:min-width="0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內政部暨中華民國各界慶祝第八十三屆國際合作節大會共同舉辦</dc:title>
    <dc:subject/>
    <meta:keyword/>
    <dc:description/>
    <meta:initial-creator>aaaaa</meta:initial-creator>
    <meta:creation-date>2026-01-08T17:12:00</meta:creation-date>
    <dc:creator>文彬 蔡</dc:creator>
    <dc:date>2026-01-08T17:12:00</dc:date>
    <meta:print-date>2025-02-24T14:00:00</meta:print-date>
    <meta:editing-cycles>2</meta:editing-cycles>
    <meta:editing-duration>PT4M</meta:editing-duration>
    <meta:document-statistic meta:table-count="1" meta:image-count="0" meta:object-count="0" meta:page-count="3" meta:paragraph-count="39" meta:word-count="1099" meta:character-count="1207" meta:non-whitespace-character-count="1177"/>
    <meta:generator>LibreOffice/7.6.5.2$Windows_X86_64 LibreOffice_project/38d5f62f85355c192ef5f1dd47c5c0c0c6d6598b</meta:generator>
  </office:meta>
</office:document-meta>
</file>