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text-align="justify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" style:parent-style-name="清單段落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" style:parent-style-name="清單段落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3611in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fo:text-align="justify" fo:margin-top="0.25in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text-align="justify" fo:line-height="0.36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fo:text-align="justify" fo:margin-top="0.125in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fo:text-align="justify" fo:line-height="0.36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" style:parent-style-name="清單段落" style:family="paragraph">
      <style:paragraph-properties fo:widows="2" fo:orphans="2" fo:text-align="justify" fo:line-height="0.3611in" fo:margin-left="0.2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" style:parent-style-name="清單段落" style:family="paragraph">
      <style:paragraph-properties fo:widows="2" fo:orphans="2" fo:text-align="justify" fo:line-height="0.3611in" fo:margin-left="0.2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" style:parent-style-name="清單段落" style:family="paragraph">
      <style:paragraph-properties fo:widows="2" fo:orphans="2" fo:text-align="justify" fo:line-height="0.3611in" fo:margin-left="0.2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" style:parent-style-name="清單段落" style:family="paragraph">
      <style:paragraph-properties fo:widows="2" fo:orphans="2" fo:text-align="justify" fo:line-height="0.3611in" fo:margin-left="0.2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text-align="justify" fo:margin-top="0.125in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6" style:parent-style-name="清單段落" style:family="paragraph">
      <style:paragraph-properties fo:widows="2" fo:orphans="2" fo:text-align="justify" fo:line-height="0.3611in" fo:margin-left="0.3333in">
        <style:tab-stops>
          <style:tab-stop style:type="left" style:position="0.0604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" style:parent-style-name="清單段落" style:family="paragraph">
      <style:paragraph-properties fo:widows="2" fo:orphans="2" fo:text-align="justify" fo:line-height="0.3611in" fo:margin-left="0.3333in">
        <style:tab-stops>
          <style:tab-stop style:type="left" style:position="0.0604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" style:parent-style-name="清單段落" style:family="paragraph">
      <style:paragraph-properties fo:widows="2" fo:orphans="2" fo:text-align="justify" fo:line-height="0.3611in" fo:margin-left="0.3333in">
        <style:tab-stops>
          <style:tab-stop style:type="left" style:position="0.0604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fo:text-align="justify" fo:margin-top="0.1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fo:text-align="justify" fo:line-height="0.36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fo:text-align="justify" fo:margin-top="0.1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text-align="justify" fo:line-height="0.36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fo:text-align="justify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fo:text-align="justify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fo:text-align="justify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text-align="start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79" style:parent-style-name="內文" style:family="paragraph">
      <style:paragraph-properties fo:text-align="justify"/>
    </style:style>
  </office:automatic-styles>
  <office:body>
    <office:text text:use-soft-page-breaks="true">
      <text:h text:style-name="P1" text:outline-level="2">花蓮縣幸福友善職場－企業與銀髮人才服務據點合作意向書</text:h>
      <text:p text:style-name="P2"><text:span text:style-name="T3">立意向書人：</text:span></text:p>
      <text:list text:style-name="LFO5" text:continue-numbering="true">
        <text:list-item>
          <text:p text:style-name="P4"><text:span text:style-name="T5">事業單位名稱：</text:span><text:span text:style-name="T6">____________________ (以下簡稱甲方)</text:span></text:p>
        </text:list-item>
        <text:list-item>
          <text:p text:style-name="P7"><text:span text:style-name="T8">服務機構名稱：</text:span><text:span text:style-name="T9">花蓮縣銀髮人才服務據點 (以下簡稱乙方)</text:span></text:p>
        </text:list-item>
      </text:list>
      <text:p text:style-name="P10"><text:span text:style-name="T11"><text:s text:c="2"/></text:span><text:span text:style-name="T12">茲因雙方為推動花蓮縣友善職場環境，促進中高齡及高齡者穩定就業，達成青銀共融之目標，經友好協商，達成合作意向如下：</text:span></text:p>
      <text:p text:style-name="P13"><text:span text:style-name="T14">第一條：合作目標</text:span></text:p>
      <text:p text:style-name="P15">雙方同意建立長期合作夥伴關係，共同開發適合銀髮人才之職缺，落實職場「合理調整」措施，並推動友善職場文化。</text:p>
      <text:p text:style-name="P16"><text:span text:style-name="T17">第二條：合作內容</text:span></text:p>
      <text:p text:style-name="P18">甲方同意與乙方協作下列事項（請依實際需求勾選）：</text:p>
      <text:list text:style-name="LFO4" text:continue-numbering="true">
        <text:list-item>
          <text:p text:style-name="P19"><text:span text:style-name="T20">人才媒合：</text:span><text:span text:style-name="T21">甲方優先提供適合中高齡者之職缺，由乙方進行專業推介與媒合。</text:span></text:p>
        </text:list-item>
        <text:list-item>
          <text:p text:style-name="P22"><text:span text:style-name="T23">職缺登記：</text:span><text:span text:style-name="T24">甲方同意於乙方辦理求才登記，並針對銀髮族特質提供彈性工時、部分工時或專屬職缺，由乙方進行專業推介。</text:span></text:p>
        </text:list-item>
        <text:list-item>
          <text:p text:style-name="P25"><text:span text:style-name="T26">銀髮人才庫運用：</text:span><text:span text:style-name="T27">甲方積極參與乙方辦理之徵才活動、職場體驗或企業說明會。</text:span></text:p>
        </text:list-item>
        <text:list-item>
          <text:p text:style-name="P28"><text:span text:style-name="T29">其他：</text:span><text:span text:style-name="T30">____________________ (如共同推廣</text:span><text:span text:style-name="T31">世代交流合作</text:span><text:span text:style-name="T32">、參與</text:span><text:span text:style-name="T33">友善職場講座等)。</text:span></text:p>
        </text:list-item>
      </text:list>
      <text:p text:style-name="P34"><text:span text:style-name="T35">第三條：權利義務</text:span></text:p>
      <text:list text:style-name="LFO6" text:continue-numbering="true">
        <text:list-item>
          <text:p text:style-name="P36"><text:span text:style-name="T37">資訊共享：</text:span><text:span text:style-name="T38">雙方應本於</text:span><text:span text:style-name="T39">誠</text:span><text:span text:style-name="T40">信原則，提供準確之求才與求職資訊。</text:span></text:p>
        </text:list-item>
        <text:list-item>
          <text:p text:style-name="P41"><text:span text:style-name="T42">保密義務</text:span><text:span text:style-name="T43">：</text:span><text:span text:style-name="T44">雙方對於合作過程中所獲取之個人資料及企業營業秘密，應依法負保密責任。</text:span></text:p>
        </text:list-item>
        <text:list-item>
          <text:p text:style-name="P45"><text:span text:style-name="T46">非排他性：</text:span><text:span text:style-name="T47">本意向書不具排他性，雙方仍得與其他單位進行類似之合作。</text:span></text:p>
        </text:list-item>
      </text:list>
      <text:soft-page-break/>
      <text:p text:style-name="P48">第四條：預期成效</text:p>
      <text:p text:style-name="P49"><text:s text:c="4"/>本意向書作為甲方參與「花縣幸福．友善職場優良事業單位選拔」之具體佐證資料，亦作為乙方服務本縣企業之績效依據。</text:p>
      <text:p text:style-name="P50">第五條：效力與期限</text:p>
      <text:p text:style-name="P51"><text:s text:c="4"/>本意向書自雙方簽署之日起生效，有效期限為兩年。期滿前經雙方同意得續約或另議新約。</text:p>
      <text:p text:style-name="P52"/>
      <text:p text:style-name="P53"/>
      <text:p text:style-name="P54"><text:span text:style-name="T55">立意向書人</text:span></text:p>
      <text:p text:style-name="P56"><text:span text:style-name="T57">甲方（事業單位）：</text:span><text:span text:style-name="T58"><text:s/></text:span></text:p>
      <text:p text:style-name="P59">負責人：<text:s/></text:p>
      <text:p text:style-name="P60">地址：<text:s/></text:p>
      <text:p text:style-name="P61">電話：</text:p>
      <text:p text:style-name="P62"/>
      <text:p text:style-name="P63"><text:span text:style-name="T64">乙方</text:span><text:span text:style-name="T65">：</text:span><text:span text:style-name="T66">花蓮縣銀髮人才服務據點</text:span></text:p>
      <text:p text:style-name="P67">地址：970花蓮縣花蓮市國聯二路151號</text:p>
      <text:p text:style-name="P68">電話：03-8320501</text:p>
      <text:p text:style-name="P69"/>
      <text:p text:style-name="P70"/>
      <text:p text:style-name="P71"><text:span text:style-name="T72">中 華 民 國 115 年</text:span><text:span text:style-name="T73"><text:s/></text:span><text:span text:style-name="T74">　　</text:span><text:span text:style-name="T75"><text:s/>月</text:span><text:span text:style-name="T76"><text:s/></text:span><text:span text:style-name="T77">　　</text:span><text:span text:style-name="T78"><text:s/>日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4LVL1" style:family="text">
      <style:text-properties style:font-name="標楷體" style:font-name-asian="標楷體" style:font-name-complex="新細明體" fo:font-weight="bold" style:font-weight-asian="bold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晏如</meta:initial-creator>
    <dc:creator>林晏如</dc:creator>
    <meta:creation-date>2026-03-07T09:00:00Z</meta:creation-date>
    <dc:date>2026-03-07T09:00:00Z</dc:date>
    <meta:template xlink:href="Normal" xlink:type="simple"/>
    <meta:editing-cycles>2</meta:editing-cycles>
    <meta:editing-duration>PT60S</meta:editing-duration>
    <meta:document-statistic meta:page-count="2" meta:paragraph-count="1" meta:word-count="115" meta:character-count="774" meta:row-count="5" meta:non-whitespace-character-count="660"/>
  </office:meta>
</office:document-meta>
</file>