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超研澤特毛楷" svg:font-family="超研澤特毛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color="#000000" style:letter-kerning="false" fo:font-size="16pt" style:font-size-asian="16pt"/>
    </style:style>
    <style:style style:name="T4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color="#000000" style:letter-kerning="false" fo:font-size="12pt" style:font-size-asian="12pt"/>
    </style:style>
    <style:style style:name="T8" style:parent-style-name="預設段落字型" style:family="text">
      <style:text-properties style:font-name="標楷體" fo:color="#000000" style:letter-kerning="false" fo:font-size="12pt" style:font-size-asian="12pt"/>
    </style:style>
    <style:style style:name="T9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3.2659in"/>
    </style:style>
    <style:style style:name="TableColumn15" style:family="table-column">
      <style:table-column-properties style:column-width="0.509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1.7437in"/>
    </style:style>
    <style:style style:name="Table12" style:family="table">
      <style:table-properties style:width="6.8444in" style:rel-width="100%" fo:margin-left="0.1736in" table:align="left"/>
    </style:style>
    <style:style style:name="TableRow19" style:family="table-row">
      <style:table-row-properties style:min-row-height="0.1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fo:font-weight="bold" style:font-weight-asian="bold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916in">
        <style:tab-stops>
          <style:tab-stop style:type="left" style:position="0.8125in"/>
        </style:tab-stops>
      </style:paragraph-properties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916in" fo:margin-right="-0.0562in">
        <style:tab-stops>
          <style:tab-stop style:type="left" style:position="0.8125in"/>
        </style:tab-stops>
      </style:paragraph-properties>
      <style:text-properties style:font-name="標楷體" fo:font-weight="bold" style:font-weight-asian="bold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fo:font-weight="bold" style:font-weight-asian="bold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margin-right="-0.1708in">
        <style:tab-stops>
          <style:tab-stop style:type="left" style:position="0.81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" style:parent-style-name="內文" style:family="paragraph">
      <style:paragraph-properties style:snap-to-layout-grid="false" fo:line-height="0.2916in" fo:margin-right="-0.5444in">
        <style:tab-stops>
          <style:tab-stop style:type="left" style:position="0.81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8" style:family="table-row">
      <style:table-row-properties style:min-row-height="0.359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/>
      <style:text-properties style:font-name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新細明體" style:font-name-asian="新細明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P53" style:parent-style-name="內文" style:family="paragraph">
      <style:paragraph-properties style:snap-to-layout-grid="false" fo:line-height="0.2222in"/>
    </style:style>
    <style:style style:name="T54" style:parent-style-name="預設段落字型" style:family="text">
      <style:text-properties style:font-name="新細明體" style:font-name-asian="新細明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="新細明體" style:font-name-asian="新細明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ableRow59" style:family="table-row">
      <style:table-row-properties style:min-row-height="2.3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/>
    </style:style>
    <style:style style:name="P64" style:parent-style-name="內文" style:list-style-name="LFO1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P65" style:parent-style-name="內文" style:list-style-name="LFO1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P66" style:parent-style-name="內文" style:list-style-name="LFO1" style:family="paragraph">
      <style:paragraph-properties style:snap-to-layout-grid="false" fo:text-align="justify" fo:margin-left="0.3243in" fo:text-indent="-0.2951in">
        <style:tab-stops/>
      </style:paragraph-properties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916in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916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P77" style:parent-style-name="內文" style:family="paragraph">
      <style:paragraph-properties style:snap-to-layout-grid="false" fo:line-height="0.2222in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新細明體" style:font-name-asian="新細明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ableRow83" style:family="table-row">
      <style:table-row-properties style:min-row-height="0.3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</style:style>
    <style:style style:name="T96" style:parent-style-name="預設段落字型" style:family="text">
      <style:text-properties style:font-name="新細明體" style:font-name-asian="新細明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新細明體" style:font-name-asian="新細明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P101" style:parent-style-name="內文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新細明體" style:font-name-asian="新細明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ableRow104" style:family="table-row">
      <style:table-row-properties style:min-row-height="0.3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新細明體" style:font-name-asian="新細明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P119" style:parent-style-name="內文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="新細明體" style:font-name-asian="新細明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新細明體" style:font-name-asian="新細明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Row125" style:family="table-row">
      <style:table-row-properties style:min-row-height="0.38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新細明體" style:font-name-asian="新細明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P140" style:parent-style-name="內文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新細明體" style:font-name-asian="新細明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P143" style:parent-style-name="內文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ableRow146" style:family="table-row">
      <style:table-row-properties style:min-row-height="0.3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</style:style>
    <style:style style:name="T159" style:parent-style-name="預設段落字型" style:family="text">
      <style:text-properties style:font-name="新細明體" style:font-name-asian="新細明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內文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新細明體" style:font-name-asian="新細明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P164" style:parent-style-name="內文" style:family="paragraph">
      <style:paragraph-properties style:snap-to-layout-grid="false" fo:line-height="0.2222in"/>
    </style:style>
    <style:style style:name="T165" style:parent-style-name="預設段落字型" style:family="text">
      <style:text-properties style:font-name="新細明體" style:font-name-asian="新細明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="新細明體" style:font-name-asian="新細明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新細明體" style:font-name-asian="新細明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新細明體" style:font-name-asian="新細明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P203" style:parent-style-name="內文" style:family="paragraph">
      <style:paragraph-properties style:snap-to-layout-grid="false" fo:line-height="0.2222in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新細明體" style:font-name-asian="新細明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ableRow209" style:family="table-row">
      <style:table-row-properties style:min-row-height="0.3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新細明體" style:font-name-asian="新細明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新細明體" style:font-name-asian="新細明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P227" style:parent-style-name="內文" style:family="paragraph">
      <style:paragraph-properties style:snap-to-layout-grid="false" fo:line-height="0.2222in"/>
    </style:style>
    <style:style style:name="T228" style:parent-style-name="預設段落字型" style:family="text">
      <style:text-properties style:font-name="新細明體" style:font-name-asian="新細明體" fo:font-size="12pt" style:font-size-asian="12pt"/>
    </style:style>
    <style:style style:name="T229" style:parent-style-name="預設段落字型" style:family="text">
      <style:text-properties style:font-name="標楷體" fo:font-size="12pt" style:font-size-asian="12pt"/>
    </style:style>
    <style:style style:name="TableRow230" style:family="table-row">
      <style:table-row-properties style:min-row-height="0.38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新細明體" style:font-name-asian="新細明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新細明體" style:font-name-asian="新細明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新細明體" style:font-name-asian="新細明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Row251" style:family="table-row">
      <style:table-row-properties style:min-row-height="0.3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color="#FF0000"/>
    </style:style>
    <style:style style:name="T258" style:parent-style-name="預設段落字型" style:family="text">
      <style:text-properties style:font-name="標楷體" fo:color="#FF0000"/>
    </style:style>
    <style:style style:name="T259" style:parent-style-name="預設段落字型" style:family="text">
      <style:text-properties style:font-name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新細明體" style:font-name-asian="新細明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="新細明體" style:font-name-asian="新細明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新細明體" style:font-name-asian="新細明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ableRow276" style:family="table-row">
      <style:table-row-properties style:min-row-height="0.38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 fo:color="#FF0000"/>
    </style:style>
    <style:style style:name="T283" style:parent-style-name="預設段落字型" style:family="text">
      <style:text-properties style:font-name="標楷體" fo:color="#FF0000"/>
    </style:style>
    <style:style style:name="T284" style:parent-style-name="預設段落字型" style:family="text">
      <style:text-properties style:font-name="標楷體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</style:style>
    <style:style style:name="T293" style:parent-style-name="預設段落字型" style:family="text">
      <style:text-properties style:font-name="新細明體" style:font-name-asian="新細明體" fo:font-size="12pt" style:font-size-asian="12pt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P295" style:parent-style-name="內文" style:family="paragraph">
      <style:paragraph-properties style:snap-to-layout-grid="false" fo:line-height="0.2222in"/>
    </style:style>
    <style:style style:name="T296" style:parent-style-name="預設段落字型" style:family="text">
      <style:text-properties style:font-name="新細明體" style:font-name-asian="新細明體" fo:font-size="12pt" style:font-size-asian="12pt"/>
    </style:style>
    <style:style style:name="T297" style:parent-style-name="預設段落字型" style:family="text">
      <style:text-properties style:font-name="標楷體" fo:font-size="12pt" style:font-size-asian="12pt"/>
    </style:style>
    <style:style style:name="P298" style:parent-style-name="內文" style:family="paragraph">
      <style:paragraph-properties style:snap-to-layout-grid="false" fo:line-height="0.2222in"/>
    </style:style>
    <style:style style:name="T299" style:parent-style-name="預設段落字型" style:family="text">
      <style:text-properties style:font-name="新細明體" style:font-name-asian="新細明體"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TableRow301" style:family="table-row">
      <style:table-row-properties style:min-row-height="0.3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fo:color="#FF0000"/>
    </style:style>
    <style:style style:name="T308" style:parent-style-name="預設段落字型" style:family="text">
      <style:text-properties style:font-name="標楷體" fo:color="#FF0000"/>
    </style:style>
    <style:style style:name="T309" style:parent-style-name="預設段落字型" style:family="text">
      <style:text-properties style:font-name="標楷體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</style:style>
    <style:style style:name="T318" style:parent-style-name="預設段落字型" style:family="text">
      <style:text-properties style:font-name="新細明體" style:font-name-asian="新細明體"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P320" style:parent-style-name="內文" style:family="paragraph">
      <style:paragraph-properties style:snap-to-layout-grid="false" fo:line-height="0.2222in"/>
    </style:style>
    <style:style style:name="T321" style:parent-style-name="預設段落字型" style:family="text">
      <style:text-properties style:font-name="新細明體" style:font-name-asian="新細明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P323" style:parent-style-name="內文" style:family="paragraph">
      <style:paragraph-properties style:snap-to-layout-grid="false" fo:line-height="0.2222in"/>
    </style:style>
    <style:style style:name="T324" style:parent-style-name="預設段落字型" style:family="text">
      <style:text-properties style:font-name="新細明體" style:font-name-asian="新細明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fo:color="#FF0000"/>
    </style:style>
    <style:style style:name="T333" style:parent-style-name="預設段落字型" style:family="text">
      <style:text-properties style:font-name="標楷體" fo:color="#FF0000"/>
    </style:style>
    <style:style style:name="T334" style:parent-style-name="預設段落字型" style:family="text">
      <style:text-properties style:font-name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222in"/>
    </style:style>
    <style:style style:name="T343" style:parent-style-name="預設段落字型" style:family="text">
      <style:text-properties style:font-name="新細明體" style:font-name-asian="新細明體" fo:font-size="12pt" style:font-size-asian="12pt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P345" style:parent-style-name="內文" style:family="paragraph">
      <style:paragraph-properties style:snap-to-layout-grid="false" fo:line-height="0.2222in"/>
    </style:style>
    <style:style style:name="T346" style:parent-style-name="預設段落字型" style:family="text">
      <style:text-properties style:font-name="新細明體" style:font-name-asian="新細明體" fo:font-size="12pt" style:font-size-asian="12pt"/>
    </style:style>
    <style:style style:name="T347" style:parent-style-name="預設段落字型" style:family="text">
      <style:text-properties style:font-name="標楷體" fo:font-size="12pt" style:font-size-asian="12pt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="新細明體" style:font-name-asian="新細明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ableRow351" style:family="table-row">
      <style:table-row-properties style:min-row-height="3.204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fo:color="#A6A6A6" style:letter-kerning="false"/>
    </style:style>
    <style:style style:name="T356" style:parent-style-name="預設段落字型" style:family="text">
      <style:text-properties fo:color="#A6A6A6" style:letter-kerning="false"/>
    </style:style>
    <style:style style:name="T357" style:parent-style-name="預設段落字型" style:family="text">
      <style:text-properties fo:color="#A6A6A6" style:letter-kerning="false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fo:color="#A6A6A6" style:letter-kerning="false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2：自我檢核表</text:p>
      <text:p text:style-name="內文"><text:span text:style-name="T4">事業單位名稱：</text:span><text:span text:style-name="T5"><text:s text:c="38"/></text:span></text:p>
      <text:p text:style-name="P6"><text:span text:style-name="T7"><text:s text:c="42"/></text:span><text:span text:style-name="T8">　　　　　　</text:span><text:span text:style-name="T9">請於符合欄位內劃「</text:span><text:span text:style-name="T10">V</text:span><text:span text:style-name="T11">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序號</text:p>
            </table:table-cell>
            <table:table-cell table:style-name="TableCell22" table:number-rows-spanned="2">
              <text:p text:style-name="P23">檢<text:s text:c="6"/>核<text:s text:c="6"/>項<text:s text:c="5"/>目</text:p>
            </table:table-cell>
            <table:table-cell table:style-name="TableCell24" table:number-columns-spanned="3">
              <text:p text:style-name="P25">單位自行檢核</text:p>
            </table:table-cell>
            <table:covered-table-cell/>
            <table:covered-table-cell/>
            <table:table-cell table:style-name="TableCell26" table:number-rows-spanned="2">
              <text:p text:style-name="P27">主辦單位檢核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是</text:p>
            </table:table-cell>
            <table:table-cell table:style-name="TableCell33">
              <text:p text:style-name="P34">否</text:p>
            </table:table-cell>
            <table:table-cell table:style-name="TableCell35">
              <text:p text:style-name="P36">不適用</text:p>
            </table:table-cell>
            <table:covered-table-cell>
              <text:p text:style-name="P37"/>
            </table:covered-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已依法繳交勞工保險費、積欠工資墊償基金、全民健康保險費、就業保險費、職業災害保險費、提繳新制勞工退休金及按月且足額提撥勞工退休準備金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符合</text:span></text:p>
            <text:p text:style-name="P53"><text:span text:style-name="T54">□</text:span><text:span text:style-name="T55">不符合</text:span></text:p>
            <text:p text:style-name="P56"><text:span text:style-name="T57">□</text:span><text:span text:style-name="T58">不適用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未曾發生重大勞資爭議等案件。重大勞資爭議事件如下：</text:p>
            <text:list text:style-name="LFO1" text:continue-numbering="true">
              <text:list-item>
                <text:p text:style-name="P64">公營、公用及交通事業或具有危險性、特殊性行業之勞資爭議，有影響公眾生活或造成公共危險者。</text:p>
              </text:list-item>
              <text:list-item>
                <text:p text:style-name="P65">發生勞資爭議之事業單位，有擴及其關係企業者。</text:p>
              </text:list-item>
              <text:list-item>
                <text:p text:style-name="P66">其他勞資爭議有急速發展或擴大而影響社會秩序者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符合</text:span></text:p>
            <text:p text:style-name="P77"><text:span text:style-name="T78">□</text:span><text:span text:style-name="T79">不符合</text:span></text:p>
            <text:p text:style-name="P80"><text:span text:style-name="T81">□</text:span><text:span text:style-name="T82">不適用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未曾發生死亡職業災害(不含通勤職災)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符合</text:span></text:p>
            <text:p text:style-name="P98"><text:span text:style-name="T99">□</text:span><text:span text:style-name="T100">不符合</text:span></text:p>
            <text:p text:style-name="P101"><text:span text:style-name="T102">□</text:span><text:span text:style-name="T103">不適用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未曾發生職業災害之罹災人數在3人以上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符合</text:span></text:p>
            <text:p text:style-name="P119"><text:span text:style-name="T120">□</text:span><text:span text:style-name="T121">不符合</text:span></text:p>
            <text:p text:style-name="P122"><text:span text:style-name="T123">□</text:span><text:span text:style-name="T124">不適用</text:span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未曾因氨、氯、氟化氫、光氣、硫化氫、二氧化硫等化學物質之洩漏，發生1人以上罹災勞工需住院治療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符合</text:span></text:p>
            <text:p text:style-name="P140"><text:span text:style-name="T141">□</text:span><text:span text:style-name="T142">不符合</text:span></text:p>
            <text:p text:style-name="P143"><text:span text:style-name="T144">□</text:span><text:span text:style-name="T145">不適用</text:span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未曾發生其他經中央主管機關指定公告之職業災害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符合</text:span></text:p>
            <text:p text:style-name="P161"><text:span text:style-name="T162">□</text:span><text:span text:style-name="T163">不符合</text:span></text:p>
            <text:p text:style-name="P164"><text:span text:style-name="T165">□</text:span><text:span text:style-name="T166">不適用</text:span>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未曾違反職業安全衛生法受判刑確定、被處最高罰鍰、被處以部分或全部停工、或違反同一法條二次以上經裁罰者。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符合</text:span></text:p>
            <text:p text:style-name="P182"><text:span text:style-name="T183">□</text:span><text:span text:style-name="T184">不符合</text:span></text:p>
            <text:p text:style-name="P185"><text:span text:style-name="T186">□</text:span><text:span text:style-name="T187">不適用</text:span>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未曾違反勞動基準法受判刑確定、被處最高罰鍰、或違反勞動基準法及勞工退休金條例同一法條二次以上經裁罰者。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符合</text:span></text:p>
            <text:p text:style-name="P203"><text:span text:style-name="T204">□</text:span><text:span text:style-name="T205">不符合</text:span></text:p>
            <text:p text:style-name="P206"><text:span text:style-name="T207">□</text:span><text:span text:style-name="T208">不適用</text:span></text:p>
          </table:table-cell>
        </table:table-row>
        <text:soft-page-break/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未曾違反性別平等工作法、就業服務法、勞工職業災害保險及保護法、大量解僱勞工保護法、勞資爭議處理法、勞工退休金條例、中高齡者及高齡者就業促進法等經處罰鍰達3次以上或同一法條2次以上經裁罰者或被處最高罰鍰處分者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符合</text:span></text:p>
            <text:p text:style-name="P224"><text:span text:style-name="T225">□</text:span><text:span text:style-name="T226">不符合</text:span></text:p>
            <text:p text:style-name="P227"><text:span text:style-name="T228">□</text:span><text:span text:style-name="T229">不適用</text:span>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未曾欠繳勞工保險、勞工職業災害保險及全民健康保險保費、高薪低報，致違反勞工保險、勞工職業災害保險及全民健康保險法規，經處罰鍰達3次以上或被處最高罰鍰處分者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符合</text:span></text:p>
            <text:p text:style-name="P245"><text:span text:style-name="T246">□</text:span><text:span text:style-name="T247">不符合</text:span></text:p>
            <text:p text:style-name="P248"><text:span text:style-name="T249">□</text:span><text:span text:style-name="T250">不適用</text:span>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<text:span text:style-name="T256">是否經勞工行政主管機關同意備查勞資會議勞資代表名冊</text:span><text:span text:style-name="T257">(</text:span><text:span text:style-name="T258">請檢附最新任期同意備查函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符合</text:span></text:p>
            <text:p text:style-name="P270"><text:span text:style-name="T271">□</text:span><text:span text:style-name="T272">不符合</text:span></text:p>
            <text:p text:style-name="P273"><text:span text:style-name="T274">□</text:span><text:span text:style-name="T275">不適用</text:span>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<text:span text:style-name="T281">是否訂定工作規則並經勞工主管機關核備</text:span><text:span text:style-name="T282">(</text:span><text:span text:style-name="T283">請檢附最近一次同意備查函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符合</text:span></text:p>
            <text:p text:style-name="P295"><text:span text:style-name="T296">□</text:span><text:span text:style-name="T297">不符合</text:span></text:p>
            <text:p text:style-name="P298"><text:span text:style-name="T299">□</text:span><text:span text:style-name="T300">不適用</text:span>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<text:span text:style-name="T306">是否訂定性騷擾防治措施、申訴及懲戒辦法</text:span><text:span text:style-name="T307">(</text:span><text:span text:style-name="T308">請檢附辦法及公告之照片</text:span><text:span text:style-name="T309">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符合</text:span></text:p>
            <text:p text:style-name="P320"><text:span text:style-name="T321">□</text:span><text:span text:style-name="T322">不符合</text:span></text:p>
            <text:p text:style-name="P323"><text:span text:style-name="T324">□</text:span><text:span text:style-name="T325">不適用</text:span>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<text:span text:style-name="T331">是否依法設置職工福利委員會並經勞工主管機關核准成立</text:span><text:span text:style-name="T332">(</text:span><text:span text:style-name="T333">請檢附最近一次同意備查函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符合</text:span></text:p>
            <text:p text:style-name="P345"><text:span text:style-name="T346">□</text:span><text:span text:style-name="T347">不符合</text:span></text:p>
            <text:p text:style-name="P348"><text:span text:style-name="T349">□</text:span><text:span text:style-name="T350">不適用</text:span></text:p>
          </table:table-cell>
        </table:table-row>
        <table:table-row table:style-name="TableRow351">
          <table:table-cell table:style-name="TableCell352" table:number-columns-spanned="6">
            <text:p text:style-name="P353"><text:span text:style-name="T354"><draw:frame draw:z-index="251659264" draw:id="id1" draw:style-name="a1" draw:name="文字方塊 2" text:anchor-type="paragraph" svg:x="4.43472in" svg:y="0.99722in" svg:width="1.19931in" svg:height="1.1875in" style:rel-width="scale" style:rel-height="scale"><draw:text-box><text:p text:style-name="內文"><text:span text:style-name="T355">代表人</text:span><text:span text:style-name="T356">/</text:span><text:span text:style-name="T357">負責人印</text:span></text:p></draw:text-box><svg:title/><svg:desc/></draw:frame></text:span><text:span text:style-name="T358"><draw:frame draw:z-index="251658240" draw:id="id2" draw:style-name="a2" draw:name="文字方塊 2" text:anchor-type="paragraph" svg:x="1.46597in" svg:y="0.43472in" svg:width="2.28264in" svg:height="2.27917in" style:rel-width="scale" style:rel-height="scale"><draw:text-box><text:p text:style-name="內文"><text:span text:style-name="T359">事業單位印</text:span></text:p></draw:text-box><svg:title/><svg:desc/></draw:frame></text:span><text:span text:style-name="T360">備註：以上各項所指時間為民國</text:span><text:span text:style-name="T361">113</text:span><text:span text:style-name="T362">年</text:span><text:span text:style-name="T363">1</text:span><text:span text:style-name="T364">月</text:span><text:span text:style-name="T365">1</text:span><text:span text:style-name="T366">日至</text:span><text:span text:style-name="T367">115</text:span><text:span text:style-name="T368">年</text:span><text:span text:style-name="T369">3</text:span><text:span text:style-name="T370">月</text:span><text:span text:style-name="T371">31</text:span><text:span text:style-name="T372">日。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超研澤特毛楷" svg:font-family="超研澤特毛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一" style:display-name="樣式一" style:family="paragraph" style:parent-style-name="內文" style:auto-update="true">
      <style:paragraph-properties fo:line-height="0.2777in" fo:margin-left="0.393in" fo:text-indent="-0.393in">
        <style:tab-stops/>
      </style:paragraph-properties>
      <style:text-properties style:font-size-complex="10pt" fo:hyphenate="false"/>
    </style:style>
    <style:style style:name="樣式一0" style:display-name="樣式（一）" style:family="paragraph" style:parent-style-name="內文" style:auto-update="true">
      <style:paragraph-properties fo:line-height="0.2777in" fo:margin-left="0.1666in">
        <style:tab-stops/>
      </style:paragraph-properties>
      <style:text-properties style:font-size-complex="10pt" fo:hyphenate="false"/>
    </style:style>
    <style:style style:name="樣式" style:display-name="樣式１" style:family="paragraph" style:parent-style-name="內文" style:auto-update="true">
      <style:paragraph-properties fo:line-height="0.2777in" fo:margin-left="0.1666in" fo:text-indent="0.4166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75in" fo:margin-left="0.19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75in" fo:margin-left="0.5833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472in"/>
      <style:text-properties fo:font-weight="bold" style:font-weight-asian="bold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6298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/>
      <style:text-properties style:font-name="超研澤特毛楷" style:font-name-asian="超研澤特毛楷" fo:font-size="18pt" style:font-size-asian="18pt" style:font-size-complex="18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5年度「花縣幸福 友善職場」優良事業單位評選獎勵計畫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所屬各行政機關促進婦女社會參與績效優良獎勵」評審標準</dc:title>
    <dc:description/>
    <dc:subject/>
    <meta:initial-creator>a224435562_李靜宜</meta:initial-creator>
    <dc:creator>林晏如</dc:creator>
    <meta:creation-date>2026-02-27T05:33:00Z</meta:creation-date>
    <dc:date>2026-03-07T08:09:00Z</dc:date>
    <meta:print-date>2024-03-08T02:08:00Z</meta:print-date>
    <meta:template xlink:href="Normal" xlink:type="simple"/>
    <meta:editing-cycles>6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