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944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734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43cm" fo:margin-left="-0.191cm" table:align="left" style:writing-mode="lr-tb"/>
    </style:style>
    <style:style style:name="表格6.A" style:family="table-column">
      <style:table-column-properties style:column-width="9.222cm"/>
    </style:style>
    <style:style style:name="表格6.B" style:family="table-column">
      <style:table-column-properties style:column-width="2.992cm"/>
    </style:style>
    <style:style style:name="表格6.C" style:family="table-column">
      <style:table-column-properties style:column-width="2.949cm"/>
    </style:style>
    <style:style style:name="表格6.D" style:family="table-column">
      <style:table-column-properties style:column-width="3.281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Heading_20_3">
      <loext:graphic-properties draw:fill="solid" draw:fill-color="#ffffff"/>
      <style:paragraph-properties fo:margin-top="0cm" fo:margin-bottom="0cm" style:contextual-spacing="false" fo:line-height="0.776cm" fo:background-color="#ffffff"/>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4" style:family="paragraph" style:parent-style-name="Standard">
      <style:paragraph-properties fo:line-height="0.776cm" fo:orphans="2" fo:widows="2"/>
    </style:style>
    <style:style style:name="P5" style:family="paragraph" style:parent-style-name="Standard">
      <style:paragraph-properties fo:margin-left="0.974cm" fo:margin-right="0cm" fo:line-height="0.776cm" fo:orphans="2" fo:widows="2" fo:text-indent="-0.974cm" style:auto-text-indent="false"/>
    </style:style>
    <style:style style:name="P6" style:family="paragraph" style:parent-style-name="Standard">
      <style:paragraph-properties fo:margin-left="0.494cm" fo:margin-right="0cm" fo:line-height="0.776cm" fo:orphans="2" fo:widows="2" fo:text-indent="-0.494cm" style:auto-text-indent="false"/>
    </style:style>
    <style:style style:name="P7"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8"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margin-left="0.494cm" fo:margin-right="0cm" fo:line-height="0.776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margin-left="0.84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2"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5" style:family="paragraph" style:parent-style-name="Standard">
      <style:paragraph-properties fo:margin-left="-0.318cm" fo:margin-right="-0.318cm" fo:line-height="0.776cm" fo:orphans="2" fo:widows="2"/>
      <style:text-properties style:font-name="標楷體" fo:font-weight="bold" style:font-name-asian="標楷體" style:font-weight-asian="bold" style:font-name-complex="標楷體" style:font-size-complex="10pt"/>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1"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34"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text-properties style:font-name="標楷體" fo:font-size="16pt" style:font-name-asian="標楷體" style:font-size-asian="16pt" style:font-name-complex="標楷體"/>
    </style:style>
    <style:style style:name="P36"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7" style:family="paragraph" style:parent-style-name="Standard">
      <style:paragraph-properties fo:margin-top="0cm" fo:margin-bottom="0.494cm" style:contextual-spacing="false" fo:line-height="0.741cm" fo:orphans="2" fo:widows="2"/>
    </style:style>
    <style:style style:name="P38" style:family="paragraph" style:parent-style-name="Standard">
      <style:paragraph-properties fo:margin-left="1.639cm" fo:margin-right="0cm" fo:margin-top="0cm" fo:margin-bottom="0.494cm" style:contextual-spacing="false" fo:line-height="0.741cm" fo:orphans="2" fo:widows="2"/>
    </style:style>
    <style:style style:name="P39" style:family="paragraph" style:parent-style-name="Standard">
      <style:paragraph-properties fo:margin-top="0cm" fo:margin-bottom="0cm" style:contextual-spacing="false" fo:line-height="0.741cm" fo:orphans="2" fo:widows="2"/>
    </style:style>
    <style:style style:name="P40" style:family="paragraph" style:parent-style-name="Standard">
      <style:paragraph-properties fo:margin-left="-0.055cm" fo:margin-right="0cm" fo:margin-top="0cm" fo:margin-bottom="0cm" style:contextual-spacing="false" fo:line-height="0.741cm" fo:orphans="2" fo:widows="2"/>
    </style:style>
    <style:style style:name="P41" style:family="paragraph" style:parent-style-name="Standard">
      <style:paragraph-properties fo:margin-left="0.847cm" fo:margin-right="0cm" fo:margin-top="0cm" fo:margin-bottom="0.494cm" style:contextual-spacing="false" fo:line-height="0.741cm" fo:orphans="2" fo:widows="2"/>
    </style:style>
    <style:style style:name="P42" style:family="paragraph" style:parent-style-name="Standard">
      <style:paragraph-properties fo:margin-left="0.847cm" fo:margin-right="0cm" fo:margin-top="0cm" fo:margin-bottom="0cm" style:contextual-spacing="false" fo:line-height="0.741cm" fo:orphans="2" fo:widows="2"/>
    </style:style>
    <style:style style:name="P43" style:family="paragraph" style:parent-style-name="Standard">
      <style:paragraph-properties fo:margin-left="0.494cm" fo:margin-right="0cm" fo:margin-top="0cm" fo:margin-bottom="0cm" style:contextual-spacing="false" fo:line-height="0.741cm" fo:orphans="2" fo:widows="2" fo:text-indent="-0.494cm" style:auto-text-indent="false"/>
    </style:style>
    <style:style style:name="P44" style:family="paragraph" style:parent-style-name="Standard">
      <style:paragraph-properties fo:margin-top="0cm" fo:margin-bottom="0cm" style:contextual-spacing="false" fo:line-height="0.741cm"/>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7"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48" style:family="paragraph" style:parent-style-name="Standard">
      <style:paragraph-properties fo:margin-top="0cm" fo:margin-bottom="0.176cm" style:contextual-spacing="false" style:line-height-at-least="0.423cm" fo:text-align="center" style:justify-single-word="false" style:snap-to-layout-grid="false"/>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fo:margin-right="0cm" style:line-height-at-least="0.423cm" fo:text-align="justify" style:justify-single-word="false" fo:text-indent="0.212cm" style:auto-text-indent="false" style:snap-to-layout-grid="false"/>
    </style:style>
    <style:style style:name="P51" style:family="paragraph" style:parent-style-name="Standard">
      <style:paragraph-properties fo:margin-top="0.318cm" fo:margin-bottom="0.318cm" style:contextual-spacing="false" style:line-height-at-least="0.423cm" fo:text-align="justify" style:justify-single-word="false" style:snap-to-layout-grid="false"/>
    </style:style>
    <style:style style:name="P52" style:family="paragraph" style:parent-style-name="Standard">
      <style:paragraph-properties fo:margin-top="0.318cm" fo:margin-bottom="0cm" style:contextual-spacing="false" style:line-height-at-least="0.423cm" fo:text-align="justify" style:justify-single-word="false" style:snap-to-layout-grid="false"/>
    </style:style>
    <style:style style:name="P53" style:family="paragraph" style:parent-style-name="Standard">
      <style:paragraph-properties fo:margin-right="0cm" style:line-height-at-least="0.423cm" fo:text-align="justify" style:justify-single-word="false" fo:text-indent="1.358cm" style:auto-text-indent="false" style:snap-to-layout-grid="false"/>
    </style:style>
    <style:style style:name="P54" style:family="paragraph" style:parent-style-name="Standard">
      <style:paragraph-properties fo:margin-right="0cm" style:line-height-at-least="0.423cm" fo:text-align="justify" style:justify-single-word="false" fo:text-indent="0.268cm" style:auto-text-indent="false" style:snap-to-layout-grid="false"/>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7" style:family="paragraph" style:parent-style-name="Standard">
      <style:paragraph-properties fo:margin-top="0cm" fo:margin-bottom="0.176cm" style:contextual-spacing="false" style:line-height-at-least="0.423cm" fo:text-align="center" style:justify-single-word="false" fo:break-before="page" style:snap-to-layout-grid="false"/>
      <style:text-properties fo:color="#333333" loext:opacity="100%" style:font-name="標楷體" fo:font-size="22pt" fo:letter-spacing="-0.007cm" fo:font-weight="normal" style:font-name-asian="標楷體" style:font-size-asian="22pt" style:font-weight-asian="normal" style:font-name-complex="標楷體" style:font-size-complex="16pt" style:font-weight-complex="bold"/>
    </style:style>
    <style:style style:name="P58" style:family="paragraph" style:parent-style-name="Standard">
      <style:paragraph-properties fo:text-align="center" style:justify-single-word="false" style:snap-to-layout-grid="false"/>
    </style:style>
    <style:style style:name="P59" style:family="paragraph" style:parent-style-name="Standard" style:master-page-name="轉換_20_2">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60"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61"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62" style:family="paragraph" style:parent-style-name="清單段落" style:list-style-name="WW8Num8">
      <style:paragraph-properties fo:margin-left="1.251cm" fo:margin-right="0cm" fo:margin-top="0cm" fo:margin-bottom="0.282cm" style:contextual-spacing="false" fo:line-height="115%" fo:text-indent="-1.251cm" style:auto-text-indent="false"/>
    </style:style>
    <style:style style:name="P63" style:family="paragraph" style:parent-style-name="清單段落" style:list-style-name="WW8Num7">
      <style:paragraph-properties fo:margin-top="0cm" fo:margin-bottom="0.282cm" style:contextual-spacing="false" fo:line-height="115%"/>
    </style:style>
    <style:style style:name="P64" style:family="paragraph" style:parent-style-name="清單段落" style:list-style-name="WW8Num15">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letter-spacing="-0.014cm" style:font-name-asian="標楷體"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22pt" style:font-name-asian="標楷體" style:font-size-asian="22pt" style:font-name-complex="標楷體" style:font-size-complex="16pt" style:font-weight-complex="bold"/>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6pt" style:font-name-asian="標楷體" style:font-size-asian="16pt" style:font-name-complex="標楷體"/>
    </style:style>
    <style:style style:name="T23" style:family="text">
      <style:text-properties style:font-weight-complex="bold"/>
    </style:style>
    <style:style style:name="T24" style:family="text">
      <style:text-properties fo:color="#000000" loext:opacity="100%" style:font-name="標楷體" fo:font-size="14pt" style:letter-kerning="false" style:font-name-asian="標楷體" style:font-size-asian="14pt" style:font-name-complex="新細明體1" style:font-size-complex="14pt"/>
    </style:style>
    <style:style style:name="T25" style:family="text">
      <style:text-properties fo:color="#000000" loext:opacity="100%" style:font-name="標楷體" fo:font-size="14pt" style:letter-kerning="false" style:font-name-asian="標楷體" style:font-size-asian="14pt" style:font-name-complex="新細明體1" style:font-size-complex="14pt"/>
    </style:style>
    <style:style style:name="T26" style:family="text">
      <style:text-properties fo:color="#a02b93" loext:opacity="100%" style:font-name="標楷體" fo:font-size="14pt" style:letter-kerning="false" style:font-name-asian="標楷體" style:font-size-asian="14pt" style:font-name-complex="新細明體1" style:font-size-complex="14pt"/>
    </style:style>
    <style:style style:name="T27" style:family="text">
      <style:text-properties fo:color="#a02b93" loext:opacity="100%" style:font-name="標楷體" fo:font-size="14pt" style:letter-kerning="false" style:font-name-asian="標楷體" style:font-size-asian="14pt" style:font-name-complex="新細明體1" style:font-size-complex="14pt"/>
    </style:style>
    <style:style style:name="T28" style:family="text">
      <style:text-properties fo:font-size="20pt" style:font-size-asian="20pt"/>
    </style:style>
    <style:style style:name="T29" style:family="text">
      <style:text-properties fo:color="#c00000" loext:opacity="100%" fo:font-size="14pt" style:letter-kerning="false" style:font-size-asian="14pt"/>
    </style:style>
    <style:style style:name="T30" style:family="text">
      <style:text-properties fo:font-size="11pt" style:font-size-asian="11pt" style:font-size-complex="11pt"/>
    </style:style>
    <style:style style:name="T31" style:family="text">
      <style:text-properties fo:color="#808080" loext:opacity="100%" style:font-name="標楷體" style:font-name-asian="標楷體" style:font-name-complex="標楷體"/>
    </style:style>
    <style:style style:name="T32" style:family="text">
      <style:text-properties fo:color="#808080" loext:opacity="100%" style:font-name="標楷體" style:font-name-asian="標楷體" style:font-size-complex="14pt" style:font-weight-complex="bold"/>
    </style:style>
    <style:style style:name="T33"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4"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5"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36"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37"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38"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39"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0"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1"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2"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徵才公告<text:span text:style-name="T1"/></text:p>
          </table:table-cell>
          <table:table-cell table:style-name="表格1.B1" office:value-type="string">
            <text:p text:style-name="P4"><text:span text:style-name="T3">【花蓮縣政府社會處社會福利科徵約聘專業人員】-</text:span></text:p>
            <text:p text:style-name="P4"><text:span text:style-name="T3">身障需求評估約聘專業人員1名 (中區)</text:span></text:p>
          </table:table-cell>
        </table:table-row>
        <table:table-row table:style-name="表格1.2">
          <table:table-cell table:style-name="表格1.A1" office:value-type="string">
            <text:p text:style-name="P7">一、職稱<text:span text:style-name="T1"/></text:p>
          </table:table-cell>
          <table:table-cell table:style-name="表格1.B2" office:value-type="string">
            <text:p text:style-name="P4"><text:span text:style-name="T3">約聘專業人員1</text:span><text:span text:style-name="T3">名</text:span></text:p>
          </table:table-cell>
        </table:table-row>
        <table:table-row table:style-name="表格1.3">
          <table:table-cell table:style-name="表格1.A1" office:value-type="string">
            <text:p text:style-name="P5"><text:span text:style-name="T1">二、資格條件及 <text:s/>薪資標準</text:span></text:p>
          </table:table-cell>
          <table:table-cell table:style-name="表格1.B3" office:value-type="string">
            <text:p text:style-name="P37"><text:span text:style-name="T24">(一)學經歷應符合下列資格條件之一：</text:span></text:p>
            <text:p text:style-name="P38"><text:span text:style-name="T24">1.教育部認可之國內外社會工作、特殊教育、復健諮商、心理諮商或醫事等科系學士學歷。</text:span></text:p>
            <text:p text:style-name="P38"><text:span text:style-name="T24">2.符合上開資格且具相關系所碩士以上學歷。</text:span></text:p>
            <text:p text:style-name="P38"><text:span text:style-name="T24">3.領有上開科系相關之專門職業及技術人員高等考試之考試及格證書者，如社會工作師、物理治療師、職能治療師、呼吸治療師、護理師、語言治療師、聽力師、心理師等。</text:span></text:p>
            <text:p text:style-name="P37"><text:span text:style-name="T24">(二)薪資說明:</text:span></text:p>
            <text:p text:style-name="P38"><text:span text:style-name="T5">1.符合本職務資格條件第1點者，自6等296薪點(42,742元)起薪進用，並得敘至7等392薪點(56,604元)；符合資格條件第2、3點者，自6等312薪點(45,052元)起薪進用；符合第2點者，敘至7等392薪點(56,604元)；符合第3點者，敘至7等424薪點(61,225元)。</text:span></text:p>
            <text:p text:style-name="P38"><text:span text:style-name="T5">2.薪點折合率 144.4元，若薪點折合率於年度中修正，則依修正後折合之酬金發放。</text:span></text:p>
            <text:p text:style-name="P38"><text:span text:style-name="T5">3.每月另有風險工作費700元。</text:span></text:p>
            <text:p text:style-name="P37"><text:span text:style-name="T24">(三)具基本電腦文書處理能力。</text:span></text:p>
            <text:p text:style-name="P37"><text:span text:style-name="T3">(四)富服務熱忱、積極學習態度且溝通協調能力良好，有獨立作業、與社區資源溝通、服務方案規劃執行等能力，工作區域及時間能配合調派，且具社福相關經驗者為佳。</text:span></text:p>
            <text:p text:style-name="P37"><text:span text:style-name="T3">(五)無公務人員任用法第28條第1項第1款至第8款、第10款至第11款情事之一者。</text:span></text:p>
            <text:p text:style-name="P39"><text:span text:style-name="T3">(六)經費來源：衛生福利部身心障礙照顧服務資源布建計畫-身心障礙者需求評估服務計畫(中央60％ 縣配合40%)</text:span></text:p>
          </table:table-cell>
        </table:table-row>
        <text:soft-page-break/>
        <table:table-row table:style-name="表格1.4">
          <table:table-cell table:style-name="表格1.A1" office:value-type="string">
            <text:p text:style-name="P7">三、錄取人數<text:span text:style-name="T1"/></text:p>
          </table:table-cell>
          <table:table-cell table:style-name="表格1.B4" office:value-type="string">
            <text:p text:style-name="P40"><text:span text:style-name="T3">正取1名，</text:span><text:span text:style-name="T3">備取</text:span><text:span text:style-name="T3">2</text:span><text:span text:style-name="T3">名（備取有效期限自錄取公告日起算</text:span><text:span text:style-name="T3">5</text:span><text:span text:style-name="T3">個月，逾期仍未獲遞補者喪失候用資格）</text:span><text:span text:style-name="T3">。</text:span></text:p>
          </table:table-cell>
        </table:table-row>
        <table:table-row table:style-name="表格1.5">
          <table:table-cell table:style-name="表格1.A1" office:value-type="string">
            <text:p text:style-name="P7">四、工作地點<text:span text:style-name="T1"/></text:p>
          </table:table-cell>
          <table:table-cell table:style-name="表格1.B5" office:value-type="string">
            <text:p text:style-name="P44"><text:span text:style-name="T3">花蓮縣中區身障中心 (地址:</text:span><text:span text:style-name="T3">花蓮縣鳳林鎮中華路2號</text:span><text:span text:style-name="T3">)</text:span></text:p>
          </table:table-cell>
        </table:table-row>
        <table:table-row table:style-name="表格1.5">
          <table:table-cell table:style-name="表格1.A1" office:value-type="string">
            <text:p text:style-name="P7">五、報名期限<text:span text:style-name="T1"/></text:p>
          </table:table-cell>
          <table:table-cell table:style-name="表格1.B6" office:value-type="string">
            <text:p text:style-name="P39"><text:span text:style-name="T3">即日起至115年03月20日下班前截止（採郵寄者以郵戳為憑）</text:span></text:p>
          </table:table-cell>
        </table:table-row>
        <table:table-row table:style-name="表格1.7">
          <table:table-cell table:style-name="表格1.A1" office:value-type="string">
            <text:p text:style-name="P7">六、工作內容<text:span text:style-name="T1"/></text:p>
          </table:table-cell>
          <table:table-cell table:style-name="表格1.B7" office:value-type="string">
            <text:p text:style-name="P41"><text:span text:style-name="T3">(一)辦理</text:span><text:span text:style-name="T3">身心障礙者需求評估服務業務。</text:span></text:p>
            <text:p text:style-name="P42"><text:span text:style-name="T3">(二)方案規劃及相關交辦事項。</text:span></text:p>
          </table:table-cell>
        </table:table-row>
        <table:table-row table:style-name="表格1.8">
          <table:table-cell table:style-name="表格1.A1" office:value-type="string">
            <text:p text:style-name="P4"><text:span text:style-name="T1">七、報名方式</text:span></text:p>
          </table:table-cell>
          <table:table-cell table:style-name="表格1.B8" office:value-type="string">
            <text:p text:style-name="P4"><text:span text:style-name="T3">一、</text:span><text:span text:style-name="T3">裝寄表件：將書面資料以A4大小為限，白紙黑字橫書</text:span><text:span text:style-name="T3">(14級字)</text:span><text:span text:style-name="T3">，雙面列印，左側裝訂共</text:span><text:span text:style-name="T3">2</text:span><text:span text:style-name="T3">份。</text:span></text:p>
            <text:p text:style-name="P8"/>
            <text:p text:style-name="P8">(一)書面資料含以下文件：<text:span text:style-name="T3"/></text:p>
            <text:p text:style-name="P4"><text:span text:style-name="T3">1.履歷表<text:line-break/>2.國民身分證、汽機車駕駛執照正反面影本<text:line-break/>3.最高學歷證件影本<text:line-break/>4.成績證明影本(最後學歷成績單)</text:span><text:span text:style-name="T3"><text:line-break/></text:span><text:span text:style-name="T3">5.其他學經歷證明等相關資料(無者免附)<text:line-break/>6.其他證照影印本(無者免附)<text:line-break/>7.自傳</text:span></text:p>
            <text:p text:style-name="P8"/>
            <text:p text:style-name="P4"><text:span text:style-name="T3">(二)請至花蓮縣政府全球資訊網(http://www.hl.gov.tw/）最新消息或公開徵才下載「履歷表」、「國民身分證、汽機車駕駛執照影印本黏貼用紙」、「符合專技高考社工師應考資格對照表」(學分班、輔系學程等適用)及「個資授權聲明同意書」。</text:span></text:p>
            <text:p text:style-name="P8"/>
            <text:p text:style-name="P6"><text:span text:style-name="T3">二、</text:span><text:span text:style-name="T3">寄件地址：以掛號寄送「</text:span><text:span text:style-name="T26">花蓮</text:span><text:span text:style-name="T26">縣政府社會處</text:span><text:span text:style-name="T26">社會</text:span><text:span text:style-name="T26">福利科 </text:span><text:span text:style-name="T26">汪宗玫</text:span><text:span text:style-name="T26">收</text:span><text:span text:style-name="T3">」(地址：</text:span><text:span text:style-name="T3">970花蓮市府前路17號</text:span><text:span text:style-name="T3">)，並於信封左上角註明參加</text:span><text:span text:style-name="T6">身障需求評估約聘專業人員(北區)</text:span><text:span text:style-name="T3">徵選</text:span><text:span text:style-name="T3">。</text:span></text:p>
            <text:p text:style-name="P9"/>
            <text:p text:style-name="P6"><text:span text:style-name="T3">三、</text:span><text:span text:style-name="T3">所送證件不齊或逾時報名均不予受理，資料若提供不實或疏漏由當事人自行負責</text:span><text:span text:style-name="T3">；資歷審查合格者通知甄試，不合格者恕不退件</text:span><text:span text:style-name="T3">。</text:span></text:p>
            <text:p text:style-name="P11"/>
            <text:p text:style-name="P43"><text:span text:style-name="T3">四、洽詢電話：03-8227171分機382或383，社會福利科 汪宗玫社工師。</text:span></text:p>
          </table:table-cell>
        </table:table-row>
        <table:table-row table:style-name="表格1.9">
          <table:table-cell table:style-name="表格1.A1" office:value-type="string">
            <text:p text:style-name="P4"><text:span text:style-name="T1">八、甄試</text:span></text:p>
          </table:table-cell>
          <table:table-cell table:style-name="表格1.B9" office:value-type="string">
            <text:p text:style-name="P4"><text:span text:style-name="T3">(一)報名人員凡經資格審查符合者，擇優通知甄試</text:span><text:span text:style-name="T3">，包含筆試及</text:span><text:soft-page-break/><text:span text:style-name="T3">面試兩階段</text:span><text:span text:style-name="T3">(註：依據</text:span><text:span text:style-name="T6">學經歷背景</text:span><text:span text:style-name="T3">與</text:span><text:span text:style-name="T6">業務相關性</text:span><text:span text:style-name="T3">進行擇優標準判定)</text:span><text:span text:style-name="T3">。</text:span></text:p>
            <text:p text:style-name="P4"><text:span text:style-name="T3">(二)未獲甄試或經甄試而未獲錄取者，恕不另行通知</text:span><text:span text:style-name="T3">，經甄試平均分數達75分以上者，予以錄取</text:span><text:span text:style-name="T3">，甄試結果將公告花蓮縣政府全球資訊網。</text:span></text:p>
          </table:table-cell>
        </table:table-row>
      </table:table>
      <text:p text:style-name="P12">履歷表<text:span text:style-name="T9"/></text:p>
      <text:p text:style-name="P15"><text:span text:style-name="T29">※應聘職缺：身心障礙需求評估約聘專業人員</text:span> <text:s text:c="7"/><text:span text:style-name="T23">最快上班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姓名<text:span text:style-name="T7"/></text:p>
          </table:table-cell>
          <table:table-cell table:style-name="表格2.B1" table:number-columns-spanned="2" office:value-type="string">
            <text:p text:style-name="P16"/>
          </table:table-cell>
          <table:covered-table-cell/>
          <table:table-cell table:style-name="表格2.B1" table:number-columns-spanned="2" office:value-type="string">
            <text:p text:style-name="P18">身分證字號<text:span text:style-name="T7"/></text:p>
          </table:table-cell>
          <table:covered-table-cell/>
          <table:table-cell table:style-name="表格2.B1" office:value-type="string">
            <text:p text:style-name="P16"/>
          </table:table-cell>
          <table:table-cell table:style-name="表格2.G1" table:number-rows-spanned="4" office:value-type="string">
            <text:p text:style-name="P19">粘貼相片處<text:span text:style-name="T7"/></text:p>
            <text:p text:style-name="P20">附正面脫帽相片<text:span text:style-name="T7"/></text:p>
            <text:p text:style-name="P46"><text:span text:style-name="T7">2</text:span><text:span text:style-name="T7">吋</text:span><text:span text:style-name="T7">1</text:span><text:span text:style-name="T7">張</text:span></text:p>
          </table:table-cell>
        </table:table-row>
        <table:table-row table:style-name="表格2.2">
          <table:table-cell table:style-name="表格2.A2" office:value-type="string">
            <text:p text:style-name="P24">出生年月日</text:p>
          </table:table-cell>
          <table:table-cell table:style-name="表格2.B2" table:number-columns-spanned="2" office:value-type="string">
            <text:p text:style-name="P49"><text:span text:style-name="T7">民國 </text:span><text:span text:style-name="T7"><text:s text:c="3"/></text:span><text:span text:style-name="T7">年</text:span><text:span text:style-name="T7"> </text:span><text:span text:style-name="T7"><text:s/></text:span><text:span text:style-name="T7"><text:s text:c="2"/></text:span><text:span text:style-name="T7">月</text:span><text:span text:style-name="T7"> </text:span><text:span text:style-name="T7"><text:s/></text:span><text:span text:style-name="T7"><text:s text:c="2"/></text:span><text:span text:style-name="T7">日</text:span></text:p>
          </table:table-cell>
          <table:covered-table-cell/>
          <table:table-cell table:style-name="表格2.B2" table:number-columns-spanned="2" office:value-type="string">
            <text:p text:style-name="P18">性別<text:span text:style-name="T7"/></text:p>
          </table:table-cell>
          <table:covered-table-cell/>
          <table:table-cell table:style-name="表格2.B2" office:value-type="string">
            <text:p text:style-name="P50"><text:span text:style-name="T7">□</text:span><text:span text:style-name="T7"> </text:span><text:span text:style-name="T7">男</text:span><text:span text:style-name="T7"> <text:s text:c="2"/></text:span><text:span text:style-name="T7">□</text:span><text:span text:style-name="T7"> </text:span><text:span text:style-name="T7">女</text:span></text:p>
          </table:table-cell>
          <table:covered-table-cell table:style-name="表格2.G1"/>
        </table:table-row>
        <table:table-row table:style-name="表格2.3">
          <table:table-cell table:style-name="表格2.A2" office:value-type="string">
            <text:p text:style-name="P18">聯絡</text:p>
            <text:p text:style-name="P18">電話<text:span text:style-name="T7"/></text:p>
          </table:table-cell>
          <table:table-cell table:style-name="表格2.B2" table:number-columns-spanned="5" office:value-type="string">
            <text:p text:style-name="P51"><text:span text:style-name="T12">日：（</text:span><text:span text:style-name="T12"> <text:s text:c="2"/></text:span><text:span text:style-name="T12">）</text:span><text:span text:style-name="T12"> <text:s text:c="12"/></text:span><text:span text:style-name="T12"><text:s text:c="2"/>夜：（</text:span><text:span text:style-name="T12"> <text:s text:c="2"/></text:span><text:span text:style-name="T12">）</text:span></text:p>
            <text:p text:style-name="P51"><text:span text:style-name="T12">行動電話：</text:span><text:span text:style-name="T12"> <text:s text:c="8"/></text:span><text:span text:style-name="T12"><text:s text:c="2"/></text:span><text:span text:style-name="T12"><text:s text:c="2"/></text:span><text:span text:style-name="T12"><text:s/></text:span><text:span text:style-name="T12"><text:s/></text:span><text:span text:style-name="T17">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18">通訊地址</text:p>
          </table:table-cell>
          <table:table-cell table:style-name="表格2.B2" table:number-columns-spanned="5" office:value-type="string">
            <text:p text:style-name="P52"><text:span text:style-name="T7">□□□□□</text:span><text:span text:style-name="T7"> </text:span><text:span text:style-name="T18"><text:s text:c="42"/></text:span></text:p>
            <text:p text:style-name="P31"/>
            <text:p text:style-name="P49"><text:span text:style-name="T7">e-mail</text:span><text:span text:style-name="T7">：</text:span><text:span text:style-name="T7">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19">必須繳驗證件（請依順序排列）</text:p>
          </table:table-cell>
          <table:table-cell table:style-name="表格2.B5" table:number-columns-spanned="6" office:value-type="string">
            <text:p text:style-name="P55"><text:span text:style-name="T31">□履歷表(含自傳國民身分證影印本、汽車或機車駕駛執照影印本)</text:span></text:p>
            <text:p text:style-name="P56">□成績單</text:p>
            <text:p text:style-name="P56">□畢業證書影本（相關科系最高學歷）</text:p>
            <text:p text:style-name="P55"><text:span text:style-name="T31">□社工師證照影印本(無者免付)</text:span></text:p>
            <text:p text:style-name="P55"><text:span text:style-name="T31">□</text:span><text:span text:style-name="T32">退伍令、免役證明影本（女性免附）</text:span></text:p>
            <text:p text:style-name="P55"><text:span text:style-name="T31">□自傳(請詳述)</text:span></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19">符合資格條件之學歷證明文件<text:span text:style-name="T7"/></text:p>
          </table:table-cell>
          <table:table-cell table:style-name="表格2.B2" table:number-columns-spanned="3" office:value-type="string">
            <text:p text:style-name="P26">學校名稱（請填全銜）<text:span text:style-name="T12"/></text:p>
          </table:table-cell>
          <table:covered-table-cell/>
          <table:covered-table-cell/>
          <table:table-cell table:style-name="表格2.B2" table:number-columns-spanned="2" office:value-type="string">
            <text:p text:style-name="P26">科系名稱<text:span text:style-name="T12"/></text:p>
          </table:table-cell>
          <table:covered-table-cell/>
          <table:table-cell table:style-name="表格2.B5" office:value-type="string">
            <text:p text:style-name="P26">畢業年月<text:span text:style-name="T12"/></text:p>
          </table:table-cell>
        </table:table-row>
        <table:table-row table:style-name="表格2.7">
          <table:covered-table-cell table:style-name="表格2.A2"/>
          <table:table-cell table:style-name="表格2.B2" table:number-columns-spanned="3" office:value-type="string">
            <text:p text:style-name="P25"/>
            <text:p text:style-name="P25"/>
          </table:table-cell>
          <table:covered-table-cell/>
          <table:covered-table-cell/>
          <table:table-cell table:style-name="表格2.B2" table:number-columns-spanned="2" office:value-type="string">
            <text:p text:style-name="P25"/>
          </table:table-cell>
          <table:covered-table-cell/>
          <table:table-cell table:style-name="表格2.B5" office:value-type="string">
            <text:p text:style-name="P53"><text:span text:style-name="T12">年</text:span><text:span text:style-name="T12"> <text:s text:c="5"/></text:span><text:span text:style-name="T12">月</text:span></text:p>
          </table:table-cell>
        </table:table-row>
        <table:table-row table:style-name="表格2.7">
          <table:table-cell table:style-name="表格2.A2" table:number-rows-spanned="2" office:value-type="string">
            <text:p text:style-name="P19">相關</text:p>
            <text:p text:style-name="P19">專業證照<text:span text:style-name="T7"/></text:p>
          </table:table-cell>
          <table:table-cell table:style-name="表格2.B2" table:number-columns-spanned="3" office:value-type="string">
            <text:p text:style-name="P25"/>
          </table:table-cell>
          <table:covered-table-cell/>
          <table:covered-table-cell/>
          <table:table-cell table:style-name="表格2.B2" table:number-columns-spanned="2" office:value-type="string">
            <text:p text:style-name="P25"/>
          </table:table-cell>
          <table:covered-table-cell/>
          <table:table-cell table:style-name="表格2.B5" office:value-type="string">
            <text:p text:style-name="P28"/>
          </table:table-cell>
        </table:table-row>
        <table:table-row table:style-name="表格2.7">
          <table:covered-table-cell table:style-name="表格2.A2"/>
          <table:table-cell table:style-name="表格2.B2" table:number-columns-spanned="3" office:value-type="string">
            <text:p text:style-name="P25"/>
          </table:table-cell>
          <table:covered-table-cell/>
          <table:covered-table-cell/>
          <table:table-cell table:style-name="表格2.B2" table:number-columns-spanned="2" office:value-type="string">
            <text:p text:style-name="P25"/>
          </table:table-cell>
          <table:covered-table-cell/>
          <table:table-cell table:style-name="表格2.B5" office:value-type="string">
            <text:p text:style-name="P28"/>
          </table:table-cell>
        </table:table-row>
        <table:table-row table:style-name="表格2.10">
          <table:table-cell table:style-name="表格2.A2" table:number-rows-spanned="2" office:value-type="string">
            <text:p text:style-name="P19">電腦</text:p>
            <text:p text:style-name="P19">相關能力<text:span text:style-name="T7"/></text:p>
          </table:table-cell>
          <table:table-cell table:style-name="表格2.B5" table:number-columns-spanned="6" office:value-type="string">
            <text:p text:style-name="P49"><text:span text:style-name="T12">輸入能力： <text:s/></text:span><text:span text:style-name="T14"><text:s/></text:span><text:span text:style-name="T14"><text:s text:c="8"/></text:span><text:span text:style-name="T12">輸入法</text:span><text:span text:style-name="T12"> <text:s text:c="3"/></text:span><text:span text:style-name="T12">中打速度：每分鐘</text:span><text:span text:style-name="T14"> <text:s text:c="6"/></text:span><text:span text:style-name="T12">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25">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19">駕駛執照</text:p>
          </table:table-cell>
          <table:table-cell table:style-name="表格2.B5" table:number-columns-spanned="6" office:value-type="string">
            <text:p text:style-name="P49"><text:span text:style-name="T12"><text:s text:c="2"/>□</text:span><text:span text:style-name="T12"> <text:s/></text:span><text:span text:style-name="T12">機車</text:span><text:span text:style-name="T12"> <text:s text:c="8"/></text:span><text:span text:style-name="T12">□</text:span><text:span text:style-name="T12"> <text:s/></text:span><text:span text:style-name="T12">汽車</text:span><text:span text:style-name="T12"> </text:span></text:p>
          </table:table-cell>
          <table:covered-table-cell/>
          <table:covered-table-cell/>
          <table:covered-table-cell/>
          <table:covered-table-cell/>
          <table:covered-table-cell/>
        </table:table-row>
        <table:table-row table:style-name="表格2.13">
          <table:table-cell table:style-name="表格2.A2" office:value-type="string">
            <text:p text:style-name="P26">兵役狀況<text:span text:style-name="T12"/></text:p>
            <text:p text:style-name="P32">（女性免填）<text:span text:style-name="T19"/></text:p>
          </table:table-cell>
          <table:table-cell table:style-name="表格2.B5" table:number-columns-spanned="6" office:value-type="string">
            <text:p text:style-name="P54"><text:span text:style-name="T12">□</text:span><text:span text:style-name="T12"> </text:span><text:span text:style-name="T12">役畢</text:span><text:span text:style-name="T12"> <text:s text:c="5"/></text:span><text:span text:style-name="T12"><text:s text:c="9"/></text:span><text:span text:style-name="T12"><text:s text:c="2"/></text:span><text:span text:style-name="T12"><text:s text:c="2"/>□</text:span><text:span text:style-name="T12"> </text:span><text:span text:style-name="T12">免役</text:span></text:p>
            <text:p text:style-name="P49"><text:span text:style-name="T12"><text:s/>退伍日期：</text:span><text:span text:style-name="T12"> <text:s/></text:span><text:span text:style-name="T12">年</text:span><text:span text:style-name="T12"> <text:s/></text:span><text:span text:style-name="T12">月</text:span><text:span text:style-name="T12"> <text:s/></text:span><text:span text:style-name="T12">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5"><text:span text:style-name="T7">工作經歷</text:span></text:p>
          </table:table-cell>
          <table:table-cell table:style-name="表格2.B2" office:value-type="string">
            <text:p text:style-name="P26">服務機關名稱<text:span text:style-name="T12"/></text:p>
            <text:p text:style-name="P26">（請填全銜）<text:span text:style-name="T12"/></text:p>
          </table:table-cell>
          <table:table-cell table:style-name="表格2.B2" table:number-columns-spanned="2" office:value-type="string">
            <text:p text:style-name="P26">擔任職稱<text:span text:style-name="T12"/></text:p>
          </table:table-cell>
          <table:covered-table-cell/>
          <table:table-cell table:style-name="表格2.B2" table:number-columns-spanned="2" office:value-type="string">
            <text:p text:style-name="P26">服務期間<text:span text:style-name="T12"/></text:p>
          </table:table-cell>
          <table:covered-table-cell/>
          <table:table-cell table:style-name="表格2.B5" office:value-type="string">
            <text:p text:style-name="P26">合計年資<text:span text:style-name="T12"/></text:p>
          </table:table-cell>
        </table:table-row>
        <table:table-row table:style-name="表格2.10">
          <table:covered-table-cell table:style-name="表格2.A2"/>
          <table:table-cell table:style-name="表格2.B2" office:value-type="string">
            <text:p text:style-name="P25"/>
          </table:table-cell>
          <table:table-cell table:style-name="表格2.B2" table:number-columns-spanned="2" office:value-type="string">
            <text:p text:style-name="P25"/>
          </table:table-cell>
          <table:covered-table-cell/>
          <table:table-cell table:style-name="表格2.B2" table:number-columns-spanned="2" office:value-type="string">
            <text:p text:style-name="P25"/>
          </table:table-cell>
          <table:covered-table-cell/>
          <table:table-cell table:style-name="表格2.B5" office:value-type="string">
            <text:p text:style-name="P53"><text:span text:style-name="T12">年</text:span><text:span text:style-name="T12"> <text:s text:c="5"/></text:span><text:span text:style-name="T12">月</text:span></text:p>
          </table:table-cell>
        </table:table-row>
        <table:table-row table:style-name="表格2.10">
          <table:covered-table-cell table:style-name="表格2.A2"/>
          <table:table-cell table:style-name="表格2.B2" office:value-type="string">
            <text:p text:style-name="P25"/>
          </table:table-cell>
          <table:table-cell table:style-name="表格2.B2" table:number-columns-spanned="2" office:value-type="string">
            <text:p text:style-name="P25"/>
          </table:table-cell>
          <table:covered-table-cell/>
          <table:table-cell table:style-name="表格2.B2" table:number-columns-spanned="2" office:value-type="string">
            <text:p text:style-name="P25"/>
          </table:table-cell>
          <table:covered-table-cell/>
          <table:table-cell table:style-name="表格2.B5" office:value-type="string">
            <text:p text:style-name="P49"><text:span text:style-name="T12"><text:s text:c="7"/></text:span><text:span text:style-name="T12">年</text:span><text:span text:style-name="T12"> <text:s text:c="5"/></text:span><text:span text:style-name="T12">月</text:span></text:p>
          </table:table-cell>
        </table:table-row>
        <table:table-row table:style-name="表格2.10">
          <table:covered-table-cell table:style-name="表格2.A2"/>
          <table:table-cell table:style-name="表格2.B2" office:value-type="string">
            <text:p text:style-name="P25"/>
          </table:table-cell>
          <table:table-cell table:style-name="表格2.B2" table:number-columns-spanned="2" office:value-type="string">
            <text:p text:style-name="P25"/>
          </table:table-cell>
          <table:covered-table-cell/>
          <table:table-cell table:style-name="表格2.B2" table:number-columns-spanned="2" office:value-type="string">
            <text:p text:style-name="P25"/>
          </table:table-cell>
          <table:covered-table-cell/>
          <table:table-cell table:style-name="表格2.B5" office:value-type="string">
            <text:p text:style-name="P49"><text:span text:style-name="T12"><text:s text:c="7"/></text:span><text:span text:style-name="T12">年</text:span><text:span text:style-name="T12"> <text:s text:c="5"/></text:span><text:span text:style-name="T12">月</text:span></text:p>
          </table:table-cell>
        </table:table-row>
        <table:table-row table:style-name="表格2.10">
          <table:covered-table-cell table:style-name="表格2.A2"/>
          <table:table-cell table:style-name="表格2.B18" office:value-type="string">
            <text:p text:style-name="P25"/>
          </table:table-cell>
          <table:table-cell table:style-name="表格2.B18" table:number-columns-spanned="2" office:value-type="string">
            <text:p text:style-name="P25"/>
          </table:table-cell>
          <table:covered-table-cell/>
          <table:table-cell table:style-name="表格2.B18" table:number-columns-spanned="2" office:value-type="string">
            <text:p text:style-name="P25"/>
          </table:table-cell>
          <table:covered-table-cell/>
          <table:table-cell table:style-name="表格2.G18" office:value-type="string">
            <text:p text:style-name="P49"><text:span text:style-name="T12"><text:s/></text:span><text:span text:style-name="T12"><text:s text:c="5"/></text:span><text:span text:style-name="T12"><text:s/></text:span><text:span text:style-name="T12">年</text:span><text:span text:style-name="T12"> <text:s text:c="5"/></text:span><text:span text:style-name="T12">月</text:span></text:p>
          </table:table-cell>
        </table:table-row>
      </table:table>
      <text:p text:style-name="P47"><text:span text:style-name="T20">自 </text:span>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3">(建議含自我介紹、</text:span><text:span text:style-name="T33">個人特質</text:span><text:span text:style-name="T33">、</text:span><text:span text:style-name="T33">學習</text:span><text:span text:style-name="T33">與</text:span><text:span text:style-name="T33">工作經驗</text:span><text:span text:style-name="T33">、</text:span><text:span text:style-name="T33">技能專長</text:span><text:span text:style-name="T33">或</text:span><text:span text:style-name="T33">特殊成就</text:span><text:span text:style-name="T33">、</text:span><text:span text:style-name="T33">未來生涯規劃</text:span><text:span text:style-name="T33">等，請以14點字.行距22pt.標楷體書寫)</text:span></text:h>
      <text:h text:style-name="P3" text:outline-level="3"/>
      <text:p text:style-name="P57"/>
      <text:p text:style-name="P48"><text:span text:style-name="T10">國民身分證影印本 黏貼用紙</text:span></text:p>
      <text:p text:style-name="P33"/>
      <table:table table:name="表格4" table:style-name="表格4">
        <table:table-column table:style-name="表格4.A"/>
        <table:table-column table:style-name="表格4.B"/>
        <table:table-row table:style-name="表格4.1">
          <table:table-cell table:style-name="表格4.A1" office:value-type="string">
            <text:p text:style-name="P17"/>
            <text:p text:style-name="P17"/>
            <text:p text:style-name="P17"/>
            <text:p text:style-name="P48"><text:span text:style-name="T7">（</text:span><text:span text:style-name="T21">身分證影本正面黏貼處</text:span><text:span text:style-name="T7">）</text:span></text:p>
          </table:table-cell>
          <table:table-cell table:style-name="表格4.A1" office:value-type="string">
            <text:p text:style-name="P17"/>
            <text:p text:style-name="P17"/>
            <text:p text:style-name="P17"/>
            <text:p text:style-name="P48"><text:span text:style-name="T7">（</text:span><text:span text:style-name="T21">身分證影本反面黏貼處</text:span><text:span text:style-name="T7">）</text:span></text:p>
          </table:table-cell>
        </table:table-row>
      </table:table>
      <text:p text:style-name="P34"/>
      <text:p text:style-name="P34"/>
      <text:p text:style-name="P13">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17"/>
            <text:p text:style-name="P17"/>
            <text:p text:style-name="P17"/>
            <text:p text:style-name="P48"><text:span text:style-name="T21">（駕照影本正面黏貼處</text:span><text:span text:style-name="T7">）</text:span></text:p>
          </table:table-cell>
          <table:table-cell table:style-name="表格5.A1" office:value-type="string">
            <text:p text:style-name="P17"/>
            <text:p text:style-name="P17"/>
            <text:p text:style-name="P17"/>
            <text:p text:style-name="P48"><text:span text:style-name="T7">（</text:span><text:span text:style-name="T21">駕照影本反面黏貼處</text:span><text:span text:style-name="T7">）</text:span></text:p>
          </table:table-cell>
        </table:table-row>
      </table:table>
      <text:p text:style-name="P36">（汽、機車任選一種黏貼）<text:span text:style-name="T22"/></text:p>
      <text:p text:style-name="P35"/>
      <text:p text:style-name="P58"/>
      <text:p text:style-name="P14"><text:bookmark-start text:name="_Hlk198040940"/>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1">考選部社工師專技考試應修學分<text:span text:style-name="T7"/></text:p>
          </table:table-cell>
          <table:table-cell table:style-name="表格6.B1" table:number-columns-spanned="3" office:value-type="string">
            <text:p text:style-name="P22">已修習學分<text:span text:style-name="T7"/></text:p>
          </table:table-cell>
          <table:covered-table-cell/>
          <table:covered-table-cell/>
        </table:table-row>
        <table:table-row table:style-name="表格6.2">
          <table:covered-table-cell table:style-name="表格6.A1"/>
          <table:table-cell table:style-name="表格6.B1" office:value-type="string">
            <text:p text:style-name="P22">科目<text:span text:style-name="T7"/></text:p>
          </table:table-cell>
          <table:table-cell table:style-name="表格6.B1" office:value-type="string">
            <text:p text:style-name="P22">學分數<text:span text:style-name="T7"/></text:p>
          </table:table-cell>
          <table:table-cell table:style-name="表格6.B1" office:value-type="string">
            <text:p text:style-name="P22">分數<text:span text:style-name="T7"/></text:p>
          </table:table-cell>
        </table:table-row>
        <table:table-row table:style-name="表格6.3">
          <table:table-cell table:style-name="表格6.A1" office:value-type="string">
            <text:p text:style-name="P21">一、社會工作概論領域課程二學科：<text:span text:style-name="T7"/></text:p>
            <text:p text:style-name="P21">(一)社會工作概論。<text:span text:style-name="T7"/></text:p>
            <text:p text:style-name="P21">(二)社會福利概論或社會工作倫理。<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row table:style-name="表格6.4">
          <table:table-cell table:style-name="表格6.A1" office:value-type="string">
            <text:p text:style-name="P21">二、社會工作直接服務方法領域課程三學科：<text:span text:style-name="T7"/></text:p>
            <text:p text:style-name="P21">(一)社會個案工作。<text:span text:style-name="T7"/></text:p>
            <text:p text:style-name="P21">(二)社會團體工作。<text:span text:style-name="T7"/></text:p>
            <text:p text:style-name="P21">(三)社區工作或社區組織與(社區)發展。<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row table:style-name="表格6.4">
          <table:table-cell table:style-name="表格6.A1" office:value-type="string">
            <text:p text:style-name="P21">三、人類行為與社會環境領域課程四學科：<text:span text:style-name="T7"/></text:p>
            <text:p text:style-name="P21">(一)人類行為與社會環境。<text:span text:style-name="T7"/></text:p>
            <text:p text:style-name="P21">(二)社會學。<text:span text:style-name="T7"/></text:p>
            <text:p text:style-name="P21">(三)心理學。<text:span text:style-name="T7"/></text:p>
            <text:p text:style-name="P21">(四)社會心理學。<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row table:style-name="表格6.4">
          <table:table-cell table:style-name="表格6.A1" office:value-type="string">
            <text:p text:style-name="P21">四、社會政策立法與行政管理領域課程四學科：<text:span text:style-name="T7"/></text:p>
            <text:p text:style-name="P21">(一)社會政策與社會立法。<text:span text:style-name="T7"/></text:p>
            <text:p text:style-name="P21">(二)社會福利行政。<text:span text:style-name="T7"/></text:p>
            <text:p text:style-name="P21">(三)方案設計與評估。<text:span text:style-name="T7"/></text:p>
            <text:p text:style-name="P21">(四)社會工作管理或非營利組織管理。<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row table:style-name="表格6.4">
          <table:table-cell table:style-name="表格6.A1" office:value-type="string">
            <text:p text:style-name="P21">五、社會工作研究法領域課程二學科：<text:span text:style-name="T7"/></text:p>
            <text:p text:style-name="P21">(一)社會工作研究法或社會研究法。<text:span text:style-name="T7"/></text:p>
            <text:p text:style-name="P21">(二)社會統計。<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row table:style-name="表格6.4">
          <table:table-cell table:style-name="表格6.A1" office:value-type="string">
            <text:p text:style-name="P21">六、社會工作(福利)實習或實地工作學分<text:span text:style-name="T7"/></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row>
      </table:table>
      <text:p text:style-name="Standard"/>
      <text:p text:style-name="P21">專技高考應考資格：<text:span text:style-name="T7"/></text:p>
      <text:p text:style-name="Standard"><text:span text:style-name="T7">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span></text:p>
      <text:p text:style-name="P59"><text:bookmark-end text:name="_Hlk198040940"/>個資授權聲明同意書</text:p>
      <text:list xml:id="list3605412391" text:style-name="WW8Num8">
        <text:list-item>
          <text:p text:style-name="P62" loext:marker-style-name="T36"><text:span text:style-name="T36">本人</text:span><text:span text:style-name="T38"> <text:s text:c="11"/></text:span><text:span text:style-name="T36">聲明本表上述所填寫之各項內容均為屬實，如有虛構或不實等情事</text:span><text:span text:style-name="T36">，使雇主誤信而導致受損害之虞，</text:span><text:span text:style-name="T36">本人願依勞基法第12條第一項接受不經預告終止勞動契約之處分。</text:span></text:p>
        </text:list-item>
        <text:list-item>
          <text:p text:style-name="P62" loext:marker-style-name="T36"><text:span text:style-name="T36">本人</text:span><text:span text:style-name="T36"> □</text:span><text:span text:style-name="T36">同意</text:span><text:span text:style-name="T36"> □不同意 </text:span><text:span text:style-name="T36">授權並允許</text:span><text:span text:style-name="T36">花蓮縣政府社會處</text:span><text:span text:style-name="T36">依照個人資料處理法(下稱個資法)蒐集、處理、利用本人相關個資且對本人進行</text:span><text:span text:style-name="T38">職前工作經歷及其他依法進行之人事相關調查</text:span><text:span text:style-name="T36">，</text:span><text:span text:style-name="T36">並於聘僱期間作為人事管理、組織調整、與營運有關之使用。</text:span></text:p>
        </text:list-item>
      </text:list>
      <text:list text:style-name="WW8Num7">
        <text:list-item>
          <text:p text:style-name="P63" loext:marker-style-name="T36"><text:span text:style-name="T36">查核範圍：</text:span><text:span text:style-name="T38">學歷、經歷、工作表現、績效</text:span><text:span text:style-name="T38">…</text:span><text:span text:style-name="T38">等</text:span></text:p>
        </text:list-item>
        <text:list-item>
          <text:p text:style-name="P63" loext:marker-style-name="T36"><text:span text:style-name="T36">聯絡方式：</text:span><text:span text:style-name="T40">(</text:span><text:span text:style-name="T41">如同意本單位與原直屬上司或同事進行查核照會，請提供聯繫電話與方式，並請先行轉達原直屬上司與同事)</text:span></text:p>
        </text:list-item>
      </text:list>
      <text:list text:style-name="WW8Num15">
        <text:list-item>
          <text:p text:style-name="P64" loext:marker-style-name="T36">機關單位名稱：<text:span text:style-name="T36"/></text:p>
        </text:list-item>
        <text:list-item>
          <text:p text:style-name="P64" loext:marker-style-name="T36">聯繫人員職稱、姓名與電話：<text:span text:style-name="T36"/></text:p>
        </text:list-item>
      </text:list>
      <text:list text:continue-list="list3605412391" text:style-name="WW8Num8">
        <text:list-item>
          <text:p text:style-name="P62" loext:marker-style-name="T36"><text:span text:style-name="T36">本人清楚依「個資法」可向</text:span><text:span text:style-name="T36">花蓮縣政府社會處</text:span><text:span text:style-name="T36">為個人資料查詢、請求閱覽、補充或更正或請求交付複製本</text:span><text:span text:style-name="T36">，</text:span><text:span text:style-name="T36">並可請求停止蒐集、處理或利用及刪除。</text:span></text:p>
        </text:list-item>
      </text:list>
      <text:p text:style-name="P60">簽署人：<text:span text:style-name="T36"/></text:p>
      <text:p text:style-name="P60">身分證字號：<text:span text:style-name="T36"/></text:p>
      <text:p text:style-name="P60"/>
      <text:p text:style-name="Standard"><text:span text:style-name="T42">中華民國 <text:s text:c="13"/>年 <text:s text:c="14"/>月 <text:s text:c="14"/>日</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0" style:family="text"/>
    <style:style style:name="WW8Num11z0" style:family="text"/>
    <style:style style:name="WW8Num13z0" style:family="text"/>
    <style:style style:name="WW8Num13z2" style:family="text"/>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5-02-13T17:21:00</meta:creation-date>
    <dc:creator>汪宗玫</dc:creator>
    <dc:date>2026-03-06T14:19:00</dc:date>
    <meta:print-date>2025-06-17T12:49:00</meta:print-date>
    <meta:editing-cycles>25</meta:editing-cycles>
    <meta:editing-duration>PT54M</meta:editing-duration>
    <meta:document-statistic meta:table-count="6" meta:image-count="0" meta:object-count="0" meta:page-count="8" meta:paragraph-count="142" meta:word-count="2599" meta:character-count="3023" meta:non-whitespace-character-count="2725"/>
    <meta:generator>LibreOffice/7.6.5.2$Windows_X86_64 LibreOffice_project/38d5f62f85355c192ef5f1dd47c5c0c0c6d6598b</meta:generator>
  </office:meta>
</office:document-meta>
</file>