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3" style:family="table-row">
      <style:table-row-properties style:min-row-height="0.908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794cm" fo:keep-together="always"/>
    </style:style>
    <style:style style:name="表格1.8" style:family="table-row">
      <style:table-row-properties style:min-row-height="3.61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style:line-height-at-least="0cm"/>
    </style:style>
    <style:style style:name="P5" style:family="paragraph" style:parent-style-name="Standard">
      <style:paragraph-properties fo:margin-left="1.554cm" fo:margin-right="-0.499cm" fo:margin-top="0.318cm" fo:margin-bottom="0cm" style:contextual-spacing="false" style:line-height-at-least="0cm" fo:text-align="justify" style:justify-single-word="false" fo:text-indent="-1.554cm" style:auto-text-indent="false"/>
    </style:style>
    <style:style style:name="P6" style:family="paragraph" style:parent-style-name="Standard">
      <style:paragraph-properties fo:margin-left="1.499cm" fo:margin-right="0cm" fo:margin-top="0.318cm" fo:margin-bottom="0cm" style:contextual-spacing="false" style:line-height-at-least="0cm" fo:text-align="justify" style:justify-single-word="false" fo:text-indent="-1.499cm" style:auto-text-indent="false"/>
    </style:style>
    <style:style style:name="P7" style:family="paragraph" style:parent-style-name="Standard">
      <style:paragraph-properties fo:margin-left="1.579cm" fo:margin-right="0cm" fo:margin-top="0.318cm" fo:margin-bottom="0cm" style:contextual-spacing="false" style:line-height-at-least="0cm" fo:text-align="justify" style:justify-single-word="false" fo:text-indent="-1.579cm" style:auto-text-indent="false"/>
    </style:style>
    <style:style style:name="P8" style:family="paragraph" style:parent-style-name="Standard">
      <style:paragraph-properties fo:margin-left="1.588cm" fo:margin-right="0cm" fo:margin-top="0.318cm" fo:margin-bottom="0cm" style:contextual-spacing="false" style:line-height-at-least="0cm" fo:text-indent="-1.588cm" style:auto-text-indent="false"/>
    </style:style>
    <style:style style:name="P9" style:family="paragraph" style:parent-style-name="Standard">
      <style:paragraph-properties style:line-height-at-least="0cm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499cm" fo:margin-right="0cm" fo:margin-top="0.318cm" fo:margin-bottom="0cm" style:contextual-spacing="false" fo:line-height="0.635cm" fo:text-align="justify" style:justify-single-word="false" fo:text-indent="-2.499cm" style:auto-text-indent="false"/>
    </style:style>
    <style:style style:name="P12" style:family="paragraph" style:parent-style-name="Standard">
      <style:paragraph-properties fo:margin-left="3.468cm" fo:margin-right="0cm" fo:line-height="0.635cm" fo:text-align="justify" style:justify-single-word="false" fo:text-indent="-3.468cm" style:auto-text-indent="false" style:snap-to-layout-grid="false"/>
    </style:style>
    <style:style style:name="P13" style:family="paragraph" style:parent-style-name="Standard">
      <style:paragraph-properties fo:margin-left="3.468cm" fo:margin-right="-0.499cm" fo:line-height="0.635cm" fo:text-align="justify" style:justify-single-word="false" fo:text-indent="-3.468cm" style:auto-text-indent="false" style:snap-to-layout-grid="false"/>
    </style:style>
    <style:style style:name="P14" style:family="paragraph" style:parent-style-name="Standard">
      <style:paragraph-properties fo:margin-left="3.581cm" fo:margin-right="0cm" fo:line-height="0.635cm" fo:text-align="justify" style:justify-single-word="false" fo:text-indent="-3.581cm" style:auto-text-indent="false" style:snap-to-layout-grid="false"/>
    </style:style>
    <style:style style:name="P15" style:family="paragraph" style:parent-style-name="Standard">
      <style:paragraph-properties fo:margin-left="3.715cm" fo:margin-right="0cm" fo:line-height="0.635cm" fo:text-align="justify" style:justify-single-word="false" fo:text-indent="-3.715cm" style:auto-text-indent="false" style:snap-to-layout-grid="false"/>
    </style:style>
    <style:style style:name="P16" style:family="paragraph" style:parent-style-name="Standard">
      <style:paragraph-properties fo:margin-left="3.531cm" fo:margin-right="0cm" fo:line-height="0.635cm" fo:text-align="justify" style:justify-single-word="false" fo:text-indent="-3.531cm" style:auto-text-indent="false" style:snap-to-layout-grid="false"/>
    </style:style>
    <style:style style:name="P17" style:family="paragraph" style:parent-style-name="Standard">
      <style:paragraph-properties fo:margin-left="2.48cm" fo:margin-right="0cm" fo:margin-top="0.318cm" fo:margin-bottom="0cm" style:contextual-spacing="false" fo:line-height="0.635cm" fo:text-align="justify" style:justify-single-word="false" fo:text-indent="-2.48cm" style:auto-text-indent="false"/>
    </style:style>
    <style:style style:name="P18" style:family="paragraph" style:parent-style-name="Standard">
      <style:paragraph-properties fo:margin-left="1.011cm" fo:margin-right="0cm" fo:margin-top="0.318cm" fo:margin-bottom="0cm" style:contextual-spacing="false" fo:line-height="0.635cm" fo:text-align="justify" style:justify-single-word="false" fo:text-indent="-1.011cm" style:auto-text-indent="false"/>
    </style:style>
    <style:style style:name="P19" style:family="paragraph" style:parent-style-name="Standard">
      <style:paragraph-properties fo:margin-left="2.469cm" fo:margin-right="0cm" fo:margin-top="0.318cm" fo:margin-bottom="0cm" style:contextual-spacing="false" fo:line-height="0.635cm" fo:text-indent="-2.469cm" style:auto-text-indent="false"/>
    </style:style>
    <style:style style:name="P20" style:family="paragraph" style:parent-style-name="Standard">
      <style:paragraph-properties fo:margin-left="3.531cm" fo:margin-right="0cm" fo:line-height="0.635cm" fo:text-align="justify" style:justify-single-word="false" fo:text-indent="-3.531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1.27cm" fo:margin-right="0cm" fo:margin-top="0.318cm" fo:margin-bottom="0cm" style:contextual-spacing="false" fo:line-height="0.635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3.468cm" fo:margin-right="0cm" fo:line-height="0.635cm" fo:text-align="justify" style:justify-single-word="false" fo:text-indent="-3.468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margin-left="1.554cm" fo:margin-right="0cm" fo:margin-top="0.318cm" fo:margin-bottom="0cm" style:contextual-spacing="false" style:line-height-at-least="0cm" fo:text-align="justify" style:justify-single-word="false" fo:text-indent="-1.554cm" style:auto-text-indent="false"/>
      <style:text-properties style:font-name-asian="標楷體" style:font-size-complex="12pt"/>
    </style:style>
    <style:style style:name="P33" style:family="paragraph" style:parent-style-name="Standard">
      <style:paragraph-properties fo:margin-left="1.605cm" fo:margin-right="0cm" fo:margin-top="0.318cm" fo:margin-bottom="0cm" style:contextual-spacing="false" style:line-height-at-least="0cm" fo:text-align="justify" style:justify-single-word="false" fo:text-indent="-1.605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1.693cm" fo:margin-right="0cm" fo:line-height="0.494cm" fo:text-indent="-1.482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1.693cm" fo:margin-right="0cm" fo:line-height="0.494cm" fo:text-indent="-1.482cm" style:auto-text-indent="false"/>
      <style:text-properties style:font-name-asian="標楷體" style:font-size-complex="12pt"/>
    </style:style>
    <style:style style:name="P36" style:family="paragraph" style:parent-style-name="Standard">
      <style:paragraph-properties fo:margin-left="3.184cm" fo:margin-right="0cm" fo:margin-top="0.318cm" fo:margin-bottom="0cm" style:contextual-spacing="false" fo:line-height="0.635cm" fo:text-align="justify" style:justify-single-word="false" fo:text-indent="-3.184cm" style:auto-text-indent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-asian="標楷體" style:font-size-complex="12pt"/>
    </style:style>
    <style:style style:name="P40" style:family="paragraph" style:parent-style-name="Standard">
      <style:paragraph-properties fo:margin-left="1.499cm" fo:margin-right="0cm" fo:text-indent="-1.499cm" style:auto-text-indent="false"/>
    </style:style>
    <style:style style:name="P41" style:family="paragraph" style:parent-style-name="Standard">
      <style:paragraph-properties fo:margin-left="1.693cm" fo:margin-right="0cm" fo:line-height="0.494cm" fo:text-indent="-1.482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text-scale="95%"/>
    </style:style>
    <style:style style:name="T16" style:family="text">
      <style:text-properties fo:font-size="10pt" style:font-name-asian="標楷體" style:font-size-asian="10pt" style:text-scale="95%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size-complex="14pt"/>
    </style:style>
    <style:style style:name="T25" style:family="text">
      <style:text-properties style:text-line-through-style="solid" style:text-line-through-type="single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T1"><text:s text:c="4"/>中華民國各界慶祝第104屆國際合作社節</text:span></text:p>
      <text:p text:style-name="P3"><text:span text:style-name="T7">績優合作社運動推廣人員選拔推薦辦法</text:span></text:p>
      <text:p text:style-name="P10"/>
      <text:p text:style-name="P3"><text:span text:style-name="T8"><text:s text:c="33"/></text:span><text:bookmark-start text:name="_Hlk189731944"/><text:span text:style-name="T13">中華民國各界慶祝第10</text:span><text:span text:style-name="T13">4</text:span><text:span text:style-name="T13">屆國際合作社節</text:span><text:bookmark-end text:name="_Hlk189731944"/></text:p>
      <text:p text:style-name="P3"><text:span text:style-name="T17"><text:s text:c="57"/></text:span><text:span text:style-name="T13">籌備委員會議通過（</text:span><text:span text:style-name="T15">11</text:span><text:span text:style-name="T15">5</text:span><text:span text:style-name="T15">年1月</text:span><text:span text:style-name="T15">7</text:span><text:span text:style-name="T15">日）</text:span></text:p>
      <text:p text:style-name="P11"><text:span text:style-name="T18">一、</text:span><text:span text:style-name="T18">宗旨：為表揚對推廣合作社制度、合作教育、發展合作社業務、維護合作事業權益、國際合作交流、謀求社會福利有特殊貢獻之績優合作事業工作者，特訂定本辦法。</text:span></text:p>
      <text:p text:style-name="P21"/>
      <text:p text:style-name="P12"><text:span text:style-name="T18">二、對象：（1）各直轄市及縣（市）政府從事合作事業相關事務之行政服務工作者。</text:span></text:p>
      <text:p text:style-name="P12"><text:span text:style-name="T22"><text:s text:c="9"/></text:span><text:span text:style-name="T18">（2）從事合作經濟學術研究、合作教育或相關工作之學校機關團體之人員。</text:span></text:p>
      <text:p text:style-name="P12"><text:span text:style-name="T22"><text:s text:c="9"/></text:span><text:span text:style-name="T18">（3）各級合作社場（儲互社）推動合作事業有功人員。</text:span></text:p>
      <text:p text:style-name="P22"/>
      <text:p text:style-name="P12"><text:span text:style-name="T18">三、標準：凡從事合作事業工作具有以下條件之一者：</text:span></text:p>
      <text:p text:style-name="P13"><text:span text:style-name="T22"><text:s text:c="9"/></text:span><text:span text:style-name="T18">（1）對合作行政業務之推展成效優異，或領導有方，有具體事蹟者。</text:span></text:p>
      <text:p text:style-name="P14"><text:span text:style-name="T22"><text:s text:c="9"/></text:span><text:span text:style-name="T18">（2）對合作行政業務研提改進計畫或建議意見，經採納施行，成效優異者。</text:span></text:p>
      <text:p text:style-name="P15"><text:span text:style-name="T22"><text:s text:c="9"/></text:span><text:span text:style-name="T18">（3）對合作經濟學術教育事業有卓越貢獻及專門著作者。</text:span></text:p>
      <text:p text:style-name="P12"><text:span text:style-name="T22"><text:s text:c="9"/></text:span><text:span text:style-name="T18">（4）對推廣合作事業組織改進合作業務，具有特殊貢獻者。</text:span></text:p>
      <text:p text:style-name="P12"><text:span text:style-name="T22"><text:s text:c="9"/></text:span><text:span text:style-name="T18">（5）</text:span><text:span text:style-name="T20">對於合作事業有深切認識，並熱心扶助提倡，</text:span><text:span text:style-name="T18">有具體事蹟者。</text:span></text:p>
      <text:p text:style-name="P16"><text:span text:style-name="T22"><text:s text:c="9"/></text:span><text:span text:style-name="T18">（6）輔導合作社社務、業務或財務健全發展，成效優異，有具體事蹟者。</text:span></text:p>
      <text:p text:style-name="P20"><text:span text:style-name="T10"><text:s text:c="14"/></text:span><text:span text:style-name="T4">註：合作社/儲互社最近一次考核成績：__________。</text:span></text:p>
      <text:p text:style-name="P15"><text:span text:style-name="T22"><text:s text:c="9"/></text:span><text:span text:style-name="T18">（7）凡從事合作事業工作達20年以上，且有具體貢獻者。</text:span></text:p>
      <text:p text:style-name="P19"><text:span text:style-name="T18">四、推薦：符合上項標準人員，由中央、直轄市及縣（市）政府合作行政機關或各該屬服務單位於5月</text:span><text:span text:style-name="T18">中</text:span><text:span text:style-name="T18">前，填具「績優合作社運動推廣人員選拔推薦表」，並檢附相關證明資料，送請各該年度之慶祝國際合作社節籌備委員會審查。每單位以推薦</text:span><text:span text:style-name="T18">1</text:span><text:span text:style-name="T18">人為原則</text:span><text:bookmark-start text:name="_Hlk40803638"/><text:span text:style-name="T18">，且於5年內未得獎者</text:span><text:bookmark-end text:name="_Hlk40803638"/><text:span text:style-name="T18">。</text:span></text:p>
      <text:p text:style-name="P17"><text:span text:style-name="T18">五、審查：經各該年度之慶祝國際合作節籌備委員會審查通過者，於各該年度之國際合作社節慶祝大會頒贈獎狀或獎牌，公開表揚。</text:span></text:p>
      <text:p text:style-name="P18"><text:span text:style-name="T18">六、本辦法經中華民國各界慶祝國際合作社節籌備委員會通過後實施</text:span><text:span text:style-name="T20">，修正時亦同。</text:span></text:p>
      <text:p text:style-name="P18"><text:span text:style-name="T20">七</text:span><text:span text:style-name="T3">、</text:span><text:span text:style-name="T20">推薦表已更新</text:span><text:span text:style-name="T3">，</text:span><text:span text:style-name="T20">請重新下載（可至中華民國合作事業協會網站下載：http：//clc-coop.tw）</text:span><text:span text:style-name="T3">，並以最新表格報送。</text:span></text:p>
      <text:p text:style-name="P23"><text:soft-page-break/>績優合作社運動推廣人員選拔推薦表 <text:s text:c="25"/>115.1.7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E"/>
        <table:table-row table:style-name="表格1.1">
          <table:table-cell table:style-name="表格1.A1" table:number-columns-spanned="3" office:value-type="string">
            <text:p text:style-name="P24"><text:span text:style-name="T5">推</text:span><text:span text:style-name="T11"> </text:span><text:span text:style-name="T11"><text:s/></text:span><text:span text:style-name="T5">薦</text:span><text:span text:style-name="T11"> </text:span><text:span text:style-name="T11"><text:s/></text:span><text:span text:style-name="T5">單</text:span><text:span text:style-name="T11"> </text:span><text:span text:style-name="T11"><text:s/></text:span><text:span text:style-name="T5">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30">出生</text:p>
            <text:p text:style-name="P30">年月日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0">性別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9">職稱<text:span text:style-name="T25"/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"><text:span text:style-name="T5">從事合作工作年資達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26">經歷</text:p>
          </table:table-cell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學歷</text:p>
          </table:table-cell>
          <table:table-cell table:style-name="表格1.J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>通訊地址</text:p>
          </table:table-cell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電話</text:p>
          </table:table-cell>
          <table:table-cell table:style-name="表格1.J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5">
          <table:table-cell table:style-name="表格1.J3" table:number-columns-spanned="6" office:value-type="string">
            <text:p text:style-name="P38"><text:span text:style-name="T5">符合績優合作行政人員資格項目</text:span></text:p>
            <text:p text:style-name="P29">（可複選）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26">具體事蹟說明<text:span text:style-name="T5"/></text:p>
            <text:p text:style-name="Standard"><text:span text:style-name="T5">(對應勾選項目請務必填寫具體事蹟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3" table:number-columns-spanned="6" office:value-type="string">
            <text:p text:style-name="P5"><text:span text:style-name="T5">□（1）對合作行政業務之推展成效優異，或領導有方，有具體事蹟者。</text:span></text:p>
            <text:p text:style-name="P6"><text:span text:style-name="T5">□（2）對合作行政業務研提改進計畫或建議意見，經採納施行，成效優異者。</text:span></text:p>
            <text:p text:style-name="P32">□（3）對合作經濟學術教育事業有卓越貢獻及專門著作者。</text:p>
            <text:p text:style-name="P33">□（4）對推廣合作事業組織改進合作業務，具有特殊貢獻者。</text:p>
            <text:p text:style-name="P7"><text:span text:style-name="T5">□（5）對於合作事業有深切認識，並熱心扶助提倡，有具體事蹟者。</text:span></text:p>
            <text:p text:style-name="P8"><text:span text:style-name="T5">□（6）輔導合作社社務、業務或財務健全發展，成效優異，有具體事蹟者</text:span><text:span text:style-name="T18">。</text:span><text:span text:style-name="T5">註：合作社/儲互社最近一次考核成績：_</text:span><text:span text:style-name="T5">_______</text:span><text:span text:style-name="T5">__。</text:span></text:p>
            <text:p text:style-name="P40"><text:span text:style-name="T5">□（7）凡從事合作事業工作達20年以上，且有具體貢獻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34">1.<text:span text:style-name="T5"/></text:p>
            <text:p text:style-name="P34"/>
            <text:p text:style-name="P34"/>
            <text:p text:style-name="P34">2.</text:p>
            <text:p text:style-name="P34"/>
            <text:p text:style-name="P34"/>
            <text:p text:style-name="P34">3.</text:p>
            <text:p text:style-name="P34"/>
            <text:p text:style-name="P34"/>
            <text:p text:style-name="P34">4.</text:p>
            <text:p text:style-name="P34"/>
            <text:p text:style-name="P34"/>
            <text:p text:style-name="P34">5.</text:p>
            <text:p text:style-name="P34"/>
            <text:p text:style-name="P34"/>
            <text:p text:style-name="P34">6.</text:p>
            <text:p text:style-name="P34"/>
            <text:p text:style-name="P34"/>
            <text:p text:style-name="P41"><text:span text:style-name="T5">7.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37"><text:span text:style-name="T5">中華民國各界慶祝第10</text:span><text:span text:style-name="T5">4</text:span><text:span text:style-name="T5">屆國際合作社節籌備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8">備註：</text:span><text:span text:style-name="T18">1.</text:span><text:span text:style-name="T18">每單位以推薦</text:span><text:span text:style-name="T18">1</text:span><text:span text:style-name="T18">人為原則，且於5年內未得獎者。</text:span></text:p>
      <text:p text:style-name="P2"><text:span text:style-name="T22"><text:s text:c="6"/></text:span><text:span text:style-name="T18">2.推薦表已更新，請重新下載（可至中華民國合作事業協會網站下載：</text:span></text:p>
      <text:p text:style-name="P2"><text:span text:style-name="T22"><text:s text:c="8"/></text:span><text:span text:style-name="T18">http：//clc-coop.tw），並以最新表格報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2.501cm" fo:margin-right="0cm" fo:margin-top="0.423cm" fo:margin-bottom="0cm" style:contextual-spacing="false" fo:text-indent="-2.501cm" style:auto-text-indent="false"/>
    </style:style>
    <style:style style:name="本文縮排_20_3" style:display-name="本文縮排 3" style:family="paragraph" style:parent-style-name="Standard">
      <style:paragraph-properties fo:margin-left="2.9cm" fo:margin-right="0cm" fo:margin-top="0.423cm" fo:margin-bottom="0cm" style:contextual-spacing="false" fo:text-indent="-2.9cm" style:auto-text-indent="false"/>
      <style:text-properties fo:font-size="14pt" style:font-name-asian="華康楷書體W5" style:font-family-asian="華康楷書體W5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作事業行政人員獎勵</dc:title>
    <dc:subject/>
    <meta:keyword/>
    <dc:description/>
    <meta:initial-creator>S0414</meta:initial-creator>
    <meta:creation-date>2026-03-02T11:21:00</meta:creation-date>
    <dc:creator>linyahan00@gmail.com</dc:creator>
    <dc:date>2026-03-02T11:21:00</dc:date>
    <meta:print-date>2025-02-06T11:06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1191" meta:character-count="1499" meta:non-whitespace-character-count="1264"/>
    <meta:generator>LibreOffice/7.6.5.2$Windows_X86_64 LibreOffice_project/38d5f62f85355c192ef5f1dd47c5c0c0c6d6598b</meta:generator>
  </office:meta>
</office:document-meta>
</file>