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005cm" fo:margin-right="-0.425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.005cm" fo:margin-right="-0.425cm" fo:line-height="200%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.005cm" fo:margin-right="-0.425cm" fo:line-height="15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fo:text-align-last="justify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2"><text:bookmark-start text:name="_Toc199774415"/><text:bookmark-start text:name="_Toc170219060"/><draw:custom-shape text:anchor-type="char" style:rel-height="20%" draw:z-index="0" draw:name="文字方塊 6" draw:style-name="gr1" draw:text-style-name="P19" svg:width="1.959cm" svg:height="0.759cm" svg:x="16.087cm" svg:y="-0.714cm"><text:p text:style-name="Frame_20_contents" loext:marker-style-name="T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重陽節敬老禮金放棄匯款改領現金</text:span><text:bookmark-end text:name="_Toc170219060"/><text:span text:style-name="T2"><text:line-break/></text:span><text:bookmark-start text:name="_Toc170222268"/><text:bookmark-start text:name="_Toc170219202"/><text:span text:style-name="T2">切結書</text:span><text:bookmark-end text:name="_Toc199774415"/><text:bookmark-end text:name="_Toc170222268"/><text:bookmark-end text:name="_Toc170219202"/><text:span text:style-name="T2"/></text:h>
      <text:p text:style-name="P4" loext:marker-style-name="T2"/>
      <text:p text:style-name="P8" loext:marker-style-name="T3"/>
      <text:p text:style-name="P12" loext:marker-style-name="T3"><text:span text:style-name="T3">本人</text:span><text:span text:style-name="T4"> <text:s text:c="12"/></text:span><text:span text:style-name="T3">原採取匯款，自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日</text:span><text:span text:style-name="T3">起改申請</text:span><text:span text:style-name="T5">現金領取</text:span><text:span text:style-name="T3">重陽節敬老禮金，恐口說無憑，特立此切結書為證。若因此衍生疑義，與本府無涉。</text:span></text:p>
      <text:p text:style-name="P12" loext:marker-style-name="T3"><text:span text:style-name="T3">備註：114年7月21日前申請變更者，採現金發放，逾時申請為次年度生效。</text:span><text:span text:style-name="T3"/></text:p>
      <text:p text:style-name="Standard" loext:marker-style-name="T3"><text:span text:style-name="T3"><text:s text:c="3"/></text:span><text:span text:style-name="T3"/></text:p>
      <text:p text:style-name="Standard" loext:marker-style-name="T3"><text:span text:style-name="T3">此致 花蓮縣政府 <text:s text:c="25"/></text:span><text:span text:style-name="T3"/></text:p>
      <text:p text:style-name="Standard" loext:marker-style-name="T3"><text:span text:style-name="T3"><text:s/></text:span><text:span text:style-name="T3"/></text:p>
      <text:p text:style-name="P7" loext:marker-style-name="T3"/>
      <text:p text:style-name="P7" loext:marker-style-name="T3"/>
      <text:p text:style-name="P13" loext:marker-style-name="T3"><text:span text:style-name="T3">立切結書人（簽名或簽章）： <text:s text:c="10"/></text:span><text:span text:style-name="T3"/></text:p>
      <text:p text:style-name="P13" loext:marker-style-name="T3"><text:span text:style-name="T3">身分證字號： <text:tab/><text:tab/></text:span><text:span text:style-name="T3"/></text:p>
      <text:p text:style-name="P13" loext:marker-style-name="T3"><text:span text:style-name="T3">戶籍地址： <text:tab/></text:span><text:span text:style-name="T3"/></text:p>
      <text:p text:style-name="P13" loext:marker-style-name="T3"><text:span text:style-name="T3">連絡電話： </text:span><text:span text:style-name="T3"/></text:p>
      <text:p text:style-name="P9" loext:marker-style-name="T3"/>
      <text:p text:style-name="P9" loext:marker-style-name="T3"/>
      <text:p text:style-name="P7" loext:marker-style-name="T3"/>
      <text:p text:style-name="P14" loext:marker-style-name="T3"><text:span text:style-name="T3">中 <text:s text:c="2"/>華 <text:s text:c="2"/>民 <text:s text:c="2"/>國 <text:s text:c="8"/>年 <text:s text:c="7"/>月 <text:s text:c="7"/>日 <text:s text:c="3"/></text:span><text:span text:style-name="T3"/></text:p>
      <text:h text:style-name="P5" text:outline-level="1" loext:marker-style-name="T2"><text:bookmark-start text:name="_Toc170222269"/><text:bookmark-start text:name="_Toc199774416"/></text:h>
      <text:p text:style-name="P15"><draw:custom-shape text:anchor-type="char" style:rel-height="20%" draw:z-index="1" draw:name="文字方塊 4" draw:style-name="gr1" draw:text-style-name="P19" svg:width="1.959cm" svg:height="0.759cm" svg:x="16.399cm" svg:y="-0.464cm"><text:p text:style-name="Frame_20_contents" loext:marker-style-name="T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重陽節敬老禮金放棄匯款改領現金</text:span><text:bookmark-end text:name="_Toc170222269"/><text:span text:style-name="T2"><text:line-break/>切結書-他人代辦</text:span><text:bookmark-end text:name="_Toc199774416"/></text:p>
      <text:p text:style-name="P6" loext:marker-style-name="T2"/>
      <text:p text:style-name="P16" loext:marker-style-name="T3"><text:span text:style-name="T3">本人</text:span><text:span text:style-name="T4"> <text:s text:c="12"/></text:span><text:span text:style-name="T3">，茲因(□行動不便□其他</text:span><text:span text:style-name="T4"> <text:s text:c="9"/></text:span><text:span text:style-name="T3">)未能前往，特委由</text:span><text:span text:style-name="T4"> <text:s text:c="11"/></text:span><text:span text:style-name="T3">代理</text:span><text:span text:style-name="T6">，</text:span><text:span text:style-name="T3">原採取匯款，自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日</text:span><text:span text:style-name="T3">起改申請</text:span><text:span text:style-name="T5">現金領取</text:span><text:span text:style-name="T3">重陽節敬老禮金，恐口說無憑，特立此切結書為證，若因此衍生疑義，與本府無涉。</text:span></text:p>
      <text:p text:style-name="P12" loext:marker-style-name="T3"><text:span text:style-name="T3">備註：114年7月21日前申請變更者，採現金發放，逾時申請為次年度生效。</text:span><text:span text:style-name="T3"/></text:p>
      <text:p text:style-name="P10" loext:marker-style-name="T3"/>
      <text:p text:style-name="P17" loext:marker-style-name="T3"><text:span text:style-name="T3">此致 花蓮縣政府 <text:s text:c="25"/></text:span><text:span text:style-name="T3"/></text:p>
      <text:p text:style-name="P17" loext:marker-style-name="T3"><text:span text:style-name="T3">立切結書人（簽名或簽章）： <text:s text:c="10"/></text:span><text:span text:style-name="T3"/></text:p>
      <text:p text:style-name="P17" loext:marker-style-name="T3"><text:span text:style-name="T3">身分證字號： <text:tab/><text:tab/></text:span><text:span text:style-name="T3"/></text:p>
      <text:p text:style-name="P17" loext:marker-style-name="T3"><text:span text:style-name="T3">戶籍地址： <text:tab/></text:span><text:span text:style-name="T3"/></text:p>
      <text:p text:style-name="P17" loext:marker-style-name="T3"><text:span text:style-name="T3">連絡電話： </text:span><text:span text:style-name="T3"/></text:p>
      <text:p text:style-name="P7" loext:marker-style-name="T3"/>
      <text:p text:style-name="P17" loext:marker-style-name="T3"><text:span text:style-name="T3">委託人（簽名或簽章）：</text:span><text:span text:style-name="T3"/></text:p>
      <text:p text:style-name="P17" loext:marker-style-name="T3"><text:span text:style-name="T3">與立切書人關係：</text:span><text:span text:style-name="T3"/></text:p>
      <text:p text:style-name="P17" loext:marker-style-name="T3"><text:span text:style-name="T3">身分證字號： <text:tab/><text:tab/></text:span><text:span text:style-name="T3"/></text:p>
      <text:p text:style-name="P17" loext:marker-style-name="T3"><text:span text:style-name="T3">戶籍地址： <text:tab/></text:span><text:span text:style-name="T3"/></text:p>
      <text:p text:style-name="P17" loext:marker-style-name="T3"><text:span text:style-name="T3">連絡電話：</text:span><text:span text:style-name="T3"/></text:p>
      <text:p text:style-name="P18" loext:marker-style-name="T3"><text:span text:style-name="T3">中 <text:s text:c="2"/>華 <text:s text:c="2"/>民 <text:s text:c="2"/>國 <text:s text:c="8"/>年 <text:s text:c="7"/>月 <text:s text:c="7"/>日</text:span><text:span text:style-name="T3"/></text:p>
      <text:p text:style-name="P1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false" style:font-name-asian="新細明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4pt" fo:language="en" fo:country="US" style:letter-kerning="false" style:font-name-asian="新細明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fo:color="#0000ff" loext:opacity="100%" fo:font-size="20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/>
    </style:style>
    <style:style style:name="Title" style:family="paragraph" style:parent-style-name="Standard" style:next-style-name="Standard" style:class="chapter">
      <style:paragraph-properties fo:line-height="115%" fo:text-align="center" style:justify-single-word="false" fo:keep-with-next="always"/>
      <style:text-properties fo:font-size="28pt" fo:font-weight="bold" style:font-name-asian="Times New Roman1" style:font-family-asian="'Times New Roman'" style:font-family-generic-asian="system" style:font-pitch-asian="variable" style:font-size-asian="28pt" style:font-weight-asian="bold" style:font-size-complex="28pt"/>
    </style:style>
    <style:style style:name="Subtitle" style:family="paragraph" style:parent-style-name="Standard" style:next-style-name="Standard" style:class="chapter">
      <style:paragraph-properties fo:margin-top="0.106cm" fo:margin-bottom="0.212cm" style:contextual-spacing="false" fo:line-height="115%" fo:text-align="center" style:justify-single-word="false" fo:keep-with-next="always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text-align="start" style:justify-single-word="false" fo:keep-together="always" fo:orphans="2" fo:widows="2"/>
      <style:text-properties fo:color="#365f91" loext:opacity="100%" style:font-name="Calibri" fo:font-family="Calibri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機關" style:family="paragraph" style:parent-style-name="Standard_20__28_WW_29_">
      <style:paragraph-properties fo:line-height="0.564cm" fo:text-align="justify" style:justify-single-word="false"/>
      <style:text-properties style:font-name="新細明體, PMingLiU" fo:font-family="'新細明體, PMingLiU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新細明體, PMingLiU1" style:font-family-complex="'新細明體, PMingLiU'" style:font-family-generic-complex="system" style:font-pitch-complex="variable" style:font-size-complex="11pt"/>
    </style:style>
    <style:style style:name="發文字號" style:family="paragraph" style:parent-style-name="Standard_20__28_WW_29_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text-align="start" style:justify-single-word="false" fo:orphans="2" fo:widows="2"/>
      <style:text-properties style:font-name="Cambria" fo:font-family="Cambria" style:font-family-generic="roman" style:font-pitch="variable" fo:font-size="11pt" style:font-size-asian="11pt" style:font-size-complex="11pt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_20__28_WW_29_">
      <style:text-properties fo:color="#0000ff" loext:opacity="100%" fo:font-size="20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2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Gungsuh" style:font-family-complex="Gungsuh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、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、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、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1.75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盈蓉</meta:initial-creator>
    <dc:creator>鄭茗琦</dc:creator>
    <meta:editing-cycles>2</meta:editing-cycles>
    <meta:print-date>2025-06-02T08:34:00</meta:print-date>
    <meta:creation-date>2025-06-03T01:40:00</meta:creation-date>
    <dc:date>2025-06-03T01:40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29" meta:word-count="383" meta:character-count="641" meta:non-whitespace-character-count="390"/>
    <meta:user-defined meta:name="AppVersion">16.0000</meta:user-defined>
    <meta:template xlink:type="simple" xlink:actuate="onRequest" xlink:title="Normal" xlink:href=""/>
  </office:meta>
</office:document-meta>
</file>