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51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12cm" fo:keep-together="auto"/>
    </style:style>
    <style:style style:name="表格1.14" style:family="table-row">
      <style:table-row-properties style:min-row-height="1.998cm" fo:keep-together="auto"/>
    </style:style>
    <style:style style:name="表格1.19" style:family="table-row">
      <style:table-row-properties style:min-row-height="8.551cm" fo:keep-together="auto"/>
    </style:style>
    <style:style style:name="表格1.21" style:family="table-row">
      <style:table-row-properties style:min-row-height="4.985cm" fo:keep-together="auto"/>
    </style:style>
    <style:style style:name="表格2" style:family="table">
      <style:table-properties style:width="14.252cm" fo:margin-left="0.009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.1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52cm" fo:margin-left="0.009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1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921cm" fo:margin-left="0.009cm" table:align="left" style:writing-mode="lr-tb"/>
    </style:style>
    <style:style style:name="表格4.A" style:family="table-column">
      <style:table-column-properties style:column-width="0.69cm"/>
    </style:style>
    <style:style style:name="表格4.B" style:family="table-column">
      <style:table-column-properties style:column-width="1.36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1.291cm"/>
    </style:style>
    <style:style style:name="表格4.H" style:family="table-column">
      <style:table-column-properties style:column-width="1.259cm"/>
    </style:style>
    <style:style style:name="表格4.I" style:family="table-column">
      <style:table-column-properties style:column-width="1.318cm"/>
    </style:style>
    <style:style style:name="表格4.J" style:family="table-column">
      <style:table-column-properties style:column-width="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background-color="#f2f2f2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A6" style:family="table-cell">
      <style:table-cell-properties style:vertical-align="top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A7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8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3.159cm" fo:margin-left="0.009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8.1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03cm" fo:margin-left="0.009cm" table:align="left" style:writing-mode="lr-tb"/>
    </style:style>
    <style:style style:name="表格6.A" style:family="table-column">
      <style:table-column-properties style:column-width="1.55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1.249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1.75cm"/>
    </style:style>
    <style:style style:name="表格6.H" style:family="table-column">
      <style:table-column-properties style:column-width="1.49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51cm" fo:margin-left="0.009cm" table:align="left" style:writing-mode="lr-tb"/>
    </style:style>
    <style:style style:name="表格7.A" style:family="table-column">
      <style:table-column-properties style:column-width="1.499cm"/>
    </style:style>
    <style:style style:name="表格7.B" style:family="table-column">
      <style:table-column-properties style:column-width="3.593cm"/>
    </style:style>
    <style:style style:name="表格7.C" style:family="table-column">
      <style:table-column-properties style:column-width="2.736cm"/>
    </style:style>
    <style:style style:name="表格7.D" style:family="table-column">
      <style:table-column-properties style:column-width="2.923cm"/>
    </style:style>
    <style:style style:name="表格7.E" style:family="table-column">
      <style:table-column-properties style:column-width="4.0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52cm" fo:margin-left="0.009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.1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52cm" fo:margin-left="0.009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1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921cm" fo:margin-left="0.009cm" table:align="left" style:writing-mode="lr-tb"/>
    </style:style>
    <style:style style:name="表格4.A" style:family="table-column">
      <style:table-column-properties style:column-width="0.69cm"/>
    </style:style>
    <style:style style:name="表格4.B" style:family="table-column">
      <style:table-column-properties style:column-width="1.36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1.291cm"/>
    </style:style>
    <style:style style:name="表格4.H" style:family="table-column">
      <style:table-column-properties style:column-width="1.259cm"/>
    </style:style>
    <style:style style:name="表格4.I" style:family="table-column">
      <style:table-column-properties style:column-width="1.318cm"/>
    </style:style>
    <style:style style:name="表格4.J" style:family="table-column">
      <style:table-column-properties style:column-width="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background-color="#f2f2f2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A6" style:family="table-cell">
      <style:table-cell-properties style:vertical-align="top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A7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8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3.159cm" fo:margin-left="0.009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8.1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03cm" fo:margin-left="0.009cm" table:align="left" style:writing-mode="lr-tb"/>
    </style:style>
    <style:style style:name="表格6.A" style:family="table-column">
      <style:table-column-properties style:column-width="1.55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1.249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1.75cm"/>
    </style:style>
    <style:style style:name="表格6.H" style:family="table-column">
      <style:table-column-properties style:column-width="1.49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51cm" fo:margin-left="0.009cm" table:align="left" style:writing-mode="lr-tb"/>
    </style:style>
    <style:style style:name="表格7.A" style:family="table-column">
      <style:table-column-properties style:column-width="1.499cm"/>
    </style:style>
    <style:style style:name="表格7.B" style:family="table-column">
      <style:table-column-properties style:column-width="3.593cm"/>
    </style:style>
    <style:style style:name="表格7.C" style:family="table-column">
      <style:table-column-properties style:column-width="2.736cm"/>
    </style:style>
    <style:style style:name="表格7.D" style:family="table-column">
      <style:table-column-properties style:column-width="2.923cm"/>
    </style:style>
    <style:style style:name="表格7.E" style:family="table-column">
      <style:table-column-properties style:column-width="4.0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776cm" fo:text-align="justify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right="0.282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0.917cm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text-properties style:letter-kerning="false" style:font-name-asian="標楷體" style:font-size-complex="12pt"/>
    </style:style>
    <style:style style:name="P28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style:letter-kerning="false" style:font-name-asian="標楷體" style:font-size-complex="12pt"/>
    </style:style>
    <style:style style:name="P29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style:letter-kerning="false" style:font-name-asian="標楷體" style:font-size-complex="12pt"/>
    </style:style>
    <style:style style:name="P30" style:family="paragraph" style:parent-style-name="Standard">
      <style:paragraph-properties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style:snap-to-layout-grid="false"/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style:line-height-at-least="0.423cm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style:line-height-at-least="0.423cm"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39" style:family="paragraph" style:parent-style-name="Standard">
      <style:paragraph-properties style:line-height-at-least="0.423cm" style:snap-to-layout-grid="false"/>
      <style:text-properties fo:color="#ff0000" loext:opacity="100%" style:font-name="標楷體" fo:font-size="11pt" style:letter-kerning="false" style:font-name-asian="標楷體" style:font-size-asian="11pt" style:font-name-complex="標楷體"/>
    </style:style>
    <style:style style:name="P4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ff0000" loext:opacity="100%" style:font-name="標楷體" fo:font-size="11pt" style:letter-kerning="false" style:font-name-asian="標楷體" style:font-size-asian="11pt" style:font-name-complex="標楷體"/>
    </style:style>
    <style:style style:name="P41" style:family="paragraph" style:parent-style-name="Standard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ff0000" loext:opacity="100%" style:font-name="標楷體" style:letter-kerning="false" style:font-name-asian="標楷體" style:font-name-complex="標楷體"/>
    </style:style>
    <style:style style:name="P4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fo:font-size="11pt" style:letter-kerning="false" style:font-name-asian="標楷體" style:font-size-asian="11pt" style:font-size-complex="12pt"/>
    </style:style>
    <style:style style:name="P45" style:family="paragraph" style:parent-style-name="Standard">
      <style:paragraph-properties style:line-height-at-least="0.423cm" style:snap-to-layout-grid="false"/>
      <style:text-properties fo:color="#ff0000" loext:opacity="100%" fo:font-size="11pt" style:letter-kerning="false" style:font-name-asian="標楷體" style:font-size-asian="11pt" style:font-size-complex="12pt"/>
    </style:style>
    <style:style style:name="P46" style:family="paragraph" style:parent-style-name="Standard">
      <style:paragraph-properties style:line-height-at-least="0.423cm" style:snap-to-layout-grid="false"/>
      <style:text-properties fo:color="#ff0000" loext:opacity="100%" fo:font-size="11pt" style:letter-kerning="false" style:font-name-asian="標楷體" style:font-size-asian="11pt"/>
    </style:style>
    <style:style style:name="P4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ff0000" loext:opacity="100%" style:font-name="Times New Roman" style:letter-kerning="false" style:font-name-asian="標楷體" style:font-name-complex="Times New Roman"/>
    </style:style>
    <style:style style:name="P48" style:family="paragraph" style:parent-style-name="Standard">
      <style:paragraph-properties fo:line-height="0.776cm" style:snap-to-layout-grid="false">
        <style:tab-stops>
          <style:tab-stop style:position="1.588cm"/>
        </style:tab-stops>
      </style:paragraph-properties>
      <style:text-properties fo:color="#ff0000" loext:opacity="100%" style:font-name="Times New Roman" fo:font-size="11pt" style:letter-kerning="false" style:font-name-asian="標楷體" style:font-size-asian="11pt" style:font-name-complex="Times New Roman"/>
    </style:style>
    <style:style style:name="P4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ff0000" loext:opacity="100%" style:font-name="Times New Roman" fo:font-size="11pt" style:letter-kerning="false" style:font-name-asian="標楷體" style:font-size-asian="11pt" style:font-name-complex="Times New Roman"/>
    </style:style>
    <style:style style:name="P50" style:family="paragraph" style:parent-style-name="Standard">
      <style:paragraph-properties style:line-height-at-least="0.423cm" style:snap-to-layout-grid="false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letter-kerning="false" style:font-name-asian="標楷體" style:font-size-asian="11pt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letter-kerning="false" style:font-name-asian="標楷體" style:font-size-asian="11pt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letter-kerning="false" style:font-name-asian="標楷體" style:font-size-asian="11pt"/>
    </style:style>
    <style:style style:name="P5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57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1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2" style:family="paragraph" style:parent-style-name="Standard">
      <style:paragraph-properties fo:line-height="0.776cm" style:snap-to-layout-gri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3" style:family="paragraph" style:parent-style-name="Standard">
      <style:paragraph-properties fo:line-height="0.776cm"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4" style:family="paragraph" style:parent-style-name="Standard">
      <style:paragraph-properties fo:line-height="0.776cm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6" style:family="paragraph" style:parent-style-name="Standard">
      <style:paragraph-properties fo:line-height="0.494cm"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7" style:family="paragraph" style:parent-style-name="Standard">
      <style:paragraph-properties fo:line-height="0.494cm" fo:text-align="justify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8" style:family="paragraph" style:parent-style-name="Standard">
      <style:paragraph-properties fo:line-height="0.494cm"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6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7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776cm"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style:letter-kerning="false" style:font-name-asian="標楷體" style:font-name-complex="Times New Roman"/>
    </style:style>
    <style:style style:name="P75" style:family="paragraph" style:parent-style-name="Standard">
      <style:paragraph-properties fo:line-height="0.494cm"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style:letter-kerning="false" style:font-name-asian="標楷體" style:font-name-complex="Times New Roman"/>
    </style:style>
    <style:style style:name="P76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style:letter-kerning="false" style:font-name-asian="標楷體" style:font-name-complex="Times New Roman"/>
    </style:style>
    <style:style style:name="P77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Times New Roman" style:letter-kerning="false" style:font-name-asian="標楷體" style:font-name-complex="Times New Roman"/>
    </style:style>
    <style:style style:name="P78" style:family="paragraph" style:parent-style-name="Standard">
      <style:paragraph-properties fo:line-height="0.494cm">
        <style:tab-stops>
          <style:tab-stop style:position="0.847cm"/>
          <style:tab-stop style:position="1.184cm" style:type="center"/>
          <style:tab-stop style:position="1.588cm"/>
        </style:tab-stops>
      </style:paragraph-properties>
      <style:text-properties fo:color="#000000" loext:opacity="100%" style:font-name="Times New Roman" style:letter-kerning="false" style:font-name-asian="標楷體" style:font-name-complex="Times New Roman"/>
    </style:style>
    <style:style style:name="P7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Times New Roman" fo:font-size="11pt" style:letter-kerning="false" style:font-name-asian="標楷體" style:font-size-asian="11pt" style:font-name-complex="Times New Roman" style:font-size-complex="10pt"/>
    </style:style>
    <style:style style:name="P8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81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fo:color="#000000" loext:opacity="100%" style:letter-kerning="false" style:font-name-asian="標楷體" style:font-size-complex="12pt"/>
    </style:style>
    <style:style style:name="P82" style:family="paragraph" style:parent-style-name="Standard">
      <style:text-properties fo:color="#000000" loext:opacity="100%"/>
    </style:style>
    <style:style style:name="P83" style:family="paragraph" style:parent-style-name="Standard">
      <style:paragraph-properties style:line-height-at-least="0.423cm" style:snap-to-layout-grid="false"/>
    </style:style>
    <style:style style:name="P84" style:family="paragraph" style:parent-style-name="Standard">
      <style:paragraph-properties style:line-height-at-least="0.423cm" fo:text-align="center" style:justify-single-word="false" style:snap-to-layout-grid="false"/>
    </style:style>
    <style:style style:name="P85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</style:style>
    <style:style style:name="P8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87" style:family="paragraph" style:parent-style-name="Standard">
      <style:paragraph-properties style:line-height-at-least="0.423cm" style:snap-to-layout-grid="false">
        <style:tab-stops>
          <style:tab-stop style:position="1.588cm"/>
        </style:tab-stops>
      </style:paragraph-properties>
    </style:style>
    <style:style style:name="P8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89" style:family="paragraph" style:parent-style-name="Standard">
      <style:paragraph-properties style:line-height-at-least="0.423cm" fo:text-align="justify" style:justify-single-word="false" style:snap-to-layout-grid="false"/>
    </style:style>
    <style:style style:name="P90" style:family="paragraph" style:parent-style-name="Standard">
      <style:paragraph-properties fo:line-height="0.706cm" fo:text-align="center" style:justify-single-word="false"/>
    </style:style>
    <style:style style:name="P91" style:family="paragraph" style:parent-style-name="Standard">
      <style:paragraph-properties fo:line-height="0.706cm"/>
    </style:style>
    <style:style style:name="P92" style:family="paragraph" style:parent-style-name="Standard">
      <style:paragraph-properties fo:line-height="0.706cm">
        <style:tab-stops>
          <style:tab-stop style:position="1.588cm"/>
        </style:tab-stops>
      </style:paragraph-properties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line-height="0.776cm" fo:text-align="center" style:justify-single-word="false">
        <style:tab-stops>
          <style:tab-stop style:position="1.588cm"/>
        </style:tab-stops>
      </style:paragraph-properties>
    </style:style>
    <style:style style:name="P95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</style:style>
    <style:style style:name="P96" style:family="paragraph" style:parent-style-name="Standard">
      <style:paragraph-properties fo:line-height="0.776cm" fo:text-align="end" style:justify-single-word="false">
        <style:tab-stops>
          <style:tab-stop style:position="1.588cm"/>
        </style:tab-stops>
      </style:paragraph-properties>
    </style:style>
    <style:style style:name="P97" style:family="paragraph" style:parent-style-name="Standard">
      <style:paragraph-properties fo:margin-left="2.858cm" fo:margin-right="0cm"/>
    </style:style>
    <style:style style:name="P98" style:family="paragraph" style:parent-style-name="Standard">
      <style:paragraph-properties fo:margin-left="2.434cm" fo:margin-right="0cm"/>
    </style:style>
    <style:style style:name="P99" style:family="paragraph" style:parent-style-name="Standard">
      <style:paragraph-properties fo:margin-top="0.127cm" fo:margin-bottom="0cm" style:contextual-spacing="false"/>
    </style:style>
    <style:style style:name="P100" style:family="paragraph" style:parent-style-name="Standard">
      <style:paragraph-properties fo:margin-top="0cm" fo:margin-bottom="0.127cm" style:contextual-spacing="false"/>
    </style:style>
    <style:style style:name="P101" style:family="paragraph" style:parent-style-name="Standard">
      <style:paragraph-properties fo:line-height="0.494cm" fo:text-align="justify" style:justify-single-word="false">
        <style:tab-stops>
          <style:tab-stop style:position="1.588cm"/>
        </style:tab-stops>
      </style:paragraph-properties>
    </style:style>
    <style:style style:name="P102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4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style:font-name="Times New Roman" style:letter-kerning="false" style:font-name-asian="標楷體" style:font-name-complex="Times New Roman"/>
    </style:style>
    <style:style style:name="P105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88cm"/>
        </style:tab-stops>
      </style:paragraph-properties>
      <style:text-properties style:font-name="Times New Roman" style:letter-kerning="false" style:font-name-asian="標楷體" style:font-name-complex="Times New Roman"/>
    </style:style>
    <style:style style:name="P106" style:family="paragraph" style:parent-style-name="Standard">
      <style:paragraph-properties fo:line-height="0.776cm" fo:text-align="center" style:justify-single-word="false">
        <style:tab-stops>
          <style:tab-stop style:position="1.588cm"/>
        </style:tab-stops>
      </style:paragraph-properties>
      <style:text-properties style:font-name="Times New Roman" style:letter-kerning="false" style:font-name-asian="標楷體" style:font-name-complex="Times New Roman"/>
    </style:style>
    <style:style style:name="P107" style:family="paragraph" style:parent-style-name="Standard">
      <style:paragraph-properties fo:line-height="0.776cm" fo:text-align="center" style:justify-single-word="false">
        <style:tab-stops>
          <style:tab-stop style:position="1.58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8" style:family="paragraph" style:parent-style-name="Standard">
      <style:paragraph-properties fo:margin-left="0.847cm" fo:margin-right="0cm" fo:line-height="0.776cm">
        <style:tab-stops>
          <style:tab-stop style:position="1.58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style:font-name="標楷體" fo:font-size="14pt" fo:font-weight="bold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style:font-size-complex="12pt"/>
    </style:style>
    <style:style style:name="T26" style:family="text">
      <style:text-properties style:font-size-complex="12pt"/>
    </style:style>
    <style:style style:name="T27" style:family="text">
      <style:text-properties fo:color="#808080" loext:opacity="100%" style:font-name="標楷體" style:font-name-asian="標楷體" style:font-name-complex="標楷體" style:font-size-complex="12pt"/>
    </style:style>
    <style:style style:name="T28" style:family="text">
      <style:text-properties fo:color="#808080" loext:opacity="100%" style:font-name="標楷體" style:font-name-asian="標楷體" style:font-name-complex="標楷體" style:font-size-complex="12pt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asian="標楷體" style:font-size-complex="12pt"/>
    </style:style>
    <style:style style:name="T31" style:family="text">
      <style:text-properties style:letter-kerning="false" style:font-name-asian="標楷體" style:font-size-complex="12pt"/>
    </style:style>
    <style:style style:name="T32" style:family="text">
      <style:text-properties style:letter-kerning="false" style:font-name-asian="Calibri" style:font-name-complex="Calibri" style:font-size-complex="12pt"/>
    </style:style>
    <style:style style:name="T33" style:family="text">
      <style:text-properties style:font-size-complex="16pt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ff0000" loext:opacity="100%" style:font-name="標楷體" style:font-name-asian="標楷體" style:font-name-complex="標楷體" style:font-size-complex="12pt"/>
    </style:style>
    <style:style style:name="T3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loext:opacity="100%" style:font-name="標楷體" fo:background-color="#f5f5f5" loext:char-shading-value="0" style:font-name-asian="標楷體" style:font-name-complex="標楷體"/>
    </style:style>
    <style:style style:name="T41" style:family="text">
      <style:text-properties fo:color="#ff0000" loext:opacity="100%" style:font-name="標楷體" fo:background-color="#f5f5f5" loext:char-shading-value="0" style:font-name-asian="標楷體" style:font-name-complex="標楷體"/>
    </style:style>
    <style:style style:name="T42" style:family="text">
      <style:text-properties fo:color="#ff0000" loext:opacity="100%" style:font-name="標楷體" style:letter-kerning="false" style:font-name-asian="標楷體" style:font-name-complex="標楷體"/>
    </style:style>
    <style:style style:name="T43" style:family="text">
      <style:text-properties fo:color="#ff0000" loext:opacity="100%" style:font-name="標楷體" style:letter-kerning="false" style:font-name-asian="標楷體" style:font-name-complex="標楷體"/>
    </style:style>
    <style:style style:name="T44" style:family="text">
      <style:text-properties fo:color="#ff0000" loext:opacity="100%" style:letter-kerning="false"/>
    </style:style>
    <style:style style:name="T45" style:family="text">
      <style:text-properties fo:color="#ff0000" loext:opacity="100%" style:letter-kerning="false" style:font-name-asian="標楷體" style:font-size-complex="12pt"/>
    </style:style>
    <style:style style:name="T46" style:family="text">
      <style:text-properties fo:color="#ff0000" loext:opacity="100%" style:letter-kerning="false" style:font-name-asian="標楷體" style:font-size-complex="12pt"/>
    </style:style>
    <style:style style:name="T47" style:family="text">
      <style:text-properties fo:color="#ff0000" loext:opacity="100%" fo:background-color="#f5f5f5" loext:char-shading-value="0"/>
    </style:style>
    <style:style style:name="T48" style:family="text">
      <style:text-properties fo:color="#ff0000" loext:opacity="100%" style:font-name="Times New Roman" style:letter-kerning="false" style:font-name-asian="標楷體" style:font-name-complex="Times New Roman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標楷體" style:font-name-asian="標楷體" style:font-name-complex="標楷體" style:font-size-complex="12pt"/>
    </style:style>
    <style:style style:name="T51" style:family="text">
      <style:text-properties fo:color="#000000" loext:opacity="100%" style:font-name="標楷體" style:font-name-asian="標楷體" style:font-name-complex="標楷體" style:font-size-complex="12pt"/>
    </style:style>
    <style:style style:name="T5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5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56" style:family="text">
      <style:text-properties fo:color="#000000" loext:opacity="100%" style:font-name="標楷體" fo:font-size="11pt" fo:background-color="#d8d8d8" loext:char-shading-value="0" style:font-name-asian="標楷體" style:font-size-asian="11pt" style:font-name-complex="標楷體"/>
    </style:style>
    <style:style style:name="T57" style:family="text">
      <style:text-properties fo:color="#000000" loext:opacity="100%" style:font-name="標楷體" fo:font-size="11pt" fo:background-color="#d8d8d8" loext:char-shading-value="0" style:font-name-asian="標楷體" style:font-size-asian="11pt" style:font-name-complex="標楷體"/>
    </style:style>
    <style:style style:name="T58" style:family="text">
      <style:text-properties fo:color="#000000" loext:opacity="100%" style:font-name="標楷體" style:letter-kerning="false" style:font-name-asian="標楷體" style:font-name-complex="標楷體"/>
    </style:style>
    <style:style style:name="T59" style:family="text">
      <style:text-properties fo:color="#000000" loext:opacity="100%" style:font-name="標楷體" style:letter-kerning="false" style:font-name-asian="標楷體" style:font-name-complex="標楷體"/>
    </style:style>
    <style:style style:name="T60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6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6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6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65" style:family="text">
      <style:text-properties fo:color="#000000" loext:opacity="100%" fo:font-size="11pt" style:letter-kerning="false" style:font-name-asian="標楷體" style:font-size-asian="11pt"/>
    </style:style>
    <style:style style:name="T66" style:family="text">
      <style:text-properties fo:color="#000000" loext:opacity="100%" fo:font-size="11pt" style:letter-kerning="false" style:font-name-asian="標楷體" style:font-size-asian="11pt"/>
    </style:style>
    <style:style style:name="T67" style:family="text">
      <style:text-properties fo:color="#000000" loext:opacity="100%" fo:font-size="11pt" style:letter-kerning="false" style:font-name-asian="標楷體" style:font-size-asian="11pt"/>
    </style:style>
    <style:style style:name="T68" style:family="text">
      <style:text-properties fo:color="#000000" loext:opacity="100%" style:letter-kerning="false"/>
    </style:style>
    <style:style style:name="T69" style:family="text">
      <style:text-properties fo:color="#000000" loext:opacity="100%" style:letter-kerning="false" style:font-name-asian="標楷體" style:font-size-complex="12pt"/>
    </style:style>
    <style:style style:name="T70" style:family="text">
      <style:text-properties fo:color="#000000" loext:opacity="100%" style:letter-kerning="false" style:font-name-asian="標楷體" style:font-size-complex="12pt"/>
    </style:style>
    <style:style style:name="T71" style:family="text">
      <style:text-properties fo:color="#000000" loext:opacity="100%" style:letter-kerning="false" style:font-name-asian="Calibri" style:font-name-complex="Calibri" style:font-size-complex="12pt"/>
    </style:style>
    <style:style style:name="T72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73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74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75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76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77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78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79" style:family="text">
      <style:text-properties fo:color="#000000" loext:opacity="100%" style:font-name="Times New Roman" style:text-underline-style="solid" style:text-underline-width="auto" style:text-underline-color="font-color" style:letter-kerning="false" style:font-name-asian="Times New Roman" style:font-name-complex="Times New Roman"/>
    </style:style>
    <style:style style:name="T80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81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size-complex="12pt"/>
    </style:style>
    <style:style style:name="T84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85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8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87" style:family="text">
      <style:text-properties fo:font-size="11pt" style:letter-kerning="false" style:font-name-asian="標楷體" style:font-size-asian="11pt"/>
    </style:style>
    <style:style style:name="T88" style:family="text">
      <style:text-properties fo:font-size="11pt" style:letter-kerning="false" style:font-name-asian="標楷體" style:font-size-asian="11pt"/>
    </style:style>
    <style:style style:name="T8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2" style:family="text">
      <style:text-properties style:font-name="Times New Roman" style:font-name-asian="標楷體" style:font-name-complex="Times New Roman" style:font-size-complex="12pt"/>
    </style:style>
    <style:style style:name="T93" style:family="text">
      <style:text-properties style:font-name="Times New Roman" style:font-name-asian="標楷體" style:font-name-complex="Times New Roman" style:font-size-complex="12pt"/>
    </style:style>
    <style:style style:name="T94" style:family="text">
      <style:text-properties style:font-name="Times New Roman" style:letter-kerning="false" style:font-name-asian="標楷體" style:font-name-complex="Times New Roman"/>
    </style:style>
    <style:style style:name="T95" style:family="text">
      <style:text-properties style:font-name="Times New Roman" style:letter-kerning="false" style:font-name-asian="標楷體" style:font-name-complex="Times New Roman"/>
    </style:style>
    <style:style style:name="T96" style:family="text">
      <style:text-properties style:font-name="Times New Roman" style:letter-kerning="false" style:font-name-asian="標楷體" style:font-name-complex="Times New Roman" style:font-size-complex="12pt"/>
    </style:style>
    <style:style style:name="T97" style:family="text">
      <style:text-properties style:font-name="Times New Roman" style:letter-kerning="false" style:font-name-asian="標楷體" style:font-name-complex="Times New Roman" style:font-size-complex="12pt"/>
    </style:style>
    <style:style style:name="T98" style:family="text">
      <style:text-properties style:font-name="Times New Roman" style:font-name-asian="Times New Roman" style:font-name-complex="Times New Roman" style:font-size-complex="12pt"/>
    </style:style>
    <style:style style:name="T99" style:family="text">
      <style:text-properties style:font-name="Times New Roman" style:font-name-asian="Times New Roman" style:font-name-complex="Times New Roman" style:font-size-complex="12pt"/>
    </style:style>
    <style:style style:name="T100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01" style:family="text">
      <style:text-properties style:text-underline-style="solid" style:text-underline-width="auto" style:text-underline-color="font-color" style:letter-kerning="false" style:font-name-asian="標楷體" style:font-size-complex="12pt"/>
    </style:style>
    <style:style style:name="T102" style:family="text">
      <style:text-properties style:text-underline-style="solid" style:text-underline-width="auto" style:text-underline-color="font-color" style:letter-kerning="false" style:font-name-asian="Calibri" style:font-name-complex="Calibri" style:font-size-complex="12pt"/>
    </style:style>
    <style:style style:name="T103" style:family="text">
      <style:text-properties style:font-name="新細明體1" style:letter-kerning="false" style:font-name-complex="新細明體1" style:font-size-complex="12pt"/>
    </style:style>
    <style:style style:name="T104" style:family="text">
      <style:text-properties style:font-name="新細明體1" style:letter-kerning="false" style:font-name-complex="新細明體1" style:font-size-complex="12pt"/>
    </style:style>
    <style:style style:name="T105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資源盤點表</text:span><text:span text:style-name="T3"> <text:s text:c="19"/></text:span><text:bookmark text:name="_GoBack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<text:span text:style-name="T7">縣市別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27">花蓮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7">單位名稱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26"><text:span text:style-name="T7">成立時間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3" office:value-type="string">
            <text:p text:style-name="Standard"><text:span text:style-name="T36">(</text:span><text:span text:style-name="T36">西元</text:span><text:span text:style-name="T36">)</text:span></text:p>
            <text:p text:style-name="Standard"><text:span text:style-name="T50">　　　　年　　月　　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立案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核准機關<text:span text:style-name="T7"/></text:p>
          </table:table-cell>
          <table:table-cell table:style-name="表格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7">單位統一編號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單位屬性<text:span text:style-name="T7"/></text:p>
          </table:table-cell>
          <table:table-cell table:style-name="表格1.F3" table:number-columns-spanned="3" office:value-type="string">
            <text:p text:style-name="Standard"><text:span text:style-name="T10">□財團法人</text:span><text:span text:style-name="T10"> <text:s/></text:span><text:span text:style-name="T86"></text:span><text:span text:style-name="T10">社團法人</text:span></text:p>
          </table:table-cell>
          <table:covered-table-cell/>
          <table:covered-table-cell/>
          <table:table-cell table:style-name="表格1.A1" office:value-type="string">
            <text:p text:style-name="P8">法人最新登記日期<text:span text:style-name="T7"/></text:p>
          </table:table-cell>
          <table:table-cell table:style-name="表格1.A1" table:number-columns-spanned="3" office:value-type="string">
            <text:p text:style-name="Standard"><text:span text:style-name="T36">(</text:span><text:span text:style-name="T36">西元</text:span><text:span text:style-name="T36">)</text:span></text:p>
            <text:p text:style-name="Standard"><text:span text:style-name="T50">　　　　年　　月　　日</text:span></text:p>
          </table:table-cell>
          <table:covered-table-cell/>
          <table:covered-table-cell/>
        </table:table-row>
        <table:table-row table:style-name="表格1.1">
          <table:table-cell table:style-name="表格1.F3" table:number-rows-spanned="3" office:value-type="string">
            <text:p text:style-name="P51"><text:span text:style-name="T52">負責人</text:span><text:span text:style-name="T52"><text:line-break/></text:span><text:span text:style-name="T27">(</text:span><text:span text:style-name="T27">與右側欄必填</text:span><text:span text:style-name="T27">)</text:span>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3" office:value-type="string">
            <text:p text:style-name="P53">性　別</text:p>
          </table:table-cell>
          <table:table-cell table:style-name="表格1.F3" office:value-type="string">
            <text:p text:style-name="P50"><text:span text:style-name="T54">□</text:span><text:span text:style-name="T65">男</text:span><text:span text:style-name="T56">□</text:span><text:span text:style-name="T65">女</text:span></text:p>
            <text:p text:style-name="P55">□其他</text:p>
          </table:table-cell>
          <table:table-cell table:style-name="表格1.F3" table:number-rows-spanned="3" office:value-type="string">
            <text:p text:style-name="P9">高層主管</text:p>
          </table:table-cell>
          <table:table-cell table:style-name="表格1.F3" table:number-rows-spanned="3" office:value-type="string">
            <text:p text:style-name="P15"/>
          </table:table-cell>
          <table:table-cell table:style-name="表格1.F3" table:number-rows-spanned="3" office:value-type="string">
            <text:p text:style-name="P52">職　稱</text:p>
          </table:table-cell>
          <table:table-cell table:style-name="表格1.F3" table:number-rows-spanned="3" office:value-type="string">
            <text:p text:style-name="P17">□執行長</text:p>
            <text:p text:style-name="P50"><text:span text:style-name="T14">□</text:span><text:span text:style-name="T87">秘書長</text:span></text:p>
            <text:p text:style-name="P50"><text:span text:style-name="T14">□</text:span><text:span text:style-name="T87">總幹事</text:span></text:p>
          </table:table-cell>
        </table:table-row>
        <table:table-row table:style-name="表格1.1">
          <table:covered-table-cell table:style-name="表格1.F3"/>
          <table:covered-table-cell table:style-name="表格1.A1"/>
          <table:table-cell table:style-name="表格1.F3" office:value-type="string">
            <text:p text:style-name="P53">職　稱</text:p>
          </table:table-cell>
          <table:table-cell table:style-name="表格1.F3" office:value-type="string">
            <text:p text:style-name="P50"><text:span text:style-name="T54">□</text:span><text:span text:style-name="T65">董事長</text:span></text:p>
            <text:p text:style-name="P50"><text:span text:style-name="T56">□</text:span><text:span text:style-name="T65">理事長</text:span></text:p>
          </table:table-cell>
          <table:covered-table-cell table:style-name="表格1.F3"/>
          <table:covered-table-cell table:style-name="表格1.F3"/>
          <table:covered-table-cell table:style-name="表格1.F3"/>
          <table:covered-table-cell table:style-name="表格1.F3"/>
        </table:table-row>
        <table:table-row table:style-name="表格1.1">
          <table:covered-table-cell table:style-name="表格1.F3"/>
          <table:covered-table-cell table:style-name="表格1.A1"/>
          <table:table-cell table:style-name="表格1.F3" office:value-type="string">
            <text:p text:style-name="P51"><text:span text:style-name="T65">專</text:span><text:span text:style-name="T65">/</text:span><text:span text:style-name="T65">兼職</text:span></text:p>
          </table:table-cell>
          <table:table-cell table:style-name="表格1.F3" office:value-type="string">
            <text:p text:style-name="P50"><text:span text:style-name="T54">□</text:span><text:span text:style-name="T65">專職</text:span></text:p>
            <text:p text:style-name="P50"><text:span text:style-name="T56">□</text:span><text:span text:style-name="T65">兼職</text:span></text:p>
          </table:table-cell>
          <table:covered-table-cell table:style-name="表格1.F3"/>
          <table:covered-table-cell table:style-name="表格1.F3"/>
          <table:covered-table-cell table:style-name="表格1.F3"/>
          <table:covered-table-cell table:style-name="表格1.F3"/>
        </table:table-row>
        <table:table-row table:style-name="表格1.1">
          <table:table-cell table:style-name="表格1.A1" office:value-type="string">
            <text:p text:style-name="P11">立案地址</text:p>
            <text:p text:style-name="P26"><text:span text:style-name="T15">(</text:span><text:span text:style-name="T15">含區域</text:span><text:span text:style-name="T15">)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通訊地址</text:p>
            <text:p text:style-name="P26"><text:span text:style-name="T15">(</text:span><text:span text:style-name="T15">含區域</text:span><text:span text:style-name="T15">)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52">聯絡電話</text:span><text:span text:style-name="T52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2" office:value-type="string">
            <text:p text:style-name="P102"/>
          </table:table-cell>
          <table:covered-table-cell/>
          <table:table-cell table:style-name="表格1.A1" office:value-type="string">
            <text:p text:style-name="P103">分機<text:span text:style-name="T90"/></text:p>
          </table:table-cell>
          <table:table-cell table:style-name="表格1.A1" office:value-type="string">
            <text:p text:style-name="P102"/>
          </table:table-cell>
          <table:table-cell table:style-name="表格1.A1" office:value-type="string">
            <text:p text:style-name="P26"><text:span text:style-name="T90">傳　　真</text:span><text:span text:style-name="T90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2" office:value-type="string">
            <text:p text:style-name="P10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6"><text:span text:style-name="T52">單位</text:span><text:span text:style-name="T7">網址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4" office:value-type="string">
            <text:p text:style-name="P16">無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T7">電子信箱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F3" office:value-type="string">
            <text:p text:style-name="P93"><text:span text:style-name="T7">組織決策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108"><text:span text:style-name="T40">董(理)監事成員屆次</text:span><text:span text:style-name="T40">­­( <text:s text:c="2"/>)屆，期間 <text:s/>年 <text:s/>月 <text:s/>日至 <text:s/>年 <text:s/>月 <text:s/>日</text:span></text:p>
            <text:p text:style-name="P104">1、董(理)監事<text:span text:style-name="T49">成員人數</text:span><text:span text:style-name="T83">：</text:span><text:span text:style-name="T49"> </text:span></text:p>
            <table:table table:name="表格2" table:style-name="表格2">
              <table:table-column table:style-name="表格2.A"/>
              <table:table-column table:style-name="表格2.B" table:number-columns-repeated="4"/>
              <table:table-row table:style-name="表格2.1">
                <table:table-cell table:style-name="表格2.A1" office:value-type="string">
                  <text:p text:style-name="P106">項目<text:span text:style-name="T94"/></text:p>
                </table:table-cell>
                <table:table-cell table:style-name="表格2.A1" office:value-type="string">
                  <text:p text:style-name="P94"><text:span text:style-name="T94">董事長</text:span><text:span text:style-name="T94">/</text:span><text:span text:style-name="T94">理事長</text:span></text:p>
                </table:table-cell>
                <table:table-cell table:style-name="表格2.A1" office:value-type="string">
                  <text:p text:style-name="P94"><text:span text:style-name="T94">董事</text:span><text:span text:style-name="T94">/</text:span><text:span text:style-name="T94">理事</text:span></text:p>
                </table:table-cell>
                <table:table-cell table:style-name="表格2.A1" office:value-type="string">
                  <text:p text:style-name="P94"><text:span text:style-name="T94">監察人</text:span><text:span text:style-name="T94">/</text:span><text:span text:style-name="T94">監事</text:span></text:p>
                </table:table-cell>
                <table:table-cell table:style-name="表格2.A1" office:value-type="string">
                  <text:p text:style-name="P106">合計<text:span text:style-name="T94"/></text:p>
                </table:table-cell>
              </table:table-row>
              <table:table-row table:style-name="表格2.1">
                <table:table-cell table:style-name="表格2.A1" office:value-type="string">
                  <text:p text:style-name="P106">女性<text:span text:style-name="T94"/></text:p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</table:table-row>
              <table:table-row table:style-name="表格2.1">
                <table:table-cell table:style-name="表格2.A1" office:value-type="string">
                  <text:p text:style-name="P106">男性<text:span text:style-name="T94"/></text:p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</table:table-row>
              <table:table-row table:style-name="表格2.1">
                <table:table-cell table:style-name="表格2.A1" office:value-type="string">
                  <text:p text:style-name="P74">其他<text:span text:style-name="T48"/></text:p>
                </table:table-cell>
                <table:table-cell table:style-name="表格2.A1" office:value-type="string">
                  <text:p text:style-name="P47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</table:table-row>
              <table:table-row table:style-name="表格2.1">
                <table:table-cell table:style-name="表格2.A1" office:value-type="string">
                  <text:p text:style-name="P106">合計<text:span text:style-name="T94"/></text:p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  <table:table-cell table:style-name="表格2.A1" office:value-type="string">
                  <text:p text:style-name="P105"/>
                </table:table-cell>
              </table:table-row>
            </table:table>
            <text:p text:style-name="P95"><text:span text:style-name="T96">2</text:span><text:span text:style-name="T96">、</text:span><text:span text:style-name="T92">召開董（理）事會議頻率：</text:span><text:span text:style-name="T98"> </text:span><text:span text:style-name="T100"><text:s text:c="3"/></text:span><text:span text:style-name="T98"><text:s/></text:span><text:span text:style-name="T92">個月</text:span></text:p>
            <text:p text:style-name="P95"><text:span text:style-name="T92">3</text:span><text:span text:style-name="T92">、</text:span><text:span text:style-name="T72">董</text:span><text:span text:style-name="T72">(</text:span><text:span text:style-name="T72">理</text:span><text:span text:style-name="T72">)</text:span><text:span text:style-name="T72">監事</text:span><text:span text:style-name="T74">任期</text:span><text:span text:style-name="T76">：</text:span><text:span text:style-name="T78"> <text:s text:c="2"/></text:span><text:span text:style-name="T77"><text:s/></text:span><text:span text:style-name="T75"><text:s/></text:span><text:span text:style-name="T72">年</text:span></text:p>
            <text:p text:style-name="P95"><text:span text:style-name="T72">4</text:span><text:span text:style-name="T72">、董</text:span><text:span text:style-name="T72">(</text:span><text:span text:style-name="T72">理</text:span><text:span text:style-name="T72">)</text:span><text:span text:style-name="T72">監事下次改選的時間</text:span><text:span text:style-name="T76">：</text:span><text:span text:style-name="T79"> <text:s text:c="2"/></text:span><text:span text:style-name="T72">年</text:span><text:span text:style-name="T79"> <text:s text:c="3"/></text:span><text:span text:style-name="T72">月</text:span></text:p>
            <text:p text:style-name="P95"><text:span text:style-name="T72">5</text:span><text:span text:style-name="T72">、組織內成員是否有擔任地方</text:span><text:span text:style-name="T72">/</text:span><text:span text:style-name="T72">中央婦權會（性別平等委員會）委員</text:span></text:p>
            <text:p text:style-name="P59"><text:span text:style-name="T25"><text:s text:c="3"/></text:span><text:span text:style-name="T25">□</text:span>是，請填詳細資料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A"/>
              <table:table-row table:style-name="表格3.1">
                <table:table-cell table:style-name="表格3.A1" office:value-type="string">
                  <text:p text:style-name="P63">姓名<text:span text:style-name="T58"/></text:p>
                </table:table-cell>
                <table:table-cell table:style-name="表格3.A1" office:value-type="string">
                  <text:p text:style-name="P65">任本單位<text:span text:style-name="T58"/></text:p>
                  <text:p text:style-name="P65">職稱<text:span text:style-name="T58"/></text:p>
                </table:table-cell>
                <table:table-cell table:style-name="表格3.A1" office:value-type="string">
                  <text:p text:style-name="P63">性別<text:span text:style-name="T58"/></text:p>
                </table:table-cell>
                <table:table-cell table:style-name="表格3.A1" office:value-type="string">
                  <text:p text:style-name="P63">擔任委員會的名稱<text:span text:style-name="T58"/></text:p>
                </table:table-cell>
                <table:table-cell table:style-name="表格3.A1" office:value-type="string">
                  <text:p text:style-name="P63">屆次<text:span text:style-name="T58"/></text:p>
                </table:table-cell>
                <table:table-cell table:style-name="表格3.A1" office:value-type="string">
                  <text:p text:style-name="P63">任期<text:span text:style-name="T58"/></text:p>
                </table:table-cell>
              </table:table-row>
              <table:table-row table:style-name="表格3.1">
                <table:table-cell table:style-name="表格3.A1" table:number-rows-spanned="5" office:value-type="string">
                  <text:p text:style-name="P60"><text:soft-page-break/></text:p>
                </table:table-cell>
                <table:table-cell table:style-name="表格3.B2" table:number-rows-spanned="5" office:value-type="string">
                  <text:p text:style-name="P50"><text:span text:style-name="T61">□</text:span><text:span text:style-name="T80">董事長</text:span><text:span text:style-name="T80">/</text:span><text:span text:style-name="T80">理事長</text:span></text:p>
                  <text:p text:style-name="P50"><text:span text:style-name="T61">□</text:span><text:span text:style-name="T84">董事</text:span><text:span text:style-name="T84">/</text:span><text:span text:style-name="T84">理事</text:span></text:p>
                  <text:p text:style-name="P87"><text:span text:style-name="T61">□監察人</text:span><text:span text:style-name="T61">/</text:span><text:span text:style-name="T61">監事</text:span><text:span text:style-name="T61"><text:line-break/></text:span><text:span text:style-name="T61">□其他</text:span><text:span text:style-name="T61">_______</text:span></text:p>
                </table:table-cell>
                <table:table-cell table:style-name="表格3.B2" table:number-rows-spanned="5" office:value-type="string">
                  <text:p text:style-name="P50"><text:span text:style-name="T61">□</text:span><text:span text:style-name="T84">男</text:span></text:p>
                  <text:p text:style-name="P50"><text:span text:style-name="T61">□</text:span><text:span text:style-name="T84">女</text:span></text:p>
                  <text:p text:style-name="P70">□其他</text:p>
                </table:table-cell>
                <table:table-cell table:style-name="表格3.A1" office:value-type="string">
                  <text:p text:style-name="P73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table-cell table:style-name="表格3.A1" table:number-rows-spanned="5" office:value-type="string">
                  <text:p text:style-name="P60"/>
                </table:table-cell>
                <table:table-cell table:style-name="表格3.B2" table:number-rows-spanned="5" office:value-type="string">
                  <text:p text:style-name="P50"><text:span text:style-name="T61">□</text:span><text:span text:style-name="T80">董事長</text:span><text:span text:style-name="T80">/</text:span><text:span text:style-name="T80">理事長</text:span></text:p>
                  <text:p text:style-name="P50"><text:span text:style-name="T61">□</text:span><text:span text:style-name="T84">董事</text:span><text:span text:style-name="T84">/</text:span><text:span text:style-name="T84">理事</text:span></text:p>
                  <text:p text:style-name="P87"><text:span text:style-name="T61">□監察人</text:span><text:span text:style-name="T61">/</text:span><text:span text:style-name="T61">監事</text:span><text:span text:style-name="T61"><text:line-break/></text:span><text:span text:style-name="T61">□其他</text:span><text:span text:style-name="T61">_______</text:span></text:p>
                </table:table-cell>
                <table:table-cell table:style-name="表格3.B2" table:number-rows-spanned="5" office:value-type="string">
                  <text:p text:style-name="P50"><text:span text:style-name="T61">□</text:span><text:span text:style-name="T84">男</text:span></text:p>
                  <text:p text:style-name="P50"><text:span text:style-name="T61">□</text:span><text:span text:style-name="T84">女</text:span></text:p>
                  <text:p text:style-name="P70">□其他</text:p>
                </table:table-cell>
                <table:table-cell table:style-name="表格3.A1" office:value-type="string">
                  <text:p text:style-name="P73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  <table:table-cell table:style-name="表格3.A1" office:value-type="string">
                  <text:p text:style-name="P60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</table:table-row>
              <table:table-row table:style-name="表格3.1">
                <table:covered-table-cell table:style-name="表格3.A1"/>
                <table:covered-table-cell table:style-name="表格3.B2"/>
                <table:covered-table-cell table:style-name="表格3.B2"/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</table:table-row>
            </table:table>
            <text:p text:style-name="P95"><text:span text:style-name="T103"><text:s text:c="3"/></text:span><text:span text:style-name="T103">□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3" office:value-type="string">
            <text:p text:style-name="P6">人力概況<text:span text:style-name="T7"/></text:p>
            <text:p text:style-name="P34"/>
            <text:p text:style-name="P34"/>
          </table:table-cell>
          <table:table-cell table:style-name="表格1.A1" table:number-columns-spanned="7" office:value-type="string">
            <text:p text:style-name="P41">＊組織內各項人力人數。（職務有重複者，請填主要工作者）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column table:style-name="表格4.H"/>
              <table:table-column table:style-name="表格4.I"/>
              <table:table-column table:style-name="表格4.J" table:number-columns-repeated="2"/>
              <table:table-row table:style-name="表格4.1">
                <table:table-cell table:style-name="表格4.A1" table:number-columns-spanned="2" office:value-type="string">
                  <text:p text:style-name="P20">項目<text:span text:style-name="T17"/></text:p>
                </table:table-cell>
                <table:covered-table-cell/>
                <table:table-cell table:style-name="表格4.A1" office:value-type="string">
                  <text:p text:style-name="P23">執行長<text:span text:style-name="T17"/></text:p>
                  <text:p text:style-name="P86"><text:span text:style-name="T17">/</text:span><text:span text:style-name="T17">秘書長</text:span></text:p>
                  <text:p text:style-name="P86"><text:span text:style-name="T17">/</text:span><text:span text:style-name="T17">總幹事</text:span></text:p>
                  <text:p text:style-name="P86"><text:span text:style-name="T42">(</text:span><text:span text:style-name="T42">正</text:span><text:span text:style-name="T42">/</text:span><text:span text:style-name="T42">副</text:span><text:span text:style-name="T42">)</text:span></text:p>
                </table:table-cell>
                <table:table-cell table:style-name="表格4.A1" office:value-type="string">
                  <text:p text:style-name="P23">主任<text:span text:style-name="T17"/></text:p>
                  <text:p text:style-name="P86"><text:span text:style-name="T17">/</text:span><text:span text:style-name="T17">組長</text:span></text:p>
                  <text:p text:style-name="P86"><text:span text:style-name="T12">/</text:span><text:span text:style-name="T12">秘書</text:span></text:p>
                  <text:p text:style-name="P86"><text:span text:style-name="T42">(</text:span><text:span text:style-name="T42">正</text:span><text:span text:style-name="T42">/</text:span><text:span text:style-name="T42">副</text:span><text:span text:style-name="T42">)</text:span></text:p>
                </table:table-cell>
                <table:table-cell table:style-name="表格4.A1" office:value-type="string">
                  <text:p text:style-name="P25">督導</text:p>
                </table:table-cell>
                <table:table-cell table:style-name="表格4.A1" office:value-type="string">
                  <text:p text:style-name="P25">專員</text:p>
                </table:table-cell>
                <table:table-cell table:style-name="表格4.A1" office:value-type="string">
                  <text:p text:style-name="P23">社工<text:span text:style-name="T17"/></text:p>
                </table:table-cell>
                <table:table-cell table:style-name="表格4.A1" office:value-type="string">
                  <text:p text:style-name="P23">行政<text:span text:style-name="T17"/></text:p>
                </table:table-cell>
                <table:table-cell table:style-name="表格4.A1" office:value-type="string">
                  <text:p text:style-name="P25">多元就業</text:p>
                </table:table-cell>
                <table:table-cell table:style-name="表格4.A1" office:value-type="string">
                  <text:p text:style-name="P23">志工<text:span text:style-name="T17"/></text:p>
                </table:table-cell>
                <table:table-cell table:style-name="表格4.A1" office:value-type="string">
                  <text:p text:style-name="P23">其他<text:span text:style-name="T17"/></text:p>
                </table:table-cell>
              </table:table-row>
              <table:table-row table:style-name="表格4.1">
                <table:table-cell table:style-name="表格4.A2" table:number-rows-spanned="3" office:value-type="string">
                  <text:p text:style-name="P24">性別<text:span text:style-name="T17"/></text:p>
                </table:table-cell>
                <table:table-cell table:style-name="表格4.A2" office:value-type="string">
                  <text:p text:style-name="P19">男<text:span text:style-name="T17"/></text:p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</table:table-row>
              <table:table-row table:style-name="表格4.1">
                <table:covered-table-cell table:style-name="表格4.A2"/>
                <table:table-cell table:style-name="表格4.A2" office:value-type="string">
                  <text:p text:style-name="P19">女<text:span text:style-name="T17"/></text:p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</table:table-row>
              <table:table-row table:style-name="表格4.1">
                <table:covered-table-cell table:style-name="表格4.A2"/>
                <table:table-cell table:style-name="表格4.A2" office:value-type="string">
                  <text:p text:style-name="P19">其他<text:span text:style-name="T17"/></text:p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  <table:table-cell table:style-name="表格4.A2" office:value-type="string">
                  <text:p text:style-name="P18"/>
                </table:table-cell>
              </table:table-row>
              <table:table-row table:style-name="表格4.1">
                <table:table-cell table:style-name="表格4.A5" table:number-columns-spanned="2" office:value-type="string">
                  <text:p text:style-name="P19">合計<text:span text:style-name="T17"/></text:p>
                </table:table-cell>
                <table:covered-table-cell/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  <table:table-cell table:style-name="表格4.A5" office:value-type="string">
                  <text:p text:style-name="P18"/>
                </table:table-cell>
              </table:table-row>
              <table:table-row table:style-name="表格4.1">
                <table:table-cell table:style-name="表格4.A6" table:number-columns-spanned="2" office:value-type="string">
                  <text:p text:style-name="P19">專職<text:span text:style-name="T17"/></text:p>
                </table:table-cell>
                <table:covered-table-cell/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  <table:table-cell table:style-name="表格4.A6" office:value-type="string">
                  <text:p text:style-name="P18"/>
                </table:table-cell>
              </table:table-row>
              <table:table-row table:style-name="表格4.1">
                <table:table-cell table:style-name="表格4.A7" table:number-columns-spanned="2" office:value-type="string">
                  <text:p text:style-name="P19">兼職<text:span text:style-name="T17"/></text:p>
                </table:table-cell>
                <table:covered-table-cell/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  <table:table-cell table:style-name="表格4.A7" office:value-type="string">
                  <text:p text:style-name="P18"/>
                </table:table-cell>
              </table:table-row>
              <table:table-row table:style-name="表格4.1">
                <table:table-cell table:style-name="表格4.A8" table:number-columns-spanned="2" office:value-type="string">
                  <text:p text:style-name="P19">合計<text:span text:style-name="T17"/></text:p>
                </table:table-cell>
                <table:covered-table-cell/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  <table:table-cell table:style-name="表格4.A8" office:value-type="string">
                  <text:p text:style-name="P18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3" office:value-type="string">
            <text:p text:style-name="P51"><text:span text:style-name="T7">服務區域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28"><text:span text:style-name="T20">□</text:span>全國性</text:p>
            <text:p text:style-name="P95"><text:span text:style-name="T19">□</text:span><text:span text:style-name="T30">地方性</text:span><text:span text:style-name="T45">，</text:span><text:span text:style-name="T101">_______</text:span><text:span text:style-name="T30">鄉鎮市區</text:span><text:span text:style-name="T30">(</text:span><text:span text:style-name="T30">如</text:span><text:span text:style-name="T30">:</text:span><text:span text:style-name="T30">九個村落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3" office:value-type="string">
            <text:p text:style-name="P10">服務對象</text:p>
            <text:p text:style-name="P51"><text:span text:style-name="T15">(</text:span><text:span text:style-name="T15">可複選</text:span><text:span text:style-name="T15">)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91"><text:span text:style-name="T19">□</text:span><text:span text:style-name="T12">一般婦女</text:span><text:span text:style-name="T12"> </text:span><text:span text:style-name="T12">□青少女</text:span><text:span text:style-name="T12"> </text:span><text:span text:style-name="T30">□</text:span><text:span text:style-name="T12">老年婦女</text:span><text:span text:style-name="T12"> </text:span><text:span text:style-name="T30">□</text:span><text:span text:style-name="T12">單親婦女</text:span><text:span text:style-name="T12"> </text:span><text:span text:style-name="T30">□</text:span><text:span text:style-name="T12">身心障礙婦女</text:span><text:span text:style-name="T12"> </text:span><text:span text:style-name="T30">□</text:span><text:span text:style-name="T12">家庭照顧者</text:span><text:span text:style-name="T12"> <text:s/></text:span><text:span text:style-name="T30">□</text:span><text:span text:style-name="T12">就、創業婦女</text:span><text:span text:style-name="T12"> </text:span><text:span text:style-name="T12">□新住民家庭</text:span><text:span text:style-name="T12"> </text:span><text:span text:style-name="T30">□</text:span><text:span text:style-name="T12">原住民家庭</text:span><text:span text:style-name="T12"> </text:span><text:span text:style-name="T12">□不同性傾向與性別認同者</text:span><text:span text:style-name="T12"> <text:s/></text:span></text:p>
            <text:p text:style-name="P91"><text:span text:style-name="T12">□受暴婦女</text:span><text:span text:style-name="T12"> </text:span><text:span text:style-name="T12">□性侵害或性騷擾被害人</text:span><text:span text:style-name="T12"> </text:span><text:span text:style-name="T12">□人口販運被害人</text:span><text:span text:style-name="T12"> </text:span><text:span text:style-name="T12">□外籍勞工</text:span><text:span text:style-name="T12"> </text:span><text:span text:style-name="T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3" office:value-type="string">
            <text:p text:style-name="P10">服務內容<text:span text:style-name="T7"/></text:p>
            <text:p text:style-name="P51"><text:span text:style-name="T15">(</text:span><text:span text:style-name="T15">可複選</text:span><text:span text:style-name="T15">)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Standard"><text:span text:style-name="T69">1.</text:span><text:span text:style-name="T69">活動及宣導：</text:span><text:span text:style-name="T30">□</text:span><text:span text:style-name="T69">婦女福利與婦女權益活動</text:span><text:span text:style-name="T71"> </text:span><text:span text:style-name="T30">□</text:span><text:span text:style-name="T69">支持性及發展服務活動</text:span><text:span text:style-name="T30">□</text:span><text:span text:style-name="T69">親子活動</text:span></text:p>
            <text:p text:style-name="P97"><text:span text:style-name="T19">□</text:span><text:span text:style-name="T69">福利宣導</text:span></text:p>
            <text:p text:style-name="Standard"><text:span text:style-name="T69">2.</text:span><text:span text:style-name="T69">個案服務：□個案管理</text:span><text:span text:style-name="T71"> </text:span><text:span text:style-name="T69">□福利諮詢</text:span><text:span text:style-name="T71"> </text:span><text:span text:style-name="T69">□法律諮詢</text:span><text:span text:style-name="T71"> </text:span><text:span text:style-name="T69">□心理諮商</text:span><text:span text:style-name="T71"> </text:span><text:span text:style-name="T69">□經濟補助</text:span><text:span text:style-name="T71"> </text:span></text:p>
            <text:p text:style-name="P98"><text:span text:style-name="T19">□</text:span><text:span text:style-name="T69">物資提供</text:span><text:span text:style-name="T30">□</text:span><text:span text:style-name="T69">訪視陪同</text:span></text:p>
            <text:p text:style-name="Standard"><text:span text:style-name="T69">3.</text:span><text:span text:style-name="T69">方案服務：□團體方案服務</text:span><text:span text:style-name="T71"> </text:span><text:span text:style-name="T69">□親職教育　</text:span><text:span text:style-name="T30">□</text:span><text:span text:style-name="T69">社區服務　</text:span><text:span text:style-name="T30">□</text:span><text:span text:style-name="T69">就業培力</text:span></text:p>
            <text:p text:style-name="Standard"><text:span text:style-name="T69">4.</text:span><text:span text:style-name="T69">婦女培力：</text:span><text:span text:style-name="T30">□</text:span><text:span text:style-name="T69">婦女組織培力</text:span><text:span text:style-name="T71"> </text:span><text:span text:style-name="T30">□</text:span><text:span text:style-name="T69">性別意識培力</text:span><text:span text:style-name="T71"> </text:span><text:span text:style-name="T69">□師資培訓</text:span></text:p>
            <text:p text:style-name="Standard"><text:span text:style-name="T69">5.</text:span><text:span text:style-name="T69">倡議及監督：□政府監督</text:span><text:span text:style-name="T71"> </text:span><text:span text:style-name="T69">□權益倡導</text:span></text:p>
            <text:p text:style-name="Standard"><text:span text:style-name="T69">6.</text:span><text:span text:style-name="T60">□</text:span><text:span text:style-name="T6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F3" office:value-type="string">
            <text:p text:style-name="P85"><text:span text:style-name="T7">關心婦女議題</text:span><text:span text:style-name="T15">(</text:span><text:span text:style-name="T15">可複選</text:span><text:span text:style-name="T15">)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99"><text:span text:style-name="T19">□</text:span><text:span text:style-name="T50">權力、決策與影響力</text:span><text:span text:style-name="T50"> <text:s/></text:span><text:span text:style-name="T30">□</text:span><text:span text:style-name="T50">就業、經濟與福利</text:span><text:span text:style-name="T50"> <text:s text:c="3"/></text:span><text:span text:style-name="T30">□</text:span><text:span text:style-name="T50">人口、婚姻與家庭</text:span></text:p>
            <text:p text:style-name="Standard"><text:span text:style-name="T19">□</text:span><text:span text:style-name="T50">教育、文化與媒體</text:span><text:span text:style-name="T50"> <text:s text:c="3"/></text:span><text:span text:style-name="T50">□人身安全與司法</text:span><text:span text:style-name="T50"> <text:s text:c="5"/></text:span><text:span text:style-name="T30">□</text:span><text:span text:style-name="T50">健康、醫療與照顧</text:span><text:span text:style-name="T50"> </text:span></text:p>
            <text:p text:style-name="P100"><text:span text:style-name="T50">□環境、能源與科技</text:span><text:span text:style-name="T50"> <text:s text:c="3"/></text:span><text:span text:style-name="T30">□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3" office:value-type="string">
            <text:p text:style-name="P11">單位經費規模</text:p>
            <text:p text:style-name="P26"><text:span text:style-name="T7">來源比率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95"><text:span text:style-name="T19">□</text:span><text:span text:style-name="T69">有相關資料，請填相關資料</text:span></text:p>
            <text:p text:style-name="P95"><text:span text:style-name="T32"><text:s text:c="4"/></text:span><text:span text:style-name="T19">□</text:span><text:span text:style-name="T30">A.</text:span><text:span text:style-name="T30">前</text:span><text:span text:style-name="T30">1</text:span><text:span text:style-name="T30">年成立之單位</text:span><text:span text:style-name="T30">(</text:span><text:span text:style-name="T30">不需填寫以下決算收支欄位及來源百分比</text:span><text:span text:style-name="T30">)</text:span></text:p>
            <text:p text:style-name="P28"><text:span text:style-name="T105"><text:s text:c="4"/></text:span><text:span text:style-name="T20">□</text:span>B.前2年成立之單位(以下請務必填寫)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94"><text:span text:style-name="T92">最近</text:span><text:span text:style-name="T92">1</text:span><text:span text:style-name="T92">年決算收入</text:span></text:p>
                </table:table-cell>
                <table:table-cell table:style-name="表格5.B1" office:value-type="string">
                  <text:p text:style-name="P95"><text:span text:style-name="T102"><text:s text:c="10"/></text:span><text:span text:style-name="T30">元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94"><text:span text:style-name="T92">最近</text:span><text:span text:style-name="T92">1</text:span><text:span text:style-name="T92">年決算支出</text:span></text:p>
                </table:table-cell>
                <table:table-cell table:style-name="表格5.B1" office:value-type="string">
                  <text:p text:style-name="P95"><text:span text:style-name="T102"><text:s text:c="10"/></text:span><text:span text:style-name="T30">元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07">經費收入來源百分比</text:p>
                </table:table-cell>
                <table:table-cell table:style-name="表格5.B1" office:value-type="string">
                  <text:p text:style-name="P88"><text:span text:style-name="T19">□</text:span><text:span text:style-name="T30">中央補助</text:span><text:span text:style-name="T30">_______% <text:s text:c="2"/></text:span></text:p>
                  <text:p text:style-name="P88"><text:span text:style-name="T19">□</text:span><text:span text:style-name="T30">地方補助</text:span><text:span text:style-name="T30">_______% </text:span></text:p>
                  <text:p text:style-name="P88"><text:span text:style-name="T19">□</text:span><text:span text:style-name="T30">其他非營利組織</text:span><text:span text:style-name="T30">_______%</text:span></text:p>
                  <text:p text:style-name="P88"><text:span text:style-name="T19">□</text:span><text:span text:style-name="T30">事業收入</text:span><text:span text:style-name="T30">_______% <text:s text:c="3"/></text:span></text:p>
                  <text:p text:style-name="P88"><text:span text:style-name="T19">□</text:span><text:span text:style-name="T30">企業贊助</text:span><text:span text:style-name="T30">_______%</text:span></text:p>
                  <text:p text:style-name="P88"><text:span text:style-name="T19">□</text:span><text:span text:style-name="T69">會費收入</text:span><text:span text:style-name="T69">_______%</text:span></text:p>
                  <text:p text:style-name="P88"><text:span text:style-name="T60">□</text:span><text:span text:style-name="T69">利息收入</text:span><text:span text:style-name="T69">_______%</text:span></text:p>
                  <text:p text:style-name="P88"><text:span text:style-name="T60">□</text:span><text:span text:style-name="T69">募款收入</text:span><text:span text:style-name="T69">_______%</text:span></text:p>
                  <text:p text:style-name="P88"><text:span text:style-name="T19">□</text:span><text:span text:style-name="T30">其他</text:span><text:span text:style-name="T30">_______%</text:span></text:p>
                </table:table-cell>
              </table:table-row>
            </table:table>
            <text:p text:style-name="P1"><text:span text:style-name="T19">□</text:span><text:span text:style-name="T30">無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3" office:value-type="string">
            <text:p text:style-name="P93"><text:span text:style-name="T7">申請補助情形</text:span><text:span text:style-name="T7"><text:line-break/></text:span><text:span text:style-name="T27">(</text:span><text:span text:style-name="T27">必填</text:span><text:span text:style-name="T27">)</text:span></text:p>
          </table:table-cell>
          <table:table-cell table:style-name="表格1.A1" table:number-columns-spanned="7" office:value-type="string">
            <text:p text:style-name="P95"><text:span text:style-name="T64">＊</text:span><text:span text:style-name="T72">近</text:span><text:span text:style-name="T72">2</text:span><text:span text:style-name="T72">年接受補助</text:span><text:span text:style-name="T72">/</text:span><text:span text:style-name="T72">委辦情形</text:span></text:p>
            <text:p text:style-name="P76"><text:span text:style-name="T25">　□有相關資料</text:span>，請填相關資料 <text:s text:c="44"/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D" table:number-columns-repeated="2"/>
              <table:table-column table:style-name="表格6.H"/>
              <table:table-column table:style-name="表格6.D" table:number-columns-repeated="2"/>
              <table:table-row table:style-name="表格6.1">
                <table:table-cell table:style-name="表格6.A1" table:number-rows-spanned="2" office:value-type="string">
                  <text:p text:style-name="P66">年度<text:span text:style-name="T58"/></text:p>
                </table:table-cell>
                <table:table-cell table:style-name="表格6.A1" table:number-rows-spanned="2" office:value-type="string">
                  <text:p text:style-name="P66">計畫名稱<text:span text:style-name="T58"/></text:p>
                </table:table-cell>
                <table:table-cell table:style-name="表格6.C1" table:number-columns-spanned="2" office:value-type="string">
                  <text:p text:style-name="P92"><text:span text:style-name="T72">衛生福利部</text:span><text:span text:style-name="T72">/</text:span><text:span text:style-name="T72">社家署</text:span></text:p>
                </table:table-cell>
                <table:covered-table-cell/>
                <table:table-cell table:style-name="表格6.C1" table:number-columns-spanned="3" office:value-type="string">
                  <text:p text:style-name="P77"/>
                  <text:p text:style-name="P75">地方政府<text:span text:style-name="T72"/></text:p>
                </table:table-cell>
                <table:covered-table-cell/>
                <table:covered-table-cell/>
                <table:table-cell table:style-name="表格6.C1" table:number-columns-spanned="2" office:value-type="string">
                  <text:p text:style-name="P78"><text:tab/></text:p>
                  <text:p text:style-name="P66">其他單位<text:span text:style-name="T58"/></text:p>
                  <text:p text:style-name="P66"/>
                </table:table-cell>
                <table:covered-table-cell/>
                <table:table-cell table:style-name="表格6.A1" table:number-rows-spanned="2" office:value-type="string">
                  <text:p text:style-name="P66">合計<text:span text:style-name="T58"/></text:p>
                </table:table-cell>
              </table:table-row>
              <table:table-row table:style-name="表格6.1">
                <table:covered-table-cell table:style-name="表格6.A1"/>
                <table:covered-table-cell table:style-name="表格6.A1"/>
                <table:table-cell table:style-name="表格6.C1" office:value-type="string">
                  <text:p text:style-name="P67">補助<text:span text:style-name="T58"/></text:p>
                  <text:p text:style-name="P67">經費<text:span text:style-name="T58"/></text:p>
                  <text:p text:style-name="P101"><text:span text:style-name="T58">(</text:span><text:span text:style-name="T58">元</text:span><text:span text:style-name="T58">)</text:span></text:p>
                </table:table-cell>
                <table:table-cell table:style-name="表格6.C1" office:value-type="string">
                  <text:p text:style-name="P67">委辦<text:span text:style-name="T58"/></text:p>
                  <text:p text:style-name="P67">經費<text:span text:style-name="T58"/></text:p>
                  <text:p text:style-name="P101"><text:span text:style-name="T58">(</text:span><text:span text:style-name="T58">元</text:span><text:span text:style-name="T58">)</text:span></text:p>
                </table:table-cell>
                <table:table-cell table:style-name="表格6.C1" office:value-type="string">
                  <text:p text:style-name="P66">補助<text:span text:style-name="T58"/></text:p>
                  <text:p text:style-name="P66">單位<text:span text:style-name="T58"/></text:p>
                </table:table-cell>
                <table:table-cell table:style-name="表格6.C1" office:value-type="string">
                  <text:p text:style-name="P67">補助<text:span text:style-name="T58"/></text:p>
                  <text:p text:style-name="P67">經費<text:span text:style-name="T58"/></text:p>
                  <text:p text:style-name="P101"><text:span text:style-name="T58">(</text:span><text:span text:style-name="T58">元</text:span><text:span text:style-name="T58">)</text:span></text:p>
                </table:table-cell>
                <table:table-cell table:style-name="表格6.C1" office:value-type="string">
                  <text:p text:style-name="P67">委辦<text:span text:style-name="T58"/></text:p>
                  <text:p text:style-name="P67">經費<text:span text:style-name="T58"/></text:p>
                  <text:p text:style-name="P101"><text:span text:style-name="T58">(</text:span><text:span text:style-name="T58">元</text:span><text:span text:style-name="T58">)</text:span></text:p>
                </table:table-cell>
                <table:table-cell table:style-name="表格6.A1" office:value-type="string">
                  <text:p text:style-name="P66">補助<text:span text:style-name="T58"/></text:p>
                  <text:p text:style-name="P66">單位<text:span text:style-name="T58"/></text:p>
                  <text:p text:style-name="P66"/>
                </table:table-cell>
                <table:table-cell table:style-name="表格6.C1" office:value-type="string">
                  <text:p text:style-name="P67">補助<text:span text:style-name="T58"/></text:p>
                  <text:p text:style-name="P67">經費<text:span text:style-name="T58"/></text:p>
                  <text:p text:style-name="P101"><text:span text:style-name="T58">(</text:span><text:span text:style-name="T58">元</text:span><text:span text:style-name="T58">)</text:span></text:p>
                </table:table-cell>
                <table:covered-table-cell table:style-name="表格6.A1"/>
              </table:table-row>
              <table:table-row table:style-name="表格6.1">
                <table:table-cell table:style-name="表格6.C1" office:value-type="string">
                  <text:p text:style-name="P48"/>
                </table:table-cell>
                <table:table-cell table:style-name="表格6.C1" office:value-type="string">
                  <text:p text:style-name="P40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0"/>
                </table:table-cell>
                <table:table-cell table:style-name="表格6.C1" office:value-type="string">
                  <text:p text:style-name="P40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</table:table-row>
              <table:table-row table:style-name="表格6.1">
                <table:table-cell table:style-name="表格6.C1" office:value-type="string">
                  <text:p text:style-name="P49"/>
                </table:table-cell>
                <table:table-cell table:style-name="表格6.C1" office:value-type="string">
                  <text:p text:style-name="P43"/>
                </table:table-cell>
                <table:table-cell table:style-name="表格6.C1" office:value-type="string">
                  <text:p text:style-name="P43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73"/>
                </table:table-cell>
                <table:table-cell table:style-name="表格6.C1" office:value-type="string">
                  <text:p text:style-name="P43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</table:table-row>
              <table:table-row table:style-name="表格6.1">
                <table:table-cell table:style-name="表格6.C1" office:value-type="string">
                  <text:p text:style-name="P49"/>
                </table:table-cell>
                <table:table-cell table:style-name="表格6.C1" office:value-type="string">
                  <text:p text:style-name="P40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</table:table-row>
              <table:table-row table:style-name="表格6.1">
                <table:table-cell table:style-name="表格6.C1" table:number-columns-spanned="9" office:value-type="string">
                  <text:p text:style-name="P96"><text:span text:style-name="T58">合計 <text:s text:c="6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6.C1" office:value-type="string">
                  <text:p text:style-name="P60"/>
                </table:table-cell>
              </table:table-row>
              <table:table-row table:style-name="表格6.1">
                <table:table-cell table:style-name="表格6.C1" office:value-type="string">
                  <text:p text:style-name="P48"/>
                </table:table-cell>
                <table:table-cell table:style-name="表格6.C1" office:value-type="string">
                  <text:p text:style-name="P40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  <table:table-cell table:style-name="表格6.C1" office:value-type="string">
                  <text:p text:style-name="P42"/>
                </table:table-cell>
              </table:table-row>
            </table:table>
            <text:p text:style-name="P81">　□無相關資料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3" office:value-type="string">
            <text:p text:style-name="P26"><text:span text:style-name="T52">參與縣</text:span><text:span text:style-name="T52">(</text:span><text:span text:style-name="T52">市</text:span><text:span text:style-name="T52">)</text:span><text:span text:style-name="T52">政府培力計畫</text:span></text:p>
            <text:p text:style-name="P58">情形<text:span text:style-name="T52"/></text:p>
          </table:table-cell>
          <table:table-cell table:style-name="表格1.A1" table:number-columns-spanned="7" office:value-type="string">
            <text:p text:style-name="P76"><text:span text:style-name="T2">＊</text:span>近2年接受培力情形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office:value-type="string">
                  <text:p text:style-name="P64">年度<text:span text:style-name="T58"/></text:p>
                </table:table-cell>
                <table:table-cell table:style-name="表格7.A1" office:value-type="string">
                  <text:p text:style-name="P63">培力計畫名稱<text:span text:style-name="T58"/></text:p>
                </table:table-cell>
                <table:table-cell table:style-name="表格7.A1" office:value-type="string">
                  <text:p text:style-name="P63">參與者姓名<text:span text:style-name="T58"/></text:p>
                </table:table-cell>
                <table:table-cell table:style-name="表格7.A1" office:value-type="string">
                  <text:p text:style-name="P63">職稱<text:span text:style-name="T58"/></text:p>
                </table:table-cell>
                <table:table-cell table:style-name="表格7.A1" office:value-type="string">
                  <text:p text:style-name="P63">性別<text:span text:style-name="T58"/></text:p>
                </table:table-cell>
              </table:table-row>
              <table:table-row table:style-name="表格7.1">
                <table:table-cell table:style-name="表格7.A2" office:value-type="string">
                  <text:p text:style-name="P80"/>
                </table:table-cell>
                <table:table-cell table:style-name="表格7.A2" office:value-type="string">
                  <text:p text:style-name="P56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89"><text:span text:style-name="T61">□</text:span><text:span text:style-name="T84">男　</text:span><text:span text:style-name="T61">□</text:span><text:span text:style-name="T84">女　</text:span><text:span text:style-name="T61">□其他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79"/>
                </table:table-cell>
                <table:table-cell table:style-name="表格7.A2" office:value-type="string">
                  <text:p text:style-name="P56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71">□男　□女　□其他</text:p>
                </table:table-cell>
              </table:table-row>
              <table:table-row table:style-name="表格7.1">
                <table:table-cell table:style-name="表格7.A2" office:value-type="string">
                  <text:p text:style-name="P80"/>
                </table:table-cell>
                <table:table-cell table:style-name="表格7.A2" office:value-type="string">
                  <text:p text:style-name="P56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71">□男　□女　□其他</text:p>
                </table:table-cell>
              </table:table-row>
              <table:table-row table:style-name="表格7.1">
                <table:table-cell table:style-name="表格7.A2" office:value-type="string">
                  <text:p text:style-name="P80"/>
                </table:table-cell>
                <table:table-cell table:style-name="表格7.A2" office:value-type="string">
                  <text:p text:style-name="P56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60"/>
                </table:table-cell>
                <table:table-cell table:style-name="表格7.A2" office:value-type="string">
                  <text:p text:style-name="P72">□男　□女　□其他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1pt" fo:language="none" fo:country="none" style:font-size-asian="11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1pt" style:letter-kerning="true" style:font-size-asian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¬¬¬嘉義縣婦女團體資源盤點調查表</dc:title>
    <dc:subject/>
    <meta:keyword/>
    <meta:initial-creator>USER</meta:initial-creator>
    <meta:creation-date>2026-03-03T09:02:00</meta:creation-date>
    <dc:creator>林果䤴</dc:creator>
    <dc:date>2026-03-03T09:02:00</dc:date>
    <meta:print-date>2018-04-19T09:22:00</meta:print-date>
    <meta:editing-cycles>2</meta:editing-cycles>
    <meta:editing-duration>PT1M</meta:editing-duration>
    <meta:document-statistic meta:table-count="7" meta:image-count="0" meta:object-count="0" meta:page-count="4" meta:paragraph-count="188" meta:word-count="1272" meta:character-count="1616" meta:non-whitespace-character-count="1366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