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page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44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2.949cm"/>
    </style:style>
    <style:style style:name="表格1.F" style:family="table-column">
      <style:table-column-properties style:column-width="0.051cm"/>
    </style:style>
    <style:style style:name="表格1.G" style:family="table-column">
      <style:table-column-properties style:column-width="5.951cm"/>
    </style:style>
    <style:style style:name="表格1.1" style:family="table-row">
      <style:table-row-properties style: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3" style:family="table-row">
      <style:table-row-properties style:min-row-height="1.0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1.4" style:family="table-row">
      <style:table-row-properties style:min-row-height="1.196cm" fo:keep-together="auto"/>
    </style:style>
    <style:style style:name="表格1.5" style:family="table-row">
      <style:table-row-properties style:min-row-height="1.189cm" fo:keep-together="auto"/>
    </style:style>
    <style:style style:name="表格1.6" style:family="table-row">
      <style:table-row-properties style:min-row-height="1.20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1.386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8" style:family="table-row">
      <style:table-row-properties style:min-row-height="1.321cm" fo:keep-together="auto"/>
    </style:style>
    <style:style style:name="表格1.9" style:family="table-row">
      <style:table-row-properties style:min-row-height="1.464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0" style:family="table-row">
      <style:table-row-properties style:min-row-height="1.54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11" style:family="table-row">
      <style:table-row-properties style:min-row-height="1.446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1.838cm" fo:keep-together="auto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13" style:family="table-row">
      <style:table-row-properties style:min-row-height="5.099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Frame_20_contents">
      <style:paragraph-properties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8.678cm"/>
          <style:tab-stop style:position="18.415cm"/>
        </style:tab-stops>
      </style:paragraph-properties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right="8.149cm" style:line-height-at-least="0cm"/>
    </style:style>
    <style:style style:name="P7" style:family="paragraph" style:parent-style-name="Standard">
      <style:paragraph-properties fo:margin-right="8.149cm" style:line-height-at-least="0cm" fo:text-align="justify" fo:text-align-last="justify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margin-right="8.149cm" style:line-height-at-least="0cm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8pt" style:font-name-asian="標楷體1" style:font-size-asian="8pt" style:font-size-complex="8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style:line-height-at-least="0cm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fo:color="#000000" loext:opacity="100%" style:font-name="標楷體" style:font-name-asian="標楷體1" style:font-size-complex="14pt"/>
    </style:style>
    <style:style style:name="T3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fo:color="#000000" loext:opacity="100%" style:font-name="標楷體" fo:font-size="14pt" style:font-name-asian="標楷體1" style:font-size-asian="14pt"/>
    </style:style>
    <style:style style:name="T7" style:family="text">
      <style:text-properties fo:color="#000000" loext:opacity="100%" style:font-name="標楷體" fo:font-size="14pt" fo:letter-spacing="-0.035cm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10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1" style:family="text">
      <style:text-properties fo:color="#000000" loext:opacity="100%" style:font-name="標楷體" fo:font-weight="bold" style:font-name-asian="標楷體1" style:font-weight-asian="bold"/>
    </style:style>
    <style:style style:name="T12" style:family="text">
      <style:text-properties fo:color="#000000" loext:opacity="100%" style:text-position="-64% 100%" style:font-name="標楷體" fo:font-size="14pt" style:font-name-asian="標楷體1" style:font-size-asian="14pt" style:font-size-complex="14pt"/>
    </style:style>
    <style:style style:name="T13" style:family="text">
      <style:text-properties fo:color="#000000" loext:opacity="100%" style:text-position="-64% 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fo:color="#000000" loext:opacity="100%" style:text-position="-64% 100%" style:font-name="標楷體" style:font-name-asian="標楷體1" style:font-size-complex="14pt"/>
    </style:style>
    <style:style style:name="T15" style:family="text">
      <style:text-properties style:font-name="標楷體" style:font-name-asian="標楷體1"/>
    </style:style>
    <style:style style:name="T16" style:family="text">
      <style:text-properties fo:color="#808080" loext:opacity="100%" style:font-name="標楷體" style:font-name-asian="標楷體1">
        <loext:char-complex-color loext:theme-type="light1" loext:color-type="theme">
          <loext:transformation loext:type="shade" loext:value="4980"/>
        </loext:char-complex-color>
      </style:text-properties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dash" draw:stroke-dash="Long_20_Dash" svg:stroke-width="0.026cm" svg:stroke-color="#000000" draw:stroke-linejoin="miter" draw:fill="solid" draw:fill-color="#ffffff" draw:textarea-vertical-align="top" draw:auto-grow-height="false" fo:min-height="4.403cm" fo:min-width="6.611cm" fo:padding-top="0.127cm" fo:padding-bottom="0.127cm" fo:padding-left="0.254cm" fo:padding-right="0.254cm" fo:wrap-option="wrap" loext:decorative="false" fo:margin-left="0cm" fo:margin-right="0.079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填表日期：中華民國　年 <text:s/>月 <text:s/>日</text:span><text:span text:style-name="T1"/></text:p>
      <text:p text:style-name="Standard"><draw:frame draw:style-name="fr1" draw:name="外框2" text:anchor-type="paragraph" svg:y="0.088cm" svg:width="18.002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4" loext:marker-style-name="T1"><text:span text:style-name="T3">花蓮縣政府OOO</text:span><text:bookmark text:name="_GoBack"/><text:span text:style-name="T3">年度推動婦幼福利補助計畫申請表</text:span><text:span text:style-name="T1"> 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4" loext:marker-style-name="T4"><text:span text:style-name="T4">申請單位</text:span></text:p></table:table-cell><table:table-cell table:style-name="表格1.B2" table:number-columns-spanned="2" office:value-type="string"><text:p text:style-name="P8" loext:marker-style-name="T1"/></table:table-cell><table:covered-table-cell/><table:table-cell table:style-name="表格1.B2" table:number-columns-spanned="2" office:value-type="string"><text:p text:style-name="P4" loext:marker-style-name="T4"><text:span text:style-name="T4">立案(核准)日期文號</text:span></text:p></table:table-cell><table:covered-table-cell/><table:table-cell table:style-name="表格1.F2" table:number-columns-spanned="2" office:value-type="string"><text:p text:style-name="P9" loext:marker-style-name="T1"/></table:table-cell><table:covered-table-cell/></table:table-row><table:table-row table:style-name="表格1.3"><table:table-cell table:style-name="表格1.A2" office:value-type="string"><text:p text:style-name="P4" loext:marker-style-name="T4"><text:span text:style-name="T5">負責人</text:span><text:span text:style-name="T4">姓名</text:span></text:p></table:table-cell><table:table-cell table:style-name="表格1.B3" table:number-columns-spanned="2" office:value-type="string"><text:p text:style-name="P12" loext:marker-style-name="T9"/></table:table-cell><table:covered-table-cell/><table:table-cell table:style-name="表格1.D3" table:number-columns-spanned="2" office:value-type="string"><text:p text:style-name="P4" loext:marker-style-name="T4"><text:span text:style-name="T4">統一編號</text:span></text:p></table:table-cell><table:covered-table-cell/><table:table-cell table:style-name="表格1.F3" table:number-columns-spanned="2" office:value-type="string"><text:p text:style-name="P9" loext:marker-style-name="T1"/></table:table-cell><table:covered-table-cell/></table:table-row><table:table-row table:style-name="表格1.4"><table:table-cell table:style-name="表格1.A2" office:value-type="string"><text:p text:style-name="P4" loext:marker-style-name="T4"><text:span text:style-name="T7">連</text:span><text:span text:style-name="T5">絡人</text:span><text:span text:style-name="T4">姓名</text:span></text:p></table:table-cell><table:table-cell table:style-name="表格1.B3" table:number-columns-spanned="2" office:value-type="string"><text:p text:style-name="P12" loext:marker-style-name="T9"/></table:table-cell><table:covered-table-cell/><table:table-cell table:style-name="表格1.D3" table:number-columns-spanned="2" office:value-type="string"><text:p text:style-name="P4" loext:marker-style-name="T4"><text:span text:style-name="T4">連絡電話</text:span></text:p></table:table-cell><table:covered-table-cell/><table:table-cell table:style-name="表格1.F3" table:number-columns-spanned="2" office:value-type="string"><text:p text:style-name="P9" loext:marker-style-name="T1"/></table:table-cell><table:covered-table-cell/></table:table-row><table:table-row table:style-name="表格1.5"><table:table-cell table:style-name="表格1.A2" office:value-type="string"><text:p text:style-name="P4" loext:marker-style-name="T5"><text:span text:style-name="T4">地址</text:span></text:p></table:table-cell><table:table-cell table:style-name="表格1.B3" table:number-columns-spanned="2" office:value-type="string"><text:p text:style-name="P12" loext:marker-style-name="T9"/></table:table-cell><table:covered-table-cell/><table:table-cell table:style-name="表格1.D3" table:number-columns-spanned="2" office:value-type="string"><text:p text:style-name="P4" loext:marker-style-name="T7"><text:span text:style-name="T4">e-mail</text:span></text:p></table:table-cell><table:covered-table-cell/><table:table-cell table:style-name="表格1.F3" table:number-columns-spanned="2" office:value-type="string"><text:p text:style-name="P9" loext:marker-style-name="T1"/></table:table-cell><table:covered-table-cell/></table:table-row><table:table-row table:style-name="表格1.6"><table:table-cell table:style-name="表格1.A6" office:value-type="string"><text:p text:style-name="P4" loext:marker-style-name="T4"><text:span text:style-name="T4">計畫名稱</text:span></text:p></table:table-cell><table:table-cell table:style-name="表格1.B6" table:number-columns-spanned="6" office:value-type="string"><text:p text:style-name="P9" loext:marker-style-name="T1"/></table:table-cell><table:covered-table-cell/><table:covered-table-cell/><table:covered-table-cell/><table:covered-table-cell/><table:covered-table-cell/></table:table-row><table:table-row table:style-name="表格1.7"><table:table-cell table:style-name="表格1.A6" office:value-type="string"><text:p text:style-name="P4" loext:marker-style-name="T4"><text:span text:style-name="T4">辦理時間</text:span></text:p></table:table-cell><table:table-cell table:style-name="表格1.B7" table:number-columns-spanned="3" office:value-type="string"><text:p text:style-name="P13" loext:marker-style-name="T4"/></table:table-cell><table:covered-table-cell/><table:covered-table-cell/><table:table-cell table:style-name="表格1.B7" table:number-columns-spanned="2" office:value-type="string"><text:p text:style-name="P4" loext:marker-style-name="T4"><text:span text:style-name="T4">辦理地點</text:span></text:p></table:table-cell><table:covered-table-cell/><table:table-cell table:style-name="表格1.B6" office:value-type="string"><text:p text:style-name="P13" loext:marker-style-name="T4"/></table:table-cell></table:table-row><table:table-row table:style-name="表格1.8"><table:table-cell table:style-name="表格1.A6" office:value-type="string"><text:p text:style-name="P4" loext:marker-style-name="T4"><text:span text:style-name="T4">參加對象</text:span></text:p></table:table-cell><table:table-cell table:style-name="表格1.B7" table:number-columns-spanned="3" office:value-type="string"><text:p text:style-name="P13" loext:marker-style-name="T4"/></table:table-cell><table:covered-table-cell/><table:covered-table-cell/><table:table-cell table:style-name="表格1.B7" table:number-columns-spanned="2" office:value-type="string"><text:p text:style-name="P4" loext:marker-style-name="T4"><text:span text:style-name="T4">預估人數</text:span></text:p></table:table-cell><table:covered-table-cell/><table:table-cell table:style-name="表格1.B6" office:value-type="string"><text:p text:style-name="P13" loext:marker-style-name="T4"/></table:table-cell></table:table-row><table:table-row table:style-name="表格1.9"><table:table-cell table:style-name="表格1.A6" office:value-type="string"><text:p text:style-name="P4" loext:marker-style-name="T6"><text:span text:style-name="T6">計畫總經費</text:span></text:p><text:p text:style-name="P4" loext:marker-style-name="T1"><text:span text:style-name="T6">(新台幣)</text:span></text:p></table:table-cell><table:table-cell table:style-name="表格1.B9" office:value-type="string"><text:p text:style-name="P10" loext:marker-style-name="T1"/></table:table-cell><table:table-cell table:style-name="表格1.C9" table:number-columns-spanned="4" office:value-type="string"><text:p text:style-name="P4" loext:marker-style-name="T6"><text:span text:style-name="T6">申請補助經費</text:span></text:p><text:p text:style-name="P4" loext:marker-style-name="T10"><text:span text:style-name="T6">(新台幣)</text:span></text:p></table:table-cell><table:covered-table-cell/><table:covered-table-cell/><table:covered-table-cell/><table:table-cell table:style-name="表格1.B6" office:value-type="string"><text:p text:style-name="P10" loext:marker-style-name="T1"/><text:p text:style-name="P10" loext:marker-style-name="T1"/><text:p text:style-name="P10" loext:marker-style-name="T1"/></table:table-cell></table:table-row><table:table-row table:style-name="表格1.10"><table:table-cell table:style-name="表格1.A6" table:number-rows-spanned="2" office:value-type="string"><text:p text:style-name="P4" loext:marker-style-name="T4"><text:span text:style-name="T4">自籌經費</text:span></text:p><text:p text:style-name="P4" loext:marker-style-name="T2"><text:span text:style-name="T2">至少20%</text:span></text:p><text:p text:style-name="P4" loext:marker-style-name="T4"><text:span text:style-name="T6">(新台幣)</text:span></text:p></table:table-cell><table:table-cell table:style-name="表格1.B10" office:value-type="string"><text:p text:style-name="P4" loext:marker-style-name="T4"><text:span text:style-name="T12">申請單位自行編列</text:span></text:p></table:table-cell><table:table-cell table:style-name="表格1.C10" table:number-columns-spanned="5" office:value-type="string"><text:p text:style-name="P14" loext:marker-style-name="T4"/></table:table-cell><table:covered-table-cell/><table:covered-table-cell/><table:covered-table-cell/><table:covered-table-cell/></table:table-row><table:table-row table:style-name="表格1.11"><table:covered-table-cell table:style-name="表格1.A6"/><table:table-cell table:style-name="表格1.B11" office:value-type="string"><text:p text:style-name="P4" loext:marker-style-name="T4"><text:span text:style-name="T12">其他政府機關補助</text:span></text:p><text:p text:style-name="P4" loext:marker-style-name="T4"><text:span text:style-name="T14">(不同機關分別填寫)</text:span></text:p></table:table-cell><table:table-cell table:style-name="表格1.C11" table:number-columns-spanned="5" office:value-type="string"><text:p text:style-name="P14" loext:marker-style-name="T4"/></table:table-cell><table:covered-table-cell/><table:covered-table-cell/><table:covered-table-cell/><table:covered-table-cell/></table:table-row><table:table-row table:style-name="表格1.12"><table:table-cell table:style-name="表格1.A6" office:value-type="string"><text:p text:style-name="P5" loext:marker-style-name="T4"><text:span text:style-name="T4">近2年參與本處婦幼福利相關課程及聯繫會議</text:span></text:p></table:table-cell><table:table-cell table:style-name="表格1.B12" table:number-columns-spanned="6" office:value-type="string"><text:p text:style-name="P5" loext:marker-style-name="T8"><text:span text:style-name="T12">□是，請列舉2-5項會議及課程</text:span><text:span text:style-name="T13"> <text:s text:c="30"/></text:span></text:p><text:p text:style-name="P5" loext:marker-style-name="T8"><text:span text:style-name="T12"><text:s text:c="6"/></text:span><text:span text:style-name="T13"><text:s text:c="53"/></text:span></text:p><text:p text:style-name="P5" loext:marker-style-name="T4"><text:span text:style-name="T12">□否</text:span></text:p></table:table-cell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7" office:value-type="string"><text:p text:style-name="P5" loext:marker-style-name="T11"><draw:custom-shape text:anchor-type="char" draw:z-index="1" draw:name="文字方塊 2" draw:style-name="gr1" draw:text-style-name="P15" svg:width="7.118cm" svg:height="4.656cm" svg:x="10.488cm" svg:y="0.116cm"><text:p text:style-name="P1" loext:marker-style-name="T15"/><text:p text:style-name="P1" loext:marker-style-name="T15"/><text:p text:style-name="P1" loext:marker-style-name="T15"/><text:p text:style-name="P1" loext:marker-style-name="T15"/><text:p text:style-name="P1" loext:marker-style-name="T15"/><text:p text:style-name="P1" loext:marker-style-name="T15"/><text:p text:style-name="P2" loext:marker-style-name="T16"><text:span text:style-name="T16">團體關防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申請單位聲明:</text:span></text:p><text:p text:style-name="P6" loext:marker-style-name="T1"><text:span text:style-name="T1">本次申請補助案件之申請書及所有檢附資料均據實填報，且未曾以同一計畫向貴府不同機關重複申請，如有虛偽，一經查獲，願無條件如數繳回補助款項，並負擔法律上一切責任。</text:span></text:p><text:p text:style-name="P11" loext:marker-style-name="T1"/><text:p text:style-name="P5" loext:marker-style-name="T1"><text:span text:style-name="T1">申請單位負責人： <text:s text:c="23"/>(簽章)</text:span></text:p><text:p text:style-name="P5" loext:marker-style-name="T1"><text:span text:style-name="T1"><text:s text:c="8"/>連絡人： <text:s text:c="23"/>(簽章)</text:span></text:p><text:p text:style-name="P7" loext:marker-style-name="T1"><text:span text:style-name="T1">中華民國 <text:s text:c="4"/>年 <text:s text:c="5"/>月 <text:s text:c="4"/>日</text:span>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姿華</meta:initial-creator>
    <dc:creator>林果䤴</dc:creator>
    <meta:editing-cycles>2</meta:editing-cycles>
    <meta:creation-date>2026-03-03T01:00:00</meta:creation-date>
    <dc:date>2026-03-03T01:00:00</dc:date>
    <meta:editing-duration>P0D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35" meta:word-count="299" meta:character-count="478" meta:non-whitespace-character-count="310"/>
    <meta:user-defined meta:name="AppVersion">16.0000</meta:user-defined>
    <meta:template xlink:type="simple" xlink:actuate="onRequest" xlink:title="Normal.dotm" xlink:href=""/>
  </office:meta>
</office:document-meta>
</file>