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0.991cm" fo:margin-right="0cm" fo:line-height="0.77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 style:list-style-name="WW8Num5">
      <style:paragraph-properties fo:line-height="0.77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1.485cm" fo:margin-right="0cm" fo:line-height="0.77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right="0cm" fo:line-height="0.776cm" fo:text-indent="1.482cm" style:auto-text-indent="false" fo:break-before="pag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right="0cm" fo:line-height="0.776cm" fo:text-indent="4.81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right="0cm" fo:line-height="0.917cm" fo:text-indent="4.81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margin-right="0cm" fo:line-height="0.776cm" fo:text-indent="0.998cm" style:auto-text-indent="false"/>
    </style:style>
    <style:style style:name="P18" style:family="paragraph" style:parent-style-name="Standard">
      <style:paragraph-properties fo:margin-right="0cm" fo:line-height="0.776cm" fo:text-indent="0.988cm" style:auto-text-indent="false"/>
    </style:style>
    <style:style style:name="P19" style:family="paragraph" style:parent-style-name="Standard">
      <style:paragraph-properties fo:margin-left="1.496cm" fo:margin-right="0cm" fo:line-height="0.776cm" fo:text-indent="-1.496cm" style:auto-text-indent="false"/>
    </style:style>
    <style:style style:name="P20" style:family="paragraph" style:parent-style-name="Standard">
      <style:paragraph-properties fo:margin-left="0.991cm" fo:margin-right="0cm" fo:line-height="0.776cm"/>
    </style:style>
    <style:style style:name="P21" style:family="paragraph" style:parent-style-name="Standard" style:list-style-name="WW8Num5">
      <style:paragraph-properties fo:line-height="0.776cm"/>
    </style:style>
    <style:style style:name="P22" style:family="paragraph" style:parent-style-name="Standard">
      <style:paragraph-properties fo:margin-left="1.901cm" fo:margin-right="0cm" fo:line-height="0.776cm" fo:text-indent="-1.901cm" style:auto-text-indent="false"/>
    </style:style>
    <style:style style:name="P23" style:family="paragraph" style:parent-style-name="Standard">
      <style:paragraph-properties fo:margin-left="1.485cm" fo:margin-right="0cm" fo:line-height="0.776cm"/>
    </style:style>
    <style:style style:name="P24" style:family="paragraph" style:parent-style-name="Standard">
      <style:paragraph-properties fo:margin-right="0cm" fo:line-height="0.776cm" fo:text-indent="0.494cm" style:auto-text-indent="false"/>
    </style:style>
    <style:style style:name="P25" style:family="paragraph" style:parent-style-name="Standard">
      <style:paragraph-properties fo:margin-left="1.498cm" fo:margin-right="0cm" fo:line-height="0.776cm" fo:text-indent="-0.993cm" style:auto-text-indent="false"/>
    </style:style>
    <style:style style:name="P26" style:family="paragraph" style:parent-style-name="Standard">
      <style:paragraph-properties fo:margin-right="0cm" fo:line-height="0.776cm" fo:text-indent="1.482cm" style:auto-text-indent="false"/>
    </style:style>
    <style:style style:name="P27" style:family="paragraph" style:parent-style-name="Standard">
      <style:paragraph-properties fo:margin-right="0cm" fo:line-height="0.776cm" fo:text-indent="4.815cm" style:auto-text-indent="false"/>
    </style:style>
    <style:style style:name="P28" style:family="paragraph" style:parent-style-name="Standard">
      <style:paragraph-properties fo:margin-right="0cm" fo:line-height="0.917cm" fo:text-indent="4.815cm" style:auto-text-indent="false"/>
    </style:style>
    <style:style style:name="P29" style:family="paragraph" style:parent-style-name="Standard">
      <style:paragraph-properties fo:line-height="0.776cm"/>
      <style:text-properties fo:color="#ff0000" loext:opacity="100%" fo:font-size="16pt" style:font-size-asian="16pt" style:font-weight-complex="bold"/>
    </style:style>
    <style:style style:name="P30" style:family="paragraph" style:parent-style-name="Standard">
      <style:paragraph-properties fo:line-height="0.776cm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1" style:family="paragraph" style:parent-style-name="純文字">
      <style:paragraph-properties fo:margin-left="1.482cm" fo:margin-right="0cm" fo:line-height="0.776cm" fo:text-indent="-1.482cm" style:auto-text-indent="false" style:punctuation-wrap="simple" style:line-break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新細明體1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13" style:family="text">
      <style:text-properties fo:font-size="14pt" style:font-name-asian="標楷體" style:font-size-asian="14pt" style:font-weight-complex="bold"/>
    </style:style>
    <style:style style:name="T14" style:family="text">
      <style:text-properties fo:font-size="14pt" style:font-name-asian="標楷體" style:font-size-asian="14pt" style:font-weight-complex="bold"/>
    </style:style>
    <style:style style:name="T15" style:family="text">
      <style:text-properties fo:color="#ff0000" loext:opacity="100%" fo:font-size="16pt" style:font-size-asian="16pt" style:font-weight-complex="bold"/>
    </style:style>
    <style:style style:name="T16" style:family="text">
      <style:text-properties fo:color="#7030a0" loext:opacity="100%"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單位名稱</text:span><text:span text:style-name="T3">人員僱用契約書（不定期契約）【稿】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4">立契約人</text:p>
          </table:table-cell>
          <table:table-cell table:style-name="表格1.B1" office:value-type="string">
            <text:p text:style-name="P15"><text:span text:style-name="T9">(單 位 名 稱) </text:span><text:span text:style-name="T6">（以下簡稱甲方）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5"><text:span text:style-name="T9">( <text:s/>姓 <text:s text:c="3"/>名 <text:s/>)</text:span><text:span text:style-name="T6">（以下簡稱乙方）</text:span></text:p>
          </table:table-cell>
        </table:table-row>
      </table:table>
      <text:p text:style-name="P16"><text:span text:style-name="T6">雙方同意訂立契約條款如下，以資共同遵守履行，如須終止契約悉依勞動基準法及有關規定辦理。</text:span><text:span text:style-name="T6"/></text:p>
      <text:p text:style-name="P16"><text:span text:style-name="T6">一、類別：</text:span></text:p>
      <text:p text:style-name="P17"><text:span text:style-name="T5">□</text:span><text:span text:style-name="T13">社會工作員</text:span></text:p>
      <text:p text:style-name="P17"><text:span text:style-name="T5">□</text:span><text:span text:style-name="T13">照顧服務員</text:span></text:p>
      <text:p text:style-name="P6">二、工作項目：</text:p>
      <text:p text:style-name="P18"><text:span text:style-name="T6">乙方接受甲方之指導監督，從事下列工作：</text:span><text:span text:style-name="T10"> <text:s text:c="20"/></text:span><text:span text:style-name="T6"><text:s/></text:span></text:p>
      <text:p text:style-name="P6">三、工作地點：</text:p>
      <text:p text:style-name="P18"><text:span text:style-name="T6">乙方勞務提供之工作地點：</text:span><text:span text:style-name="T10"> <text:s text:c="41"/></text:span></text:p>
      <text:p text:style-name="P6">四、工作時間：</text:p>
      <text:p text:style-name="P19"><text:span text:style-name="T6">（一）乙方正常工作時間如下，每日不超過八小時，每週不得超過四十小時，甲方得視業務需要調整每日上下班時間。</text:span></text:p>
      <text:p text:style-name="P19"><text:span text:style-name="T6">（二）因天災、事變或突發事件，必須延長工作時間，或停止例假、休假、特別休假必要照常工作時，工資加倍發給。事後並給予適當之休息或補假休息。</text:span></text:p>
      <text:p text:style-name="P16"><text:span text:style-name="T6">五、工資：</text:span></text:p>
      <text:p text:style-name="P16"><text:span text:style-name="T6">（一）工資按月全額支付，甲方每月給付乙方薪資新臺幣</text:span><text:span text:style-name="T10"> <text:s text:c="10"/></text:span><text:span text:style-name="T6">元。（另社會工作員經花蓮縣政府核備通過年度考核者，每月核予新臺幣1</text:span><text:span text:style-name="T6">,</text:span><text:span text:style-name="T6">000元）</text:span></text:p>
      <text:p text:style-name="P31"><text:span text:style-name="T13">（二）給付乙方工資，經乙方同意於每月</text:span><text:span text:style-name="T10"> <text:s text:c="7"/></text:span><text:span text:style-name="T13">日發放（□前月□當月）之工資，如遇例假或休假則（□提前□順延）。</text:span></text:p>
      <text:p text:style-name="P31"><text:span text:style-name="T13">（三）乙方如有溢領契約所約定薪資之情事，應無條件返還所溢領之數額。</text:span></text:p>
      <text:p text:style-name="P16"><text:span text:style-name="T6">六、給假及請假：</text:span></text:p>
      <text:p text:style-name="P20"><text:span text:style-name="T6">特休給假方式</text:span><text:span text:style-name="T6">以 □週年制(以到職日計算) □歷年制(以年度計算)起算。</text:span></text:p>
      <text:p text:style-name="P7">甲方依勞動基準法、勞工請假規則及性別工作平等法之相關規定給假，乙方並依相關事實且有請假之必要時，得依甲方所要求之請假程序，辦理請假手續。<text:span text:style-name="T6"/></text:p>
      <text:p text:style-name="P16"><text:span text:style-name="T6">七、資遣：</text:span></text:p>
      <text:p text:style-name="P7">甲方依法資遣乙方或終止勞動契約時，應依勞動基準法或勞工退休金條例有關規定辦理。</text:p>
      <text:p text:style-name="P16"><text:span text:style-name="T6">八、退休：</text:span></text:p>
      <text:list text:style-name="WW8Num5">
        <text:list-item>
          <text:p text:style-name="P8" loext:marker-style-name="T6">乙方符合勞動基準法第53條規定自請退休時，甲方應依勞動基準法及相關規定辦理。<text:span text:style-name="T6"/></text:p>
        </text:list-item>
        <text:list-item>
          <text:p text:style-name="P21" loext:marker-style-name="T6"><text:span text:style-name="T6">甲方依勞動基準法第54條規定，強制乙方退休時，應按勞動基準法及相關規定辦理。</text:span></text:p>
        </text:list-item>
        <text:list-item>
          <text:p text:style-name="P21" loext:marker-style-name="T6"><text:span text:style-name="T6">依據勞工退休金條例規定，甲方每月負擔乙方之勞工退休金提繳率為乙</text:span><text:soft-page-break/><text:span text:style-name="T6">方每月工資百分之6，乙方得依其每月工資總額百分之6範圍內，自願另行提繳退休金。</text:span></text:p>
        </text:list-item>
      </text:list>
      <text:p text:style-name="P22"><text:span text:style-name="T6">九、職業災害及普通傷病補助：</text:span></text:p>
      <text:p text:style-name="P7">甲方應依勞動基準法、職業災害勞工保護法、勞工保險條例、就業保險法及相關規定辦理。</text:p>
      <text:p text:style-name="P16"><text:span text:style-name="T6">十、保險：</text:span></text:p>
      <text:p text:style-name="P20"><text:span text:style-name="T6">甲方應於乙方到職當日起，為乙方辦理勞保、</text:span><text:span text:style-name="T6">健</text:span><text:span text:style-name="T6">保；如逾期或未辦理，係不可歸責乙方，致乙方權益受損時，由甲方依法賠償。</text:span></text:p>
      <text:p text:style-name="P16"><text:span text:style-name="T6">十一、考核及獎懲：</text:span></text:p>
      <text:p text:style-name="P23"><text:span text:style-name="T6">乙方之考核依</text:span><text:span text:style-name="T8">考核表</text:span><text:span text:style-name="T6">規定辦理。</text:span></text:p>
      <text:p text:style-name="P16"><text:span text:style-name="T6">十二、年終獎金：</text:span></text:p>
      <text:p text:style-name="P23"><text:span text:style-name="T6">如乙方於該年度工作無過失時，得發給年終獎金。(年終獎金金額部分依當年度軍公教人員年終工作獎金發放標準)</text:span></text:p>
      <text:p text:style-name="P16"><text:span text:style-name="T6">十三、服務與紀律：</text:span></text:p>
      <text:p text:style-name="P9">(一)執行職務應力求確實，忠心努力，依法律命令執行任務。</text:p>
      <text:p text:style-name="P9">(二)服從主管人員合理之監督指導。</text:p>
      <text:p text:style-name="P9">(三)絕對保守業務機密之義務。</text:p>
      <text:p text:style-name="P24"><text:span text:style-name="T6">(四)不得有驕恣貪惰及其他足以損害個人及單位名譽之行為。</text:span></text:p>
      <text:p text:style-name="P9">(五)不得利用職務上之關係收受他人餽贈及邀宴。</text:p>
      <text:p text:style-name="P9">(六)不得假借職務之便，以圖本身或他人之利益。</text:p>
      <text:p text:style-name="P9">(七)非因職務之需要，不得動用公物或支用公款。</text:p>
      <text:p text:style-name="P9">(八)不得挑撥離間或破壞團體紀律。<text:span text:style-name="T6"/></text:p>
      <text:p text:style-name="P25"><text:span text:style-name="T6">(九)於上班時間不得兼職，但在不影響本職工作且經僱用單位核准者，得兼任不支領酬勞之職務。</text:span></text:p>
      <text:p text:style-name="P16"><text:span text:style-name="T6">十五、權利義務之其他依據：</text:span></text:p>
      <text:p text:style-name="P23"><text:span text:style-name="T6">甲、乙雙方僱用及受僱期間之權利義務關係，依本契約規定辦理，本契約未規定事項，依政府有關法令規定辦理。</text:span></text:p>
      <text:p text:style-name="P16"><text:span text:style-name="T6">十六、迴避進用：</text:span></text:p>
      <text:p text:style-name="P23"><text:span text:style-name="T6">甲、乙雙方應遵守不得進用單位負責人、理事長、理事、常務監事及監事等選任之人員，對前述人員應迴避進用。</text:span></text:p>
      <text:p text:style-name="P16"><text:span text:style-name="T6">十七、法令之補充效力：</text:span></text:p>
      <text:p text:style-name="P23"><text:span text:style-name="T6">本契約所規定之事項與有關法令規定相違背時，依有關法令規定辦理。</text:span></text:p>
      <text:p text:style-name="P16"><text:span text:style-name="T6">十八、契約修正：</text:span></text:p>
      <text:p text:style-name="P10">本契約經雙方同意，得以書面隨時修正。<text:span text:style-name="T6"/></text:p>
      <text:p text:style-name="P16"><text:span text:style-name="T6">十九、契約爭議之處理：</text:span></text:p>
      <text:p text:style-name="P23"><text:span text:style-name="T6">甲、乙雙方對於本契約之履行發生爭議時，同意以服務所在地之勞工行政主管機關為協調調解單位，並同意以勞務所在地之地方法院為訴訟管轄之所在。</text:span></text:p>
      <text:p text:style-name="P16"><text:span text:style-name="T6">二十、契約之存執：</text:span></text:p>
      <text:p text:style-name="P26"><text:soft-page-break/><text:span text:style-name="T6">本契約書一式3份，雙方各執1份為憑，餘由縣府留存。</text:span></text:p>
      <text:p text:style-name="P11"/>
      <text:p text:style-name="P26"><text:span text:style-name="T6">立契約書人：</text:span><text:span text:style-name="T6"> </text:span></text:p>
      <text:p text:style-name="P27"><text:span text:style-name="T6">甲　方：(單位名稱)　　　　　 <text:s text:c="5"/>（ 單位章 ） </text:span></text:p>
      <text:p text:style-name="P12">地　址：<text:span text:style-name="T6"/></text:p>
      <text:p text:style-name="P27"><text:span text:style-name="T6">代表人：(單位主管職稱及姓名)</text:span></text:p>
      <text:p text:style-name="P27"><text:span text:style-name="T6">　　　 <text:s text:c="16"/></text:span></text:p>
      <text:p text:style-name="P6"/>
      <text:p text:style-name="P6"/>
      <text:p text:style-name="P6"/>
      <text:p text:style-name="P28"><text:span text:style-name="T6">乙　方：　　　　　　　　 <text:s text:c="9"/>（簽名蓋章） </text:span></text:p>
      <text:p text:style-name="P13">地　址： </text:p>
      <text:p text:style-name="P13">身分證統一編號： </text:p>
      <text:p text:style-name="P13">出生年月日：<text:span text:style-name="T6"/></text:p>
      <text:p text:style-name="P12"/>
      <text:p text:style-name="P12"/>
      <text:p text:style-name="P12"/>
      <text:p text:style-name="P16"><text:span text:style-name="T11">中　　華　　民　　國　　　　　年　　　　　月　　　　　日</text:span></text:p>
      <text:p text:style-name="P1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"><text:span text:style-name="T16">註：本人員僱用契約書(稿)為定期或不定期僱用契約參考，內容請自行參酌。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799cm" fo:margin-right="0cm" fo:margin-top="0.212cm" fo:margin-bottom="0cm" style:contextual-spacing="false" fo:text-indent="-0.799cm" style:auto-text-indent="false" style:snap-to-layout-grid="false"/>
      <style:text-properties fo:letter-spacing="-0.004cm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/>
    <style:style style:name="WW8Num5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勞動契約範例</dc:title>
    <dc:subject/>
    <meta:keyword/>
    <meta:initial-creator>user</meta:initial-creator>
    <meta:creation-date>2026-02-25T10:22:00</meta:creation-date>
    <dc:creator>花蓮縣政府社會處社會行政科</dc:creator>
    <dc:date>2026-02-25T10:22:00</dc:date>
    <meta:print-date>2023-05-29T15:11:00</meta:print-date>
    <meta:editing-cycles>2</meta:editing-cycles>
    <meta:editing-duration>PT1M</meta:editing-duration>
    <meta:document-statistic meta:table-count="1" meta:image-count="0" meta:object-count="0" meta:page-count="4" meta:paragraph-count="70" meta:word-count="1574" meta:character-count="1758" meta:non-whitespace-character-count="1580"/>
    <meta:generator>LibreOffice/7.6.5.2$Windows_X86_64 LibreOffice_project/38d5f62f85355c192ef5f1dd47c5c0c0c6d6598b</meta:generator>
  </office:meta>
</office:document-meta>
</file>