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0.31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0.876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9" style:family="table-row">
      <style:table-row-properties style:min-row-height="1.139cm" fo:keep-together="auto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545cm" fo:keep-together="always"/>
    </style:style>
    <style:style style:name="表格2.5" style:family="table-row">
      <style:table-row-properties style:min-row-height="2.79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944cm" fo:margin-left="-0.191cm" table:align="left" style:writing-mode="lr-tb"/>
    </style:style>
    <style:style style:name="表格5.A" style:family="table-column">
      <style:table-column-properties style:column-width="0.905cm"/>
    </style:style>
    <style:style style:name="表格5.B" style:family="table-column">
      <style:table-column-properties style:column-width="2.027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2.801cm"/>
    </style:style>
    <style:style style:name="表格5.F" style:family="table-column">
      <style:table-column-properties style:column-width="4.75cm"/>
    </style:style>
    <style:style style:name="表格5.G" style:family="table-column">
      <style:table-column-properties style:column-width="3.501cm"/>
    </style:style>
    <style:style style:name="表格5.H" style:family="table-column">
      <style:table-column-properties style:column-width="2.45cm"/>
    </style:style>
    <style:style style:name="表格5.1" style:family="table-row">
      <style:table-row-properties style:min-row-height="1.15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62cm" fo:keep-together="auto"/>
    </style:style>
    <style:style style:name="表格5.3" style:family="table-row">
      <style:table-row-properties style:min-row-height="4.544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margin-left="0.75cm" fo:margin-right="0cm" fo:line-height="0.811cm" fo:text-align="center" style:justify-single-word="false" fo:break-before="page"/>
    </style:style>
    <style:style style:name="P3" style:family="paragraph" style:parent-style-name="Standard">
      <style:paragraph-properties fo:margin-left="0.75cm" fo:margin-right="0cm" fo:line-height="0.811cm" fo:text-align="center" style:justify-single-word="false"/>
    </style:style>
    <style:style style:name="P4" style:family="paragraph" style:parent-style-name="Standard">
      <style:paragraph-properties fo:line-height="0.882cm" fo:orphans="2" fo:widows="2" style:snap-to-layout-grid="false"/>
    </style:style>
    <style:style style:name="P5" style:family="paragraph" style:parent-style-name="Standard">
      <style:paragraph-properties fo:margin-left="0.75cm" fo:margin-right="0cm" fo:line-height="0.882cm" fo:orphans="2" fo:widows="2" style:snap-to-layout-grid="false"/>
    </style:style>
    <style:style style:name="P6" style:family="paragraph" style:parent-style-name="Standard">
      <style:paragraph-properties fo:margin-left="1.748cm" fo:margin-right="0cm" fo:line-height="0.882cm" fo:orphans="2" fo:widows="2" fo:text-indent="-0.998cm" style:auto-text-indent="false" style:snap-to-layout-grid="false"/>
    </style:style>
    <style:style style:name="P7" style:family="paragraph" style:parent-style-name="Standard">
      <style:paragraph-properties fo:margin-left="1.575cm" fo:margin-right="0cm" fo:line-height="0.882cm" fo:orphans="2" fo:widows="2" fo:text-indent="-0.826cm" style:auto-text-indent="false" style:snap-to-layout-grid="false"/>
    </style:style>
    <style:style style:name="P8" style:family="paragraph" style:parent-style-name="Standard">
      <style:paragraph-properties fo:margin-left="2.547cm" fo:margin-right="0cm" fo:line-height="0.882cm" fo:orphans="2" fo:widows="2" fo:text-indent="-1.797cm" style:auto-text-indent="false" style:snap-to-layout-grid="false"/>
    </style:style>
    <style:style style:name="P9" style:family="paragraph" style:parent-style-name="Standard">
      <style:paragraph-properties fo:margin-left="1.575cm" fo:margin-right="0cm" fo:line-height="0.882cm" fo:orphans="2" fo:widows="2" fo:text-indent="-0.826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6" style:family="paragraph" style:parent-style-name="Standard">
      <style:paragraph-properties fo:line-height="0.882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41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4pt"/>
    </style:style>
    <style:style style:name="P42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fo:margin-left="1.233cm" fo:margin-right="0cm" fo:margin-top="0.159cm" fo:margin-bottom="0.159cm" style:contextual-spacing="false" style:line-height-at-least="0.423cm" fo:text-align="justify" style:justify-single-word="false" fo:text-indent="-0.988cm" style:auto-text-indent="false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/>
    </style:style>
    <style:style style:name="P50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51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53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4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6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5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8" style:family="paragraph" style:parent-style-name="Standard">
      <style:paragraph-properties style:line-height-at-least="0.423cm" fo:text-align="end" style:justify-single-word="false" style:snap-to-layout-grid="false"/>
    </style:style>
    <style:style style:name="P59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494cm" fo:text-align="justify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_20__28_user_29_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3" style:family="paragraph" style:parent-style-name="cjk">
      <style:paragraph-properties fo:line-height="100%" fo:text-align="center" style:justify-single-word="false"/>
    </style:style>
    <style:style style:name="P64" style:family="paragraph" style:parent-style-name="cjk">
      <style:paragraph-properties fo:line-height="0.494cm" fo:text-align="center" style:justify-single-word="false"/>
    </style:style>
    <style:style style:name="P65" style:family="paragraph" style:parent-style-name="cjk">
      <style:paragraph-properties fo:line-height="0.494cm" fo:text-align="center" style:justify-single-word="false" style:snap-to-layout-grid="false"/>
    </style:style>
    <style:style style:name="P66" style:family="paragraph" style:parent-style-name="cjk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67" style:family="paragraph" style:parent-style-name="cjk">
      <style:paragraph-properties fo:line-height="0.494cm" fo:text-align="center" style:justify-single-word="false" style:snap-to-layout-grid="false"/>
      <style:text-properties fo:font-size="14pt" style:font-size-asian="14pt" style:font-size-complex="14pt"/>
    </style:style>
    <style:style style:name="P68" style:family="paragraph" style:parent-style-name="cjk">
      <style:paragraph-properties fo:line-height="0.49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letter-spacing="-0.014cm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-asian="標楷體"/>
    </style:style>
    <style:style style:name="T2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3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32" style:family="text">
      <style:text-properties fo:color="#000000" loext:opacity="100%" style:font-name="標楷體" style:letter-kerning="false" style:font-name-asian="標楷體" style:font-name-complex="新細明體1"/>
    </style:style>
    <style:style style:name="T33" style:family="text">
      <style:text-properties fo:color="#000000" loext:opacity="100%" style:font-name="標楷體" style:letter-kerning="false" style:font-name-asian="標楷體" style:font-name-complex="新細明體1"/>
    </style:style>
    <style:style style:name="T3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loext:opacity="100%" fo:font-size="14pt" style:font-name-asian="Times New Roman" style:font-size-asian="14pt" style:font-size-complex="14pt"/>
    </style:style>
    <style:style style:name="T38" style:family="text">
      <style:text-properties fo:color="#000000" loext:opacity="100%" fo:font-size="14pt" style:font-name-asian="標楷體" style:font-size-asian="14pt" style:font-size-complex="14pt"/>
    </style:style>
    <style:style style:name="T39" style:family="text">
      <style:text-properties fo:color="#000000" loext:opacity="100%" fo:font-size="14pt" style:font-name-asian="標楷體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name-asian="Times New Roman"/>
    </style:style>
    <style:style style:name="T43" style:family="text">
      <style:text-properties fo:color="#ff0000" loext:opacity="100%"/>
    </style:style>
    <style:style style:name="T44" style:family="text">
      <style:text-properties fo:font-size="20pt" fo:font-weight="bold" style:font-size-asian="20pt" style:font-weight-asian="bold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花蓮縣政府</text:span><text:span text:style-name="T24">社會處</text:span></text:p>
      <text:p text:style-name="P1"><text:span text:style-name="T24">社會救助科徵約聘社會工作員(師)1名</text:span></text:p>
      <text:p text:style-name="P36">壹、</text:p>
      <text:p text:style-name="P5"><text:span text:style-name="T26">一、職稱：</text:span><text:span text:style-name="T26">約聘</text:span><text:span text:style-name="T26">社會工作員</text:span><text:span text:style-name="T26">(師)</text:span></text:p>
      <text:p text:style-name="P6"><text:span text:style-name="T26">二、待遇：</text:span><text:span text:style-name="T26">296薪點(</text:span><text:span text:style-name="T26">每月薪資</text:span><text:span text:style-name="T26">42</text:span><text:span text:style-name="T26">,</text:span><text:span text:style-name="T26">742</text:span><text:span text:style-name="T26">元</text:span><text:span text:style-name="T26">)，另領有社工師證書者或碩士學歷加給(16薪點)。</text:span></text:p>
      <text:p text:style-name="P6"><text:span text:style-name="T26">三、名額：正取</text:span><text:span text:style-name="T26">1</text:span><text:span text:style-name="T26">名</text:span><text:span text:style-name="T26">、備取1名</text:span><text:span text:style-name="T32">(</text:span><text:span text:style-name="T32">候補期間</text:span><text:span text:style-name="T32">5</text:span><text:span text:style-name="T32">個月自圈選確定之翌日起算</text:span><text:span text:style-name="T32">)。</text:span></text:p>
      <text:p text:style-name="P5"><text:span text:style-name="T26">四、工作地點：</text:span><text:span text:style-name="T26">花蓮縣境內，以北區為主。</text:span></text:p>
      <text:p text:style-name="P6"><text:span text:style-name="T26">五、工作內容：辦理「強化社會安全網計畫-脫貧方案家庭服務業務」及社會救助綜合福利服務業務。</text:span></text:p>
      <text:p text:style-name="P5"><text:span text:style-name="T28">貳</text:span><text:span text:style-name="T28">、資格條件：</text:span></text:p>
      <text:p text:style-name="P7"><text:span text:style-name="T26">一、</text:span><text:span text:style-name="T26">大專以上社會工作相關科系（所）畢業或</text:span><text:span text:style-name="T26">領有社會工作師證照或社工修畢45學分具有社工師考證資格者。</text:span></text:p>
      <text:p text:style-name="P9"><text:span text:style-name="T26">二、具社會工作直接服務實務經驗1年以上者(請檢附工作證明文件)</text:span><text:span text:style-name="T26">。</text:span></text:p>
      <text:p text:style-name="P9"><text:span text:style-name="T26">三、具備</text:span><text:span text:style-name="T26">Word</text:span><text:span text:style-name="T26">、</text:span><text:span text:style-name="T26">Excel</text:span><text:span text:style-name="T26">等基本電腦文書</text:span><text:span text:style-name="T26">處理能力</text:span><text:span text:style-name="T26">。</text:span></text:p>
      <text:p text:style-name="P4"><text:span text:style-name="T26">參、招募、</text:span><text:span text:style-name="T26">聯絡方式：</text:span></text:p>
      <text:p text:style-name="P6"><text:span text:style-name="T26">一、</text:span><text:span text:style-name="T26">應備文件：</text:span><text:span text:style-name="T26">履歷表(註明最快可上班日)、國民身分證正反面影印本、汽機車駕駛執照影印本(</text:span><text:span text:style-name="T6">擇一種，正反面影印本)</text:span><text:span text:style-name="T26">、畢業證書</text:span><text:span text:style-name="T6">(相關科系最高學歷)</text:span><text:span text:style-name="T26">、成績單、社工師證照影印本</text:span><text:span text:style-name="T6">(無者免附)</text:span><text:span text:style-name="T26">、自傳</text:span><text:span text:style-name="T6">(請詳述，須電腦打字，請以</text:span><text:span text:style-name="T6">A4</text:span><text:span text:style-name="T6">直式橫寫書打，內文字體為</text:span><text:span text:style-name="T6">14</text:span><text:span text:style-name="T6">級)</text:span><text:span text:style-name="T26">、工作證明文件及簡歷冊。</text:span></text:p>
      <text:p text:style-name="P5"><text:span text:style-name="T26">二、</text:span><text:span text:style-name="T26">收件期限：於</text:span><text:span text:style-name="T30">1</text:span><text:span text:style-name="T30">15</text:span><text:span text:style-name="T30">年</text:span><text:span text:style-name="T30">3</text:span><text:span text:style-name="T30">月</text:span><text:span text:style-name="T30">6日(五)下午5點30分</text:span><text:span text:style-name="T26">止（以郵戳為憑）。</text:span></text:p>
      <text:p text:style-name="P6"><text:span text:style-name="T26">三、相關投遞履歷資料請上花蓮縣政府全球資訊網/最新消息或公開徵才下載。履歷及應備書面資料以掛號郵寄「970花蓮市府前路17號 花蓮縣政府社會處社會救助科」，請註明應徵職稱。證件不齊或逾期不予受理。(洽詢電話03-8225178， 葉佩珊社會工作師)。</text:span><text:span text:style-name="T26"> </text:span></text:p>
      <text:p text:style-name="P6"><text:span text:style-name="T26">四、符合資格條件者，初審後通知參加甄試，甄試包含筆試20%(社會工作直接服務)及面試80%兩階段，及格分數75分，不符合及未經錄用者，恕不另行通知，亦不退件。</text:span></text:p>
      <text:p text:style-name="P8"><text:span text:style-name="T26">(五)錄取名單於甄試後公告於花蓮縣政府網站。</text:span></text:p>
      <text:p text:style-name="P2"><text:span text:style-name="T34">花蓮縣政府</text:span><text:span text:style-name="T34">社會處社會救助科</text:span></text:p>
      <text:p text:style-name="P3"><text:span text:style-name="T34">徵約聘社會工作員(師)1名</text:span></text:p>
      <text:p text:style-name="P40"/>
      <text:p text:style-name="P44"><text:span text:style-name="T11">應檢附資料一覽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1">編號<text:span text:style-name="T2"/></text:p>
          </table:table-cell>
          <table:table-cell table:style-name="表格1.A1" table:number-rows-spanned="2" office:value-type="string">
            <text:p text:style-name="P11">資 料 名 稱</text:p>
          </table:table-cell>
          <table:table-cell table:style-name="表格1.A1" table:number-columns-spanned="2" office:value-type="string">
            <text:p text:style-name="P11">檢附狀況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1">自審</text:p>
          </table:table-cell>
          <table:table-cell table:style-name="表格1.A1" office:value-type="string">
            <text:p text:style-name="P11">覆審</text:p>
          </table:table-cell>
        </table:table-row>
        <table:table-row table:style-name="表格1.3">
          <table:table-cell table:style-name="表格1.A1" office:value-type="string">
            <text:p text:style-name="P11">1<text:span text:style-name="T2"/></text:p>
          </table:table-cell>
          <table:table-cell table:style-name="表格1.A1" office:value-type="string">
            <text:p text:style-name="P12">履歷表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2<text:span text:style-name="T2"/></text:p>
          </table:table-cell>
          <table:table-cell table:style-name="表格1.A1" office:value-type="string">
            <text:p text:style-name="P46"><text:span text:style-name="T2">國民身分證正反面影印本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3<text:span text:style-name="T2"/></text:p>
          </table:table-cell>
          <table:table-cell table:style-name="表格1.A1" office:value-type="string">
            <text:p text:style-name="P47"><text:span text:style-name="T2">汽、機車駕駛執照影印本</text:span><text:span text:style-name="T6">（擇一種，正反面影印本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4<text:span text:style-name="T2"/></text:p>
          </table:table-cell>
          <table:table-cell table:style-name="表格1.A1" office:value-type="string">
            <text:p text:style-name="P12">成績單<text:span text:style-name="T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5<text:span text:style-name="T2"/></text:p>
          </table:table-cell>
          <table:table-cell table:style-name="表格1.A1" office:value-type="string">
            <text:p text:style-name="P46"><text:span text:style-name="T2">畢業證書</text:span><text:span text:style-name="T6">（相關科系最高學歷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6<text:span text:style-name="T2"/></text:p>
          </table:table-cell>
          <table:table-cell table:style-name="表格1.A1" office:value-type="string">
            <text:p text:style-name="P46"><text:span text:style-name="T2">社工師證照影印本</text:span><text:span text:style-name="T6">（無者免附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7<text:span text:style-name="T2"/></text:p>
          </table:table-cell>
          <table:table-cell table:style-name="表格1.A1" office:value-type="string">
            <text:p text:style-name="P46"><text:span text:style-name="T2">自傳</text:span><text:span text:style-name="T6">(請詳述，須電腦打字，請以</text:span><text:span text:style-name="T6">A4</text:span><text:span text:style-name="T6">直式橫寫書打，內文字體為</text:span><text:span text:style-name="T6">14</text:span><text:span text:style-name="T6">級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2">工作證明文件<text:span text:style-name="T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9<text:span text:style-name="T2"/></text:p>
          </table:table-cell>
          <table:table-cell table:style-name="表格1.A1" office:value-type="string">
            <text:p text:style-name="P12">簡歷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42"><text:span text:style-name="T42"><text:s text:c="2"/></text:span><text:span text:style-name="T23">附註說明：</text:span></text:p>
      <text:p text:style-name="P43"><text:span text:style-name="T37"><text:s text:c="3"/></text:span><text:span text:style-name="T38">1.以上資料已檢附者，請於自審欄打</text:span><text:span text:style-name="T38">”</text:span><text:span text:style-name="T38">v</text:span><text:span text:style-name="T38">”</text:span><text:span text:style-name="T38">，覆審欄請勿加註任何文字或符號。</text:span></text:p>
      <text:p text:style-name="P48"><text:span text:style-name="T4"><text:s text:c="2"/>2.履歷、自傳表</text:span><text:span text:style-name="T4"> (</text:span><text:span text:style-name="T4">5</text:span><text:span text:style-name="T4">00</text:span><text:span text:style-name="T4">至10</text:span><text:span text:style-name="T4">00</text:span><text:span text:style-name="T4">字，須電腦打字，請以</text:span><text:span text:style-name="T4">A4</text:span><text:span text:style-name="T4">直式橫寫書打，內文字體為</text:span><text:span text:style-name="T4">14</text:span><text:span text:style-name="T4">級</text:span><text:span text:style-name="T4">)</text:span><text:span text:style-name="T4">。</text:span></text:p>
      <text:p text:style-name="P59"/>
      <text:p text:style-name="P17">履歷表</text:p>
      <text:p text:style-name="P21">應徵職缺： <text:s text:c="2"/>□北區 <text:s text:c="32"/><text:span text:style-name="T45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姓名<text:span text:style-name="T8"/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22">身分證字號<text:span text:style-name="T8"/></text:p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G1" table:number-rows-spanned="4" office:value-type="string">
            <text:p text:style-name="P23">粘貼相片處<text:span text:style-name="T8"/></text:p>
            <text:p text:style-name="P24">附正面脫帽相片<text:span text:style-name="T8"/></text:p>
            <text:p text:style-name="P55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26">出生年月日</text:p>
          </table:table-cell>
          <table:table-cell table:style-name="表格2.B2" table:number-columns-spanned="2" office:value-type="string">
            <text:p text:style-name="P49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22">性別<text:span text:style-name="T8"/></text:p>
          </table:table-cell>
          <table:covered-table-cell/>
          <table:table-cell table:style-name="表格2.B2" office:value-type="string">
            <text:p text:style-name="P50"><text:span text:style-name="T8">□男</text:span><text:span text:style-name="T8"> </text:span><text:span text:style-name="T8">□女 □其他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2">聯絡</text:p>
            <text:p text:style-name="P22">電話<text:span text:style-name="T8"/></text:p>
          </table:table-cell>
          <table:table-cell table:style-name="表格2.B2" table:number-columns-spanned="5" office:value-type="string">
            <text:p text:style-name="P51"><text:span text:style-name="T16">日：（</text:span><text:span text:style-name="T16"> <text:s text:c="2"/></text:span><text:span text:style-name="T16">）</text:span><text:span text:style-name="T16"> <text:s text:c="12"/></text:span><text:span text:style-name="T16"><text:s text:c="2"/>行動電話：</text:span><text:span text:style-name="T16"> <text:s text:c="8"/></text:span><text:span text:style-name="T16"><text:s text:c="2"/></text:span><text:span text:style-name="T16"><text:s text:c="2"/></text:span><text:span text:style-name="T16"><text:s/></text:span><text:span text:style-name="T16"><text:s/></text:span></text:p>
            <text:p text:style-name="P29">緊急連絡人： <text:s text:c="12"/>緊急連絡人電話：<text:span text:style-name="T8"/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2">通訊地址</text:p>
          </table:table-cell>
          <table:table-cell table:style-name="表格2.B2" table:number-columns-spanned="5" office:value-type="string">
            <text:p text:style-name="P52"><text:span text:style-name="T8">□□□□□</text:span><text:span text:style-name="T8"> </text:span><text:span text:style-name="T21"><text:s text:c="42"/></text:span></text:p>
            <text:p text:style-name="P49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23">必須繳驗證件（請依順序排列）</text:p>
          </table:table-cell>
          <table:table-cell table:style-name="表格2.B5" table:number-columns-spanned="6" office:value-type="string">
            <text:p text:style-name="P60"><text:span text:style-name="T8">□履歷表(含國民身分證影印本、汽車或機車駕駛執照影印本)</text:span></text:p>
            <text:p text:style-name="P60"><text:span text:style-name="T8">□成績單</text:span></text:p>
            <text:p text:style-name="P25">□畢業證書影本（相關科系最高學歷）</text:p>
            <text:p text:style-name="P60"><text:span text:style-name="T8">□社工師證照影印本(無者免付)</text:span></text:p>
            <text:p text:style-name="P60"><text:span text:style-name="T8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3">符合資格條件之學歷證明文件<text:span text:style-name="T8"/></text:p>
          </table:table-cell>
          <table:table-cell table:style-name="表格2.B2" table:number-columns-spanned="3" office:value-type="string">
            <text:p text:style-name="P28">學校名稱（請填全銜）<text:span text:style-name="T16"/></text:p>
          </table:table-cell>
          <table:covered-table-cell/>
          <table:covered-table-cell/>
          <table:table-cell table:style-name="表格2.B2" table:number-columns-spanned="2" office:value-type="string">
            <text:p text:style-name="P28">科系名稱<text:span text:style-name="T16"/></text:p>
          </table:table-cell>
          <table:covered-table-cell/>
          <table:table-cell table:style-name="表格2.B5" office:value-type="string">
            <text:p text:style-name="P28">畢業年月<text:span text:style-name="T16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3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3">相關</text:p>
            <text:p text:style-name="P23">專業證照<text:span text:style-name="T8"/></text:p>
          </table:table-cell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31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31"/>
          </table:table-cell>
        </table:table-row>
        <table:table-row table:style-name="表格2.10">
          <table:table-cell table:style-name="表格2.A2" table:number-rows-spanned="2" office:value-type="string">
            <text:p text:style-name="P23">電腦</text:p>
            <text:p text:style-name="P23">相關能力<text:span text:style-name="T8"/></text:p>
          </table:table-cell>
          <table:table-cell table:style-name="表格2.B5" table:number-columns-spanned="6" office:value-type="string">
            <text:p text:style-name="P49"><text:span text:style-name="T16">輸入能力： <text:s/></text:span><text:span text:style-name="T18"><text:s/></text:span><text:span text:style-name="T18"><text:s text:c="8"/></text:span><text:span text:style-name="T16">輸入法</text:span><text:span text:style-name="T16"> <text:s text:c="3"/></text:span><text:span text:style-name="T16">中打速度：每分鐘</text:span><text:span text:style-name="T18"> <text:s text:c="6"/></text:span><text:span text:style-name="T16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7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駕駛執照</text:p>
          </table:table-cell>
          <table:table-cell table:style-name="表格2.B5" table:number-columns-spanned="6" office:value-type="string">
            <text:p text:style-name="P49"><text:span text:style-name="T16"><text:s text:c="2"/>□</text:span><text:span text:style-name="T16"> <text:s/></text:span><text:span text:style-name="T16">機車</text:span><text:span text:style-name="T16"> <text:s text:c="8"/></text:span><text:span text:style-name="T16">□</text:span><text:span text:style-name="T16"> <text:s/></text:span><text:span text:style-name="T16">汽車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8">兵役狀況<text:span text:style-name="T16"/></text:p>
            <text:p text:style-name="P34">（女性免填）<text:span text:style-name="T22"/></text:p>
          </table:table-cell>
          <table:table-cell table:style-name="表格2.B5" table:number-columns-spanned="6" office:value-type="string">
            <text:p text:style-name="P54"><text:span text:style-name="T16">□</text:span><text:span text:style-name="T16"> </text:span><text:span text:style-name="T16">役畢</text:span><text:span text:style-name="T16"> <text:s text:c="5"/></text:span><text:span text:style-name="T16"><text:s text:c="9"/></text:span><text:span text:style-name="T16"><text:s text:c="2"/></text:span><text:span text:style-name="T16"><text:s text:c="2"/>□</text:span><text:span text:style-name="T16"> </text:span><text:span text:style-name="T16">免役</text:span></text:p>
            <text:p text:style-name="P49"><text:span text:style-name="T16"><text:s/>退伍日期：</text:span><text:span text:style-name="T16">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23">經歷</text:p>
          </table:table-cell>
          <table:table-cell table:style-name="表格2.B2" office:value-type="string">
            <text:p text:style-name="P28">服務機關名稱<text:span text:style-name="T16"/></text:p>
            <text:p text:style-name="P28">（請填全銜）<text:span text:style-name="T16"/></text:p>
          </table:table-cell>
          <table:table-cell table:style-name="表格2.B2" table:number-columns-spanned="2" office:value-type="string">
            <text:p text:style-name="P28">擔任職稱<text:span text:style-name="T16"/></text:p>
          </table:table-cell>
          <table:covered-table-cell/>
          <table:table-cell table:style-name="表格2.B2" table:number-columns-spanned="2" office:value-type="string">
            <text:p text:style-name="P28">服務期間<text:span text:style-name="T16"/></text:p>
          </table:table-cell>
          <table:covered-table-cell/>
          <table:table-cell table:style-name="表格2.B5" office:value-type="string">
            <text:p text:style-name="P28">合計年資<text:span text:style-name="T16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3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49"><text:span text:style-name="T16"><text:s text:c="7"/></text:span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8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7"/>
          </table:table-cell>
          <table:table-cell table:style-name="表格2.B18" table:number-columns-spanned="2" office:value-type="string">
            <text:p text:style-name="P27"/>
          </table:table-cell>
          <table:covered-table-cell/>
          <table:table-cell table:style-name="表格2.B18" table:number-columns-spanned="2" office:value-type="string">
            <text:p text:style-name="P27"/>
          </table:table-cell>
          <table:covered-table-cell/>
          <table:table-cell table:style-name="表格2.G18" office:value-type="string">
            <text:p text:style-name="P49"><text:span text:style-name="T16"><text:s text:c="7"/></text:span><text:span text:style-name="T16">年</text:span><text:span text:style-name="T16"> <text:s text:c="5"/></text:span><text:span text:style-name="T16">月</text:span></text:p>
          </table:table-cell>
        </table:table-row>
      </table:table>
      <text:p text:style-name="P56"><text:span text:style-name="T14">國民身分證影印本 黏貼用紙</text:span><text:span text:style-name="T14"/></text:p>
      <text:p text:style-name="P3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57"><text:span text:style-name="T8">（</text:span><text:span text:style-name="T12">身分證影本正面黏貼處</text:span><text:span text:style-name="T8">）</text:span></text:p>
          </table:table-cell>
          <table:table-cell table:style-name="表格3.A1" office:value-type="string">
            <text:p text:style-name="P20"/>
            <text:p text:style-name="P20"/>
            <text:p text:style-name="P20"/>
            <text:p text:style-name="P57"><text:span text:style-name="T8">（</text:span><text:span text:style-name="T12">身分證影本反面黏貼處</text:span><text:span text:style-name="T8">）</text:span></text:p>
          </table:table-cell>
        </table:table-row>
      </table:table>
      <text:p text:style-name="P14"/>
      <text:p text:style-name="P14"/>
      <text:p text:style-name="P18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0"/>
            <text:p text:style-name="P20"/>
            <text:p text:style-name="P20"/>
            <text:p text:style-name="P57"><text:span text:style-name="T12">（駕照影本正面黏貼處</text:span><text:span text:style-name="T8">）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57"><text:span text:style-name="T8">（</text:span><text:span text:style-name="T12">駕照影本反面黏貼處</text:span><text:span text:style-name="T8">）</text:span></text:p>
          </table:table-cell>
        </table:table-row>
      </table:table>
      <text:p text:style-name="P16">（汽、機車任選一種黏貼）<text:span text:style-name="T3"/></text:p>
      <text:p text:style-name="P15"/>
      <text:p text:style-name="P44"/>
      <text:p text:style-name="P37"/>
      <text:p text:style-name="P38"/>
      <text:p text:style-name="P38"/>
      <text:p text:style-name="P38"/>
      <text:p text:style-name="P6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63"><text:span text:style-name="T40">本府社會處約</text:span><text:span text:style-name="T40">聘</text:span><text:span text:style-name="T40">人員出缺擬參加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6">編號</text:p>
          </table:table-cell>
          <table:table-cell table:style-name="表格5.A1" office:value-type="string">
            <text:p text:style-name="P66">姓 名</text:p>
          </table:table-cell>
          <table:table-cell table:style-name="表格5.A1" office:value-type="string">
            <text:p text:style-name="P66">性別</text:p>
          </table:table-cell>
          <table:table-cell table:style-name="表格5.A1" office:value-type="string">
            <text:p text:style-name="P66">年齡</text:p>
          </table:table-cell>
          <table:table-cell table:style-name="表格5.A1" office:value-type="string">
            <text:p text:style-name="P66">學 歷</text:p>
          </table:table-cell>
          <table:table-cell table:style-name="表格5.A1" office:value-type="string">
            <text:p text:style-name="P66">經 歷</text:p>
          </table:table-cell>
          <table:table-cell table:style-name="表格5.A1" office:value-type="string">
            <text:p text:style-name="P66">註 記</text:p>
          </table:table-cell>
          <table:table-cell table:style-name="表格5.A1" office:value-type="string">
            <text:p text:style-name="P64">應徵本職缺原因(20<text:soft-page-break/>字內)</text:p>
          </table:table-cell>
        </table:table-row>
        <table:table-row table:style-name="表格5.3">
          <table:table-cell table:style-name="表格5.A1" office:value-type="string">
            <text:p text:style-name="P45">1</text:p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65"/>
          </table:table-cell>
          <table:table-cell table:style-name="表格5.A1" office:value-type="string">
            <text:p text:style-name="P41">□具原住民身分</text:p>
            <text:p text:style-name="P41">□具身心障礙證明</text:p>
            <text:p text:style-name="P68"/>
          </table:table-cell>
          <table:table-cell table:style-name="表格5.A1" office:value-type="string">
            <text:p text:style-name="P67"/>
          </table:table-cell>
        </table:table-row>
      </table:table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cm" style:contextual-spacing="false" style:line-height-at-least="0.42cm" fo:text-align="justify" style:justify-single-word="false" fo:orphans="2" fo:widows="2" fo:hyphenation-ladder-count="no-limit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5-08-25T18:02:00</meta:creation-date>
    <dc:creator>葉佩珊</dc:creator>
    <dc:date>2026-02-23T14:09:00</dc:date>
    <meta:print-date>2016-08-08T15:01:00</meta:print-date>
    <meta:editing-cycles>8</meta:editing-cycles>
    <meta:editing-duration>PT10M</meta:editing-duration>
    <meta:document-statistic meta:table-count="5" meta:image-count="0" meta:object-count="0" meta:page-count="5" meta:paragraph-count="118" meta:word-count="1371" meta:character-count="1714" meta:non-whitespace-character-count="1438"/>
    <meta:generator>LibreOffice/7.6.5.2$Windows_X86_64 LibreOffice_project/38d5f62f85355c192ef5f1dd47c5c0c0c6d6598b</meta:generator>
  </office:meta>
</office:document-meta>
</file>