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10時段_28_16-20_28_含_29_人_29_">
      <style:table-properties table:display="true" style:writing-mode="lr-tb"/>
    </style:style>
    <style:style style:name="ta2" style:family="table" style:master-page-name="PageStyle_5f_10時段_28_21-35_28_含_29_人_29_">
      <style:table-properties table:display="true" style:writing-mode="lr-tb"/>
    </style:style>
    <style:style style:name="ta3" style:family="table" style:master-page-name="PageStyle_5f_10時段_28_36-50_28_含_29_人_29_">
      <style:table-properties table:display="true" style:writing-mode="lr-tb"/>
    </style:style>
    <style:style style:name="ta4" style:family="table" style:master-page-name="PageStyle_5f_10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49" style:base-cell-address="'10時段(16-20(含)人)'.D4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45" style:base-cell-address="'10時段(16-20(含)人)'.D12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44" style:base-cell-address="'10時段(16-20(含)人)'.D16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43" style:base-cell-address="'10時段(16-20(含)人)'.D20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48" style:base-cell-address="'10時段(16-20(含)人)'.D24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46" style:base-cell-address="'10時段(16-20(含)人)'.D28"/>
    </style:style>
    <style:style style:name="ce3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3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50" style:base-cell-address="'10時段(16-20(含)人)'.B36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40" style:base-cell-address="'10時段(16-20(含)人)'.G36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39" style:base-cell-address="'10時段(16-20(含)人)'.G45"/>
    </style:style>
    <style:style style:name="ce4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40" style:base-cell-address="'10時段(16-20(含)人)'.G36"/>
    </style:style>
    <style:style style:name="ce4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39" style:base-cell-address="'10時段(16-20(含)人)'.G45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42" style:base-cell-address="'10時段(16-20(含)人)'.K8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41" style:base-cell-address="'10時段(16-20(含)人)'.K32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47" style:base-cell-address="'10時段(16-20(含)人)'.K36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7" style:base-cell-address="'10時段(21-35(含)人)'.D4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33" style:base-cell-address="'10時段(21-35(含)人)'.D12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2" style:base-cell-address="'10時段(21-35(含)人)'.D16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1" style:base-cell-address="'10時段(21-35(含)人)'.D20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36" style:base-cell-address="'10時段(21-35(含)人)'.D24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34" style:base-cell-address="'10時段(21-35(含)人)'.D28"/>
    </style:style>
    <style:style style:name="ce7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7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8" style:base-cell-address="'10時段(21-35(含)人)'.B36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8" style:base-cell-address="'10時段(21-35(含)人)'.G36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7" style:base-cell-address="'10時段(21-35(含)人)'.G45"/>
    </style:style>
    <style:style style:name="ce8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8" style:base-cell-address="'10時段(21-35(含)人)'.G36"/>
    </style:style>
    <style:style style:name="ce8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7" style:base-cell-address="'10時段(21-35(含)人)'.G45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30" style:base-cell-address="'10時段(21-35(含)人)'.K8"/>
    </style:style>
    <style:style style:name="ce8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29" style:base-cell-address="'10時段(21-35(含)人)'.K32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35" style:base-cell-address="'10時段(21-35(含)人)'.K36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5" style:base-cell-address="'10時段(36-50(含)人)'.D4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20" style:base-cell-address="'10時段(36-50(含)人)'.D12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9" style:base-cell-address="'10時段(36-50(含)人)'.D16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8" style:base-cell-address="'10時段(36-50(含)人)'.D20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24" style:base-cell-address="'10時段(36-50(含)人)'.D24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23" style:base-cell-address="'10時段(36-50(含)人)'.D28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32]))=0)" style:apply-style-name="ConditionalStyle_5f_21" style:base-cell-address="'10時段(36-50(含)人)'.D32"/>
    </style:style>
    <style:style style:name="ce9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96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26" style:base-cell-address="'10時段(36-50(含)人)'.B40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15" style:base-cell-address="'10時段(36-50(含)人)'.G40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4" style:base-cell-address="'10時段(36-50(含)人)'.G49"/>
    </style:style>
    <style:style style:name="ce9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15" style:base-cell-address="'10時段(36-50(含)人)'.G40"/>
    </style:style>
    <style:style style:name="ce10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4" style:base-cell-address="'10時段(36-50(含)人)'.G49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17" style:base-cell-address="'10時段(36-50(含)人)'.K8"/>
    </style:style>
    <style:style style:name="ce10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16" style:base-cell-address="'10時段(36-50(含)人)'.K36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0]))=0)" style:apply-style-name="ConditionalStyle_5f_22" style:base-cell-address="'10時段(36-50(含)人)'.K40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2" style:base-cell-address="'10時段(51人以上)'.D4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7" style:base-cell-address="'10時段(51人以上)'.D12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6" style:base-cell-address="'10時段(51人以上)'.D16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5" style:base-cell-address="'10時段(51人以上)'.D20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11" style:base-cell-address="'10時段(51人以上)'.D24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10" style:base-cell-address="'10時段(51人以上)'.D28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32]))=0)" style:apply-style-name="ConditionalStyle_5f_8" style:base-cell-address="'10時段(51人以上)'.D32"/>
    </style:style>
    <style:style style:name="ce11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14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40]))=0)" style:apply-style-name="ConditionalStyle_5f_13" style:base-cell-address="'10時段(51人以上)'.B40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2" style:base-cell-address="'10時段(51人以上)'.G40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" style:base-cell-address="'10時段(51人以上)'.G49"/>
    </style:style>
    <style:style style:name="ce11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0]))=0)" style:apply-style-name="ConditionalStyle_5f_2" style:base-cell-address="'10時段(51人以上)'.G40"/>
    </style:style>
    <style:style style:name="ce11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9]))=0)" style:apply-style-name="ConditionalStyle_5f_1" style:base-cell-address="'10時段(51人以上)'.G49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4" style:base-cell-address="'10時段(51人以上)'.K8"/>
    </style:style>
    <style:style style:name="ce12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3" style:base-cell-address="'10時段(51人以上)'.K36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0]))=0)" style:apply-style-name="ConditionalStyle_5f_9" style:base-cell-address="'10時段(51人以上)'.K40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Q$43:.$Q$47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2" table:condition="of:cell-content-is-in-list([.$Q$33:.$Q$34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  <table:content-validation table:name="val3" table:condition="of:cell-content-is-in-list([.$Q$37:.$Q$39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  <table:content-validation table:name="val4" table:condition="of:cell-content-is-in-list([.$Q$47:.$Q$51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5" table:condition="of:cell-content-is-in-list([.$Q$37:.$Q$38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  <table:content-validation table:name="val6" table:condition="of:cell-content-is-in-list([.$Q$41:.$Q$43])" table:allow-empty-cell="true" table:display-list="unsorted" table:base-cell-address="'10時段(51人以上)'.K40">
          <table:help-message table:display="true"/>
          <table:error-message table:message-type="stop" table:display="true"/>
        </table:content-validation>
        <table:content-validation table:name="val7" table:condition="of:cell-content-is-in-list([.$Q$34:.$Q$35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</table:content-validations>
      <table:table table:name="10時段(16-20(含)人)" table:style-name="ta1" table:protected="true" table:print-ranges="'10時段(16-20(含)人)'.A1:'10時段(16-20(含)人)'.I54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16-20(含)人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4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1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1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3:.R47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62" table:content-validation-name="val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27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8" office:value-type="float" office:value="12" calcext:value-type="float">
            <text:p>12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480000" calcext:value-type="float">
            <text:p><text:s/>480,000 </text:p>
          </table:table-cell>
          <table:table-cell table:style-name="ce37" table:formula="of:=[.F20]" office:value-type="float" office:value="480000" calcext:value-type="float">
            <text:p><text:s/>480,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9"/>
          <table:table-cell table:style-name="ce25" office:value-type="float" office:value="62500" calcext:value-type="float">
            <text:p>62,5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30"/>
          <table:table-cell table:style-name="ce25" office:value-type="float" office:value="6000" calcext:value-type="float">
            <text:p>6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3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2]*[.E32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>
            <text:p><text:s text:c="2"/></text:p>
          </table:table-cell>
          <table:table-cell table:style-name="ce53" office:value-type="string" calcext:value-type="string" table:number-columns-spanned="1" table:number-rows-spanned="2">
            <text:p>●<text:span text:style-name="T1">限支用於延緩失能課程講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64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18" table:number-columns-repeated="3"/>
          <table:table-cell table:style-name="ce32"/>
          <table:table-cell table:style-name="ce37" table:formula="of:=[.D36]*[.E36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table-cell table:style-name="ce56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5" table:content-validation-name="val3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9" table:number-columns-repeated="2"/>
          <table:table-cell table:style-name="ce18"/>
          <table:table-cell table:style-name="ce32"/>
          <table:table-cell table:style-name="ce37" table:formula="of:=[.D37]*[.E37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7"/>
          <table:table-cell/>
          <table:covered-table-cell table:style-name="ce66" table:content-validation-name="val3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9" table:number-columns-repeated="2"/>
          <table:table-cell table:style-name="ce18"/>
          <table:table-cell table:style-name="ce32"/>
          <table:table-cell table:style-name="ce37" table:formula="of:=[.D38]*[.E38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7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9" table:number-columns-repeated="2"/>
          <table:table-cell table:style-name="ce18"/>
          <table:table-cell table:style-name="ce32"/>
          <table:table-cell table:style-name="ce37" table:formula="of:=[.D39]*[.E39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7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19" table:number-columns-repeated="3"/>
          <table:table-cell table:style-name="ce33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7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36:.F40])" office:value-type="float" office:value="0" calcext:value-type="float">
            <text:p><text:s/>- <text:s text:c="2"/></text:p>
          </table:table-cell>
          <table:table-cell table:style-name="ce39" table:formula="of:=SUM([.G36:.G40])" office:value-type="float" office:value="0" calcext:value-type="float">
            <text:p><text:s/>- <text:s text:c="2"/></text:p>
          </table:table-cell>
          <table:table-cell table:style-name="ce39" table:formula="of:=SUM([.H36:.H40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1]/[.F41];&quot;&quot;)">
            <text:p/>
          </table:table-cell>
          <table:table-cell table:style-name="ce42" table:formula="of:=IFERROR([.H41]/[.F41];&quot;&quot;)">
            <text:p/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7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72500" calcext:value-type="float">
            <text:p>472,500 </text:p>
          </table:table-cell>
          <table:table-cell table:style-name="ce67"/>
          <table:table-cell table:number-columns-repeated="1636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7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18" table:number-columns-repeated="3"/>
          <table:table-cell table:style-name="ce32"/>
          <table:table-cell table:style-name="ce37" table:formula="of:=[.D45]*[.E45]" office:value-type="float" office:value="0" calcext:value-type="float">
            <text:p><text:s/>- <text:s text:c="2"/></text:p>
          </table:table-cell>
          <table:table-cell table:style-name="ce44"/>
          <table:table-cell table:style-name="ce46"/>
          <table:covered-table-cell table:style-name="ce57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8" table:number-columns-repeated="3"/>
          <table:table-cell table:style-name="ce32"/>
          <table:table-cell table:style-name="ce37" table:formula="of:=[.D46]*[.E46]" office:value-type="float" office:value="0" calcext:value-type="float">
            <text:p><text:s/>- <text:s text:c="2"/></text:p>
          </table:table-cell>
          <table:table-cell table:style-name="ce44"/>
          <table:table-cell table:style-name="ce46"/>
          <table:covered-table-cell table:style-name="ce57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18" table:number-columns-repeated="3"/>
          <table:table-cell table:style-name="ce32"/>
          <table:table-cell table:style-name="ce37" table:formula="of:=[.D47]*[.E47]" office:value-type="float" office:value="0" calcext:value-type="float">
            <text:p><text:s/>- <text:s text:c="2"/></text:p>
          </table:table-cell>
          <table:table-cell table:style-name="ce44"/>
          <table:table-cell table:style-name="ce46"/>
          <table:covered-table-cell table:style-name="ce57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5:.F47])" office:value-type="float" office:value="0" calcext:value-type="float">
            <text:p><text:s/>- <text:s text:c="2"/></text:p>
          </table:table-cell>
          <table:table-cell table:style-name="ce39" table:formula="of:=SUM([.G43:.G47])" office:value-type="float" office:value="0" calcext:value-type="float">
            <text:p><text:s/>- <text:s text:c="2"/></text:p>
          </table:table-cell>
          <table:table-cell table:style-name="ce39" table:formula="of:=SUM([.H43:.H47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8]/[.F48];&quot;&quot;)">
            <text:p/>
          </table:table-cell>
          <table:table-cell table:style-name="ce42" table:formula="of:=IFERROR([.H48]/[.F48];&quot;&quot;)">
            <text:p/>
          </table:table-cell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16-20(含)人)'.$A$1:.$I$54" table:range-usable-as="print-range"/>
          <table:named-range table:name="_xlnm.Print_Titles" table:base-cell-address="$'10時段(16-20(含)人)'.$A$1" table:cell-range-address="$'10時段(16-20(含)人)'.$1:.$1" table:range-usable-as="repeat-column repeat-row"/>
        </table:named-expressions>
        <calcext:conditional-formats>
          <calcext:conditional-format calcext:target-range-address="'10時段(16-20(含)人)'.G45:'10時段(16-20(含)人)'.H47">
            <calcext:condition calcext:apply-style-name="ConditionalStyle_39" calcext:value="formula-is(LEN(TRIM([.G45]))=0)" calcext:base-cell-address="'10時段(16-20(含)人)'.G45"/>
          </calcext:conditional-format>
          <calcext:conditional-format calcext:target-range-address="'10時段(16-20(含)人)'.G36:'10時段(16-20(含)人)'.H40">
            <calcext:condition calcext:apply-style-name="ConditionalStyle_40" calcext:value="formula-is(LEN(TRIM([.G36]))=0)" calcext:base-cell-address="'10時段(16-20(含)人)'.G36"/>
          </calcext:conditional-format>
          <calcext:conditional-format calcext:target-range-address="'10時段(16-20(含)人)'.K32:'10時段(16-20(含)人)'.K32">
            <calcext:condition calcext:apply-style-name="ConditionalStyle_41" calcext:value="formula-is(LEN(TRIM([.K32]))=0)" calcext:base-cell-address="'10時段(16-20(含)人)'.K32"/>
          </calcext:conditional-format>
          <calcext:conditional-format calcext:target-range-address="'10時段(16-20(含)人)'.K8:'10時段(16-20(含)人)'.K8">
            <calcext:condition calcext:apply-style-name="ConditionalStyle_42" calcext:value="formula-is(LEN(TRIM([.K8]))=0)" calcext:base-cell-address="'10時段(16-20(含)人)'.K8"/>
          </calcext:conditional-format>
          <calcext:conditional-format calcext:target-range-address="'10時段(16-20(含)人)'.D20:'10時段(16-20(含)人)'.D20">
            <calcext:condition calcext:apply-style-name="ConditionalStyle_43" calcext:value="formula-is(LEN(TRIM([.D20]))=0)" calcext:base-cell-address="'10時段(16-20(含)人)'.D20"/>
          </calcext:conditional-format>
          <calcext:conditional-format calcext:target-range-address="'10時段(16-20(含)人)'.D16:'10時段(16-20(含)人)'.D16">
            <calcext:condition calcext:apply-style-name="ConditionalStyle_44" calcext:value="formula-is(LEN(TRIM([.D16]))=0)" calcext:base-cell-address="'10時段(16-20(含)人)'.D16"/>
          </calcext:conditional-format>
          <calcext:conditional-format calcext:target-range-address="'10時段(16-20(含)人)'.D12:'10時段(16-20(含)人)'.D12">
            <calcext:condition calcext:apply-style-name="ConditionalStyle_45" calcext:value="formula-is(LEN(TRIM([.D12]))=0)" calcext:base-cell-address="'10時段(16-20(含)人)'.D12"/>
          </calcext:conditional-format>
          <calcext:conditional-format calcext:target-range-address="'10時段(16-20(含)人)'.D28:'10時段(16-20(含)人)'.D28">
            <calcext:condition calcext:apply-style-name="ConditionalStyle_46" calcext:value="formula-is(LEN(TRIM([.D28]))=0)" calcext:base-cell-address="'10時段(16-20(含)人)'.D28"/>
          </calcext:conditional-format>
          <calcext:conditional-format calcext:target-range-address="'10時段(16-20(含)人)'.K36:'10時段(16-20(含)人)'.K36">
            <calcext:condition calcext:apply-style-name="ConditionalStyle_47" calcext:value="formula-is(LEN(TRIM([.K36]))=0)" calcext:base-cell-address="'10時段(16-20(含)人)'.K36"/>
          </calcext:conditional-format>
          <calcext:conditional-format calcext:target-range-address="'10時段(16-20(含)人)'.D24:'10時段(16-20(含)人)'.D24">
            <calcext:condition calcext:apply-style-name="ConditionalStyle_48" calcext:value="formula-is(LEN(TRIM([.D24]))=0)" calcext:base-cell-address="'10時段(16-20(含)人)'.D24"/>
          </calcext:conditional-format>
          <calcext:conditional-format calcext:target-range-address="'10時段(16-20(含)人)'.D4:'10時段(16-20(含)人)'.D4">
            <calcext:condition calcext:apply-style-name="ConditionalStyle_49" calcext:value="formula-is(LEN(TRIM([.D4]))=0)" calcext:base-cell-address="'10時段(16-20(含)人)'.D4"/>
          </calcext:conditional-format>
          <calcext:conditional-format calcext:target-range-address="'10時段(16-20(含)人)'.B36:'10時段(16-20(含)人)'.E40 '10時段(16-20(含)人)'.B45:'10時段(16-20(含)人)'.E47">
            <calcext:condition calcext:apply-style-name="ConditionalStyle_50" calcext:value="formula-is(LEN(TRIM([.B36]))=0)" calcext:base-cell-address="'10時段(16-20(含)人)'.B36"/>
          </calcext:conditional-format>
        </calcext:conditional-formats>
      </table:table>
      <table:table table:name="10時段(21-35(含)人)" table:style-name="ta2" table:protected="true" table:print-ranges="'10時段(21-35(含)人)'.A1:'10時段(21-35(含)人)'.I5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21-35(含)人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0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3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3:.R47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83" table:content-validation-name="val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1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72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3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74"/>
          <table:table-cell table:style-name="ce25" office:value-type="float" office:value="116000" calcext:value-type="float">
            <text:p>116,0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5"/>
          <table:table-cell table:style-name="ce25" office:value-type="float" office:value="6000" calcext:value-type="float">
            <text:p>6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3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2]*[.E32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>
            <text:p><text:s text:c="2"/></text:p>
          </table:table-cell>
          <table:table-cell table:style-name="ce82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84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68" table:number-columns-repeated="3"/>
          <table:table-cell table:style-name="ce76"/>
          <table:table-cell table:style-name="ce37" table:formula="of:=[.D36]*[.E36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table-cell table:style-name="ce56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85" table:content-validation-name="val3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69" table:number-columns-repeated="2"/>
          <table:table-cell table:style-name="ce68"/>
          <table:table-cell table:style-name="ce76"/>
          <table:table-cell table:style-name="ce37" table:formula="of:=[.D37]*[.E37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7"/>
          <table:table-cell/>
          <table:covered-table-cell table:style-name="ce66" table:content-validation-name="val3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69" table:number-columns-repeated="2"/>
          <table:table-cell table:style-name="ce68"/>
          <table:table-cell table:style-name="ce76"/>
          <table:table-cell table:style-name="ce37" table:formula="of:=[.D38]*[.E38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7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69" table:number-columns-repeated="2"/>
          <table:table-cell table:style-name="ce68"/>
          <table:table-cell table:style-name="ce76"/>
          <table:table-cell table:style-name="ce37" table:formula="of:=[.D39]*[.E39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7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69" table:number-columns-repeated="3"/>
          <table:table-cell table:style-name="ce77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7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36:.F40])" office:value-type="float" office:value="0" calcext:value-type="float">
            <text:p><text:s/>- <text:s text:c="2"/></text:p>
          </table:table-cell>
          <table:table-cell table:style-name="ce39" table:formula="of:=SUM([.G36:.G40])" office:value-type="float" office:value="0" calcext:value-type="float">
            <text:p><text:s/>- <text:s text:c="2"/></text:p>
          </table:table-cell>
          <table:table-cell table:style-name="ce39" table:formula="of:=SUM([.H36:.H40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1]/([.$G$41]+[.$H$41]);&quot;&quot;)">
            <text:p/>
          </table:table-cell>
          <table:table-cell table:style-name="ce42" table:formula="of:=IFERROR([.H41]/([.$G$41]+[.$H$41]);&quot;&quot;)">
            <text:p/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7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7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59000" calcext:value-type="float">
            <text:p>459,000 </text:p>
          </table:table-cell>
          <table:table-cell table:style-name="ce67"/>
          <table:table-cell table:number-columns-repeated="16365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68" table:number-columns-repeated="3"/>
          <table:table-cell table:style-name="ce76"/>
          <table:table-cell table:style-name="ce37" table:formula="of:=[.D45]*[.E45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7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68" table:number-columns-repeated="3"/>
          <table:table-cell table:style-name="ce76"/>
          <table:table-cell table:style-name="ce37" table:formula="of:=[.D46]*[.E46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7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68" table:number-columns-repeated="3"/>
          <table:table-cell table:style-name="ce76"/>
          <table:table-cell table:style-name="ce37" table:formula="of:=[.D47]*[.E47]" office:value-type="float" office:value="0" calcext:value-type="float">
            <text:p><text:s/>- <text:s text:c="2"/></text:p>
          </table:table-cell>
          <table:table-cell table:style-name="ce79"/>
          <table:table-cell table:style-name="ce81"/>
          <table:covered-table-cell table:style-name="ce57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5:.F47])" office:value-type="float" office:value="0" calcext:value-type="float">
            <text:p><text:s/>- <text:s text:c="2"/></text:p>
          </table:table-cell>
          <table:table-cell table:style-name="ce39" table:formula="of:=SUM([.G43:.G47])" office:value-type="float" office:value="0" calcext:value-type="float">
            <text:p><text:s/>- <text:s text:c="2"/></text:p>
          </table:table-cell>
          <table:table-cell table:style-name="ce39" table:formula="of:=SUM([.H43:.H47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8]/([.$G$48]+[.$H$48]);&quot;&quot;)">
            <text:p/>
          </table:table-cell>
          <table:table-cell table:style-name="ce42" table:formula="of:=IFERROR([.H48]/([.$G$48]+[.$H$48]);&quot;&quot;)">
            <text:p/>
          </table:table-cell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21-35(含)人)'.$A$1:.$I$54" table:range-usable-as="print-range"/>
          <table:named-range table:name="_xlnm.Print_Titles" table:base-cell-address="$'10時段(16-20(含)人)'.$A$1" table:cell-range-address="$'10時段(21-35(含)人)'.$1:.$1" table:range-usable-as="repeat-column repeat-row"/>
        </table:named-expressions>
        <calcext:conditional-formats>
          <calcext:conditional-format calcext:target-range-address="'10時段(21-35(含)人)'.G45:'10時段(21-35(含)人)'.H47">
            <calcext:condition calcext:apply-style-name="ConditionalStyle_27" calcext:value="formula-is(LEN(TRIM([.G45]))=0)" calcext:base-cell-address="'10時段(21-35(含)人)'.G45"/>
          </calcext:conditional-format>
          <calcext:conditional-format calcext:target-range-address="'10時段(21-35(含)人)'.G36:'10時段(21-35(含)人)'.H40">
            <calcext:condition calcext:apply-style-name="ConditionalStyle_28" calcext:value="formula-is(LEN(TRIM([.G36]))=0)" calcext:base-cell-address="'10時段(21-35(含)人)'.G36"/>
          </calcext:conditional-format>
          <calcext:conditional-format calcext:target-range-address="'10時段(21-35(含)人)'.K32:'10時段(21-35(含)人)'.K32">
            <calcext:condition calcext:apply-style-name="ConditionalStyle_29" calcext:value="formula-is(LEN(TRIM([.K32]))=0)" calcext:base-cell-address="'10時段(21-35(含)人)'.K32"/>
          </calcext:conditional-format>
          <calcext:conditional-format calcext:target-range-address="'10時段(21-35(含)人)'.K8:'10時段(21-35(含)人)'.K8">
            <calcext:condition calcext:apply-style-name="ConditionalStyle_30" calcext:value="formula-is(LEN(TRIM([.K8]))=0)" calcext:base-cell-address="'10時段(21-35(含)人)'.K8"/>
          </calcext:conditional-format>
          <calcext:conditional-format calcext:target-range-address="'10時段(21-35(含)人)'.D20:'10時段(21-35(含)人)'.D20">
            <calcext:condition calcext:apply-style-name="ConditionalStyle_31" calcext:value="formula-is(LEN(TRIM([.D20]))=0)" calcext:base-cell-address="'10時段(21-35(含)人)'.D20"/>
          </calcext:conditional-format>
          <calcext:conditional-format calcext:target-range-address="'10時段(21-35(含)人)'.D16:'10時段(21-35(含)人)'.D16">
            <calcext:condition calcext:apply-style-name="ConditionalStyle_32" calcext:value="formula-is(LEN(TRIM([.D16]))=0)" calcext:base-cell-address="'10時段(21-35(含)人)'.D16"/>
          </calcext:conditional-format>
          <calcext:conditional-format calcext:target-range-address="'10時段(21-35(含)人)'.D12:'10時段(21-35(含)人)'.D12">
            <calcext:condition calcext:apply-style-name="ConditionalStyle_33" calcext:value="formula-is(LEN(TRIM([.D12]))=0)" calcext:base-cell-address="'10時段(21-35(含)人)'.D12"/>
          </calcext:conditional-format>
          <calcext:conditional-format calcext:target-range-address="'10時段(21-35(含)人)'.D28:'10時段(21-35(含)人)'.D28">
            <calcext:condition calcext:apply-style-name="ConditionalStyle_34" calcext:value="formula-is(LEN(TRIM([.D28]))=0)" calcext:base-cell-address="'10時段(21-35(含)人)'.D28"/>
          </calcext:conditional-format>
          <calcext:conditional-format calcext:target-range-address="'10時段(21-35(含)人)'.K36:'10時段(21-35(含)人)'.K36">
            <calcext:condition calcext:apply-style-name="ConditionalStyle_35" calcext:value="formula-is(LEN(TRIM([.K36]))=0)" calcext:base-cell-address="'10時段(21-35(含)人)'.K36"/>
          </calcext:conditional-format>
          <calcext:conditional-format calcext:target-range-address="'10時段(21-35(含)人)'.D24:'10時段(21-35(含)人)'.D24">
            <calcext:condition calcext:apply-style-name="ConditionalStyle_36" calcext:value="formula-is(LEN(TRIM([.D24]))=0)" calcext:base-cell-address="'10時段(21-35(含)人)'.D24"/>
          </calcext:conditional-format>
          <calcext:conditional-format calcext:target-range-address="'10時段(21-35(含)人)'.D4:'10時段(21-35(含)人)'.D4">
            <calcext:condition calcext:apply-style-name="ConditionalStyle_37" calcext:value="formula-is(LEN(TRIM([.D4]))=0)" calcext:base-cell-address="'10時段(21-35(含)人)'.D4"/>
          </calcext:conditional-format>
          <calcext:conditional-format calcext:target-range-address="'10時段(21-35(含)人)'.B36:'10時段(21-35(含)人)'.E40 '10時段(21-35(含)人)'.B45:'10時段(21-35(含)人)'.E47">
            <calcext:condition calcext:apply-style-name="ConditionalStyle_38" calcext:value="formula-is(LEN(TRIM([.B36]))=0)" calcext:base-cell-address="'10時段(21-35(含)人)'.B36"/>
          </calcext:conditional-format>
        </calcext:conditional-formats>
      </table:table>
      <table:table table:name="10時段(36-50(含)人)" table:style-name="ta3" table:protected="true" table:print-ranges="'10時段(36-50(含)人)'.A1:'10時段(36-50(含)人)'.I58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36-50(含)人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8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3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7:.R51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101" table:content-validation-name="val4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9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90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91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2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2"/>
          <table:table-cell table:style-name="ce25" office:value-type="float" office:value="188000" calcext:value-type="float">
            <text:p>188,0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3"/>
          <table:table-cell table:style-name="ce25" office:value-type="float" office:value="90000" calcext:value-type="float">
            <text:p>90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94"/>
          <table:table-cell table:style-name="ce25" office:value-type="float" office:value="6000" calcext:value-type="float">
            <text:p>6,000</text:p>
          </table:table-cell>
          <table:table-cell table:style-name="ce37" table:formula="of:=IFERROR([.D32]*[.E32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 office:value-type="float" office:value="0" calcext:value-type="float">
            <text:p><text:s/>- <text:s text:c="2"/></text:p>
          </table:table-cell>
          <table:table-cell table:style-name="ce53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6];[.Q37:.R38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6]*[.E36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6]">
            <text:p><text:s text:c="2"/></text:p>
          </table:table-cell>
          <table:table-cell table:style-name="ce82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102" table:content-validation-name="val5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40]" office:value-type="float" office:value="0" calcext:value-type="float">
            <text:p>0</text:p>
          </table:table-cell>
          <table:table-cell table:style-name="ce86" table:number-columns-repeated="3"/>
          <table:table-cell table:style-name="ce95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table-cell table:style-name="ce56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3" table:content-validation-name="val6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87" table:number-columns-repeated="2"/>
          <table:table-cell table:style-name="ce86"/>
          <table:table-cell table:style-name="ce95"/>
          <table:table-cell table:style-name="ce37" table:formula="of:=[.D41]*[.E41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7"/>
          <table:table-cell/>
          <table:covered-table-cell table:style-name="ce66" table:content-validation-name="val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87" table:number-columns-repeated="2"/>
          <table:table-cell table:style-name="ce86"/>
          <table:table-cell table:style-name="ce95"/>
          <table:table-cell table:style-name="ce37" table:formula="of:=[.D42]*[.E42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7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87" table:number-columns-repeated="2"/>
          <table:table-cell table:style-name="ce86"/>
          <table:table-cell table:style-name="ce95"/>
          <table:table-cell table:style-name="ce37" table:formula="of:=[.D43]*[.E43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7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87" table:number-columns-repeated="3"/>
          <table:table-cell table:style-name="ce96"/>
          <table:table-cell table:style-name="ce37" table:formula="of:=[.D44]*[.E44]" office:value-type="float" office:value="0" calcext:value-type="float">
            <text:p><text:s/>- <text:s text:c="2"/></text:p>
          </table:table-cell>
          <table:table-cell table:style-name="ce97"/>
          <table:table-cell table:style-name="ce99"/>
          <table:covered-table-cell table:style-name="ce57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0:.F44])" office:value-type="float" office:value="0" calcext:value-type="float">
            <text:p><text:s/>- <text:s text:c="2"/></text:p>
          </table:table-cell>
          <table:table-cell table:style-name="ce39" table:formula="of:=SUM([.G40:.G44])" office:value-type="float" office:value="0" calcext:value-type="float">
            <text:p><text:s/>- <text:s text:c="2"/></text:p>
          </table:table-cell>
          <table:table-cell table:style-name="ce39" table:formula="of:=SUM([.H40:.H44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5]/([.$G$45]+[.$H$45]);&quot;&quot;)">
            <text:p/>
          </table:table-cell>
          <table:table-cell table:style-name="ce42" table:formula="of:=IFERROR([.H45]/([.$G$45]+[.$H$45]);&quot;&quot;)">
            <text:p/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7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7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59000" calcext:value-type="float">
            <text:p>459,000 </text:p>
          </table:table-cell>
          <table:table-cell table:style-name="ce67"/>
          <table:table-cell table:number-columns-repeated="16365"/>
        </table:table-row>
        <table:table-row table:style-name="ro6">
          <table:table-cell table:style-name="ce5" table:formula="of:=[.K40]" office:value-type="float" office:value="0" calcext:value-type="float">
            <text:p>0</text:p>
          </table:table-cell>
          <table:table-cell table:style-name="ce86" table:number-columns-repeated="3"/>
          <table:table-cell table:style-name="ce95"/>
          <table:table-cell table:style-name="ce37" table:formula="of:=[.D49]*[.E49]" office:value-type="float" office:value="0" calcext:value-type="float">
            <text:p><text:s/>- <text:s text:c="2"/></text:p>
          </table:table-cell>
          <table:table-cell table:style-name="ce98"/>
          <table:table-cell table:style-name="ce100"/>
          <table:covered-table-cell table:style-name="ce57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86" table:number-columns-repeated="3"/>
          <table:table-cell table:style-name="ce95"/>
          <table:table-cell table:style-name="ce37" table:formula="of:=[.D50]*[.E50]" office:value-type="float" office:value="0" calcext:value-type="float">
            <text:p><text:s/>- <text:s text:c="2"/></text:p>
          </table:table-cell>
          <table:table-cell table:style-name="ce98"/>
          <table:table-cell table:style-name="ce100"/>
          <table:covered-table-cell table:style-name="ce57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86" table:number-columns-repeated="3"/>
          <table:table-cell table:style-name="ce95"/>
          <table:table-cell table:style-name="ce37" table:formula="of:=[.D51]*[.E51]" office:value-type="float" office:value="0" calcext:value-type="float">
            <text:p><text:s/>- <text:s text:c="2"/></text:p>
          </table:table-cell>
          <table:table-cell table:style-name="ce98"/>
          <table:table-cell table:style-name="ce100"/>
          <table:covered-table-cell table:style-name="ce57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9:.F51])" office:value-type="float" office:value="0" calcext:value-type="float">
            <text:p><text:s/>- <text:s text:c="2"/></text:p>
          </table:table-cell>
          <table:table-cell table:style-name="ce39" table:formula="of:=SUM([.G47:.G51])" office:value-type="float" office:value="0" calcext:value-type="float">
            <text:p><text:s/>- <text:s text:c="2"/></text:p>
          </table:table-cell>
          <table:table-cell table:style-name="ce39" table:formula="of:=SUM([.H47:.H51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52]/([.$G$52]+[.$H$52]);&quot;&quot;)">
            <text:p/>
          </table:table-cell>
          <table:table-cell table:style-name="ce42" table:formula="of:=IFERROR([.H52]/([.$G$52]+[.$H$52]);&quot;&quot;)">
            <text:p/>
          </table:table-cell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56]+[.I56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36]+[.G45]+[.G52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36]+[.H45]+[.H52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36-50(含)人)'.$A$1:.$I$58" table:range-usable-as="print-range"/>
          <table:named-range table:name="_xlnm.Print_Titles" table:base-cell-address="$'10時段(16-20(含)人)'.$A$1" table:cell-range-address="$'10時段(36-50(含)人)'.$1:.$1" table:range-usable-as="repeat-column repeat-row"/>
        </table:named-expressions>
        <calcext:conditional-formats>
          <calcext:conditional-format calcext:target-range-address="'10時段(36-50(含)人)'.G49:'10時段(36-50(含)人)'.H51">
            <calcext:condition calcext:apply-style-name="ConditionalStyle_14" calcext:value="formula-is(LEN(TRIM([.G49]))=0)" calcext:base-cell-address="'10時段(36-50(含)人)'.G49"/>
          </calcext:conditional-format>
          <calcext:conditional-format calcext:target-range-address="'10時段(36-50(含)人)'.G40:'10時段(36-50(含)人)'.H44">
            <calcext:condition calcext:apply-style-name="ConditionalStyle_15" calcext:value="formula-is(LEN(TRIM([.G40]))=0)" calcext:base-cell-address="'10時段(36-50(含)人)'.G40"/>
          </calcext:conditional-format>
          <calcext:conditional-format calcext:target-range-address="'10時段(36-50(含)人)'.K36:'10時段(36-50(含)人)'.K36">
            <calcext:condition calcext:apply-style-name="ConditionalStyle_16" calcext:value="formula-is(LEN(TRIM([.K36]))=0)" calcext:base-cell-address="'10時段(36-50(含)人)'.K36"/>
          </calcext:conditional-format>
          <calcext:conditional-format calcext:target-range-address="'10時段(36-50(含)人)'.K8:'10時段(36-50(含)人)'.K8">
            <calcext:condition calcext:apply-style-name="ConditionalStyle_17" calcext:value="formula-is(LEN(TRIM([.K8]))=0)" calcext:base-cell-address="'10時段(36-50(含)人)'.K8"/>
          </calcext:conditional-format>
          <calcext:conditional-format calcext:target-range-address="'10時段(36-50(含)人)'.D20:'10時段(36-50(含)人)'.D20">
            <calcext:condition calcext:apply-style-name="ConditionalStyle_18" calcext:value="formula-is(LEN(TRIM([.D20]))=0)" calcext:base-cell-address="'10時段(36-50(含)人)'.D20"/>
          </calcext:conditional-format>
          <calcext:conditional-format calcext:target-range-address="'10時段(36-50(含)人)'.D16:'10時段(36-50(含)人)'.D16">
            <calcext:condition calcext:apply-style-name="ConditionalStyle_19" calcext:value="formula-is(LEN(TRIM([.D16]))=0)" calcext:base-cell-address="'10時段(36-50(含)人)'.D16"/>
          </calcext:conditional-format>
          <calcext:conditional-format calcext:target-range-address="'10時段(36-50(含)人)'.D12:'10時段(36-50(含)人)'.D12">
            <calcext:condition calcext:apply-style-name="ConditionalStyle_20" calcext:value="formula-is(LEN(TRIM([.D12]))=0)" calcext:base-cell-address="'10時段(36-50(含)人)'.D12"/>
          </calcext:conditional-format>
          <calcext:conditional-format calcext:target-range-address="'10時段(36-50(含)人)'.D32:'10時段(36-50(含)人)'.D32">
            <calcext:condition calcext:apply-style-name="ConditionalStyle_21" calcext:value="formula-is(LEN(TRIM([.D32]))=0)" calcext:base-cell-address="'10時段(36-50(含)人)'.D32"/>
          </calcext:conditional-format>
          <calcext:conditional-format calcext:target-range-address="'10時段(36-50(含)人)'.K40:'10時段(36-50(含)人)'.K40">
            <calcext:condition calcext:apply-style-name="ConditionalStyle_22" calcext:value="formula-is(LEN(TRIM([.K40]))=0)" calcext:base-cell-address="'10時段(36-50(含)人)'.K40"/>
          </calcext:conditional-format>
          <calcext:conditional-format calcext:target-range-address="'10時段(36-50(含)人)'.D28:'10時段(36-50(含)人)'.D28">
            <calcext:condition calcext:apply-style-name="ConditionalStyle_23" calcext:value="formula-is(LEN(TRIM([.D28]))=0)" calcext:base-cell-address="'10時段(36-50(含)人)'.D28"/>
          </calcext:conditional-format>
          <calcext:conditional-format calcext:target-range-address="'10時段(36-50(含)人)'.D24:'10時段(36-50(含)人)'.D24">
            <calcext:condition calcext:apply-style-name="ConditionalStyle_24" calcext:value="formula-is(LEN(TRIM([.D24]))=0)" calcext:base-cell-address="'10時段(36-50(含)人)'.D24"/>
          </calcext:conditional-format>
          <calcext:conditional-format calcext:target-range-address="'10時段(36-50(含)人)'.D4:'10時段(36-50(含)人)'.D4">
            <calcext:condition calcext:apply-style-name="ConditionalStyle_25" calcext:value="formula-is(LEN(TRIM([.D4]))=0)" calcext:base-cell-address="'10時段(36-50(含)人)'.D4"/>
          </calcext:conditional-format>
          <calcext:conditional-format calcext:target-range-address="'10時段(36-50(含)人)'.B40:'10時段(36-50(含)人)'.E44 '10時段(36-50(含)人)'.B49:'10時段(36-50(含)人)'.E51">
            <calcext:condition calcext:apply-style-name="ConditionalStyle_26" calcext:value="formula-is(LEN(TRIM([.B40]))=0)" calcext:base-cell-address="'10時段(36-50(含)人)'.B40"/>
          </calcext:conditional-format>
        </calcext:conditional-formats>
      </table:table>
      <table:table table:name="10時段(51人以上)" table:style-name="ta4" table:protected="true" table:print-ranges="'10時段(51人以上)'.A1:'10時段(51人以上)'.I58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51人以上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6"/>
          <table:table-cell table:style-name="ce25" office:value-type="float" office:value="43000" calcext:value-type="float">
            <text:p>43,000</text:p>
          </table:table-cell>
          <table:table-cell table:style-name="ce37" table:formula="of:=IFERROR([.D4]*[.E4];&quot;&quot;)" office:value-type="float" office:value="0" calcext:value-type="float">
            <text:p><text:s/>- <text:s text:c="2"/></text:p>
          </table:table-cell>
          <table:table-cell table:style-name="ce37" table:formula="of:=[.F4]-[.H4]" office:value-type="float" office:value="0" calcext:value-type="float">
            <text:p><text:s/>- <text:s text:c="2"/></text:p>
          </table:table-cell>
          <table:table-cell table:style-name="ce37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1" office:value-type="percentage" office:value="0.775" calcext:value-type="percentage">
            <text:p>77.5%</text:p>
          </table:table-cell>
          <table:table-cell table:style-name="ce41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3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3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IFERROR(VLOOKUP([.K8];[.Q47:.R51]; 2; 0);&quot;&quot;)">
            <text:p/>
          </table:table-cell>
          <table:table-cell table:style-name="ce37" table:formula="of:=IFERROR([.D8]*[.E8];&quot;&quot;)">
            <text:p><text:s text:c="2"/></text:p>
          </table:table-cell>
          <table:table-cell table:style-name="ce37" table:formula="of:=[.F8]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119" table:content-validation-name="val4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7"/>
          <table:table-cell table:style-name="ce25" office:value-type="float" office:value="6000" calcext:value-type="float">
            <text:p>6,000</text:p>
          </table:table-cell>
          <table:table-cell table:style-name="ce37" table:formula="of:=IFERROR([.D12]*[.E12];&quot;&quot;)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108"/>
          <table:table-cell table:style-name="ce25" office:value-type="float" office:value="36000" calcext:value-type="float">
            <text:p>36,000</text:p>
          </table:table-cell>
          <table:table-cell table:style-name="ce37" table:formula="of:=IFERROR([.D16]*[.E16];&quot;&quot;)" office:value-type="float" office:value="0" calcext:value-type="float">
            <text:p><text:s/>- <text:s text:c="2"/></text:p>
          </table:table-cell>
          <table:table-cell table:style-name="ce37" table:formula="of:=[.F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9"/>
          <table:table-cell table:style-name="ce25" office:value-type="float" office:value="40000" calcext:value-type="float">
            <text:p>40,000</text:p>
          </table:table-cell>
          <table:table-cell table:style-name="ce37" table:formula="of:=IFERROR([.D20]*[.E20];&quot;&quot;)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10"/>
          <table:table-cell table:style-name="ce25" office:value-type="float" office:value="200000" calcext:value-type="float">
            <text:p>200,000</text:p>
          </table:table-cell>
          <table:table-cell table:style-name="ce37" table:formula="of:=IFERROR([.D24]*[.E24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11"/>
          <table:table-cell table:style-name="ce25" office:value-type="float" office:value="90000" calcext:value-type="float">
            <text:p>90,000</text:p>
          </table:table-cell>
          <table:table-cell table:style-name="ce37" table:formula="of:=IFERROR([.D28]*[.E28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28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2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9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12"/>
          <table:table-cell table:style-name="ce25" office:value-type="float" office:value="6000" calcext:value-type="float">
            <text:p>6,000</text:p>
          </table:table-cell>
          <table:table-cell table:style-name="ce37" table:formula="of:=IFERROR([.D32]*[.E32];&quot;&quot;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2]" office:value-type="float" office:value="0" calcext:value-type="float">
            <text:p><text:s/>- <text:s text:c="2"/></text:p>
          </table:table-cell>
          <table:table-cell table:style-name="ce53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6];[.Q34:.R35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7" table:formula="of:=IFERROR([.D36]*[.E36];&quot;&quot;)">
            <text:p>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36]">
            <text:p><text:s text:c="2"/></text:p>
          </table:table-cell>
          <table:table-cell table:style-name="ce82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120" table:content-validation-name="val7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covered-table-cell table:style-name="ce54"/>
          <table:table-cell table:style-name="ce6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來源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3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40]" office:value-type="float" office:value="0" calcext:value-type="float">
            <text:p>0</text:p>
          </table:table-cell>
          <table:table-cell table:style-name="ce104" table:number-columns-repeated="3"/>
          <table:table-cell table:style-name="ce113"/>
          <table:table-cell table:style-name="ce37" table:formula="of:=[.D40]*[.E40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table-cell table:style-name="ce56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21" table:content-validation-name="val6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05" table:number-columns-repeated="2"/>
          <table:table-cell table:style-name="ce104"/>
          <table:table-cell table:style-name="ce113"/>
          <table:table-cell table:style-name="ce37" table:formula="of:=[.D41]*[.E41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7"/>
          <table:table-cell/>
          <table:covered-table-cell table:style-name="ce66" table:content-validation-name="val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05" table:number-columns-repeated="2"/>
          <table:table-cell table:style-name="ce104"/>
          <table:table-cell table:style-name="ce113"/>
          <table:table-cell table:style-name="ce37" table:formula="of:=[.D42]*[.E42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7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05" table:number-columns-repeated="2"/>
          <table:table-cell table:style-name="ce104"/>
          <table:table-cell table:style-name="ce113"/>
          <table:table-cell table:style-name="ce37" table:formula="of:=[.D43]*[.E43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7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105" table:number-columns-repeated="3"/>
          <table:table-cell table:style-name="ce114"/>
          <table:table-cell table:style-name="ce37" table:formula="of:=[.D44]*[.E44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57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0:.F44])" office:value-type="float" office:value="0" calcext:value-type="float">
            <text:p><text:s/>- <text:s text:c="2"/></text:p>
          </table:table-cell>
          <table:table-cell table:style-name="ce39" table:formula="of:=SUM([.G40:.G44])" office:value-type="float" office:value="0" calcext:value-type="float">
            <text:p><text:s/>- <text:s text:c="2"/></text:p>
          </table:table-cell>
          <table:table-cell table:style-name="ce39" table:formula="of:=SUM([.H40:.H44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45]/([.$G$45]+[.$H$45]);&quot;&quot;)">
            <text:p/>
          </table:table-cell>
          <table:table-cell table:style-name="ce42" table:formula="of:=IFERROR([.H45]/([.$G$45]+[.$H$45]);&quot;&quot;)">
            <text:p/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40" office:value-type="string" calcext:value-type="string" table:number-columns-spanned="2" table:number-rows-spanned="1">
            <text:p>經費分攤</text:p>
          </table:table-cell>
          <table:covered-table-cell table:style-name="ce40"/>
          <table:covered-table-cell table:style-name="ce57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7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59000" calcext:value-type="float">
            <text:p>459,000 </text:p>
          </table:table-cell>
          <table:table-cell table:style-name="ce67"/>
          <table:table-cell table:number-columns-repeated="16365"/>
        </table:table-row>
        <table:table-row table:style-name="ro6">
          <table:table-cell table:style-name="ce5" table:formula="of:=[.K40]" office:value-type="float" office:value="0" calcext:value-type="float">
            <text:p>0</text:p>
          </table:table-cell>
          <table:table-cell table:style-name="ce104" table:number-columns-repeated="3"/>
          <table:table-cell table:style-name="ce113"/>
          <table:table-cell table:style-name="ce37" table:formula="of:=[.D49]*[.E49]" office:value-type="float" office:value="0" calcext:value-type="float">
            <text:p><text:s/>- <text:s text:c="2"/></text:p>
          </table:table-cell>
          <table:table-cell table:style-name="ce116"/>
          <table:table-cell table:style-name="ce118"/>
          <table:covered-table-cell table:style-name="ce57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04" table:number-columns-repeated="3"/>
          <table:table-cell table:style-name="ce113"/>
          <table:table-cell table:style-name="ce37" table:formula="of:=[.D50]*[.E50]" office:value-type="float" office:value="0" calcext:value-type="float">
            <text:p><text:s/>- <text:s text:c="2"/></text:p>
          </table:table-cell>
          <table:table-cell table:style-name="ce116"/>
          <table:table-cell table:style-name="ce118"/>
          <table:covered-table-cell table:style-name="ce57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104" table:number-columns-repeated="3"/>
          <table:table-cell table:style-name="ce113"/>
          <table:table-cell table:style-name="ce37" table:formula="of:=[.D51]*[.E51]" office:value-type="float" office:value="0" calcext:value-type="float">
            <text:p><text:s/>- <text:s text:c="2"/></text:p>
          </table:table-cell>
          <table:table-cell table:style-name="ce116"/>
          <table:table-cell table:style-name="ce118"/>
          <table:covered-table-cell table:style-name="ce57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4"/>
          <table:table-cell table:style-name="ce39" table:formula="of:=SUM([.F49:.F51])" office:value-type="float" office:value="0" calcext:value-type="float">
            <text:p><text:s/>- <text:s text:c="2"/></text:p>
          </table:table-cell>
          <table:table-cell table:style-name="ce39" table:formula="of:=SUM([.G47:.G51])" office:value-type="float" office:value="0" calcext:value-type="float">
            <text:p><text:s/>- <text:s text:c="2"/></text:p>
          </table:table-cell>
          <table:table-cell table:style-name="ce39" table:formula="of:=SUM([.H47:.H51])" office:value-type="float" office:value="0" calcext:value-type="float">
            <text:p><text:s/>- <text:s text:c="2"/></text:p>
          </table:table-cell>
          <table:covered-table-cell table:style-name="ce5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8"/>
          <table:table-cell table:style-name="ce42" table:formula="of:=IFERROR([.G52]/([.$G$52]+[.$H$52]);&quot;&quot;)">
            <text:p/>
          </table:table-cell>
          <table:table-cell table:style-name="ce42" table:formula="of:=IFERROR([.H52]/([.$G$52]+[.$H$52]);&quot;&quot;)">
            <text:p/>
          </table:table-cell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56]+[.I56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5" table:formula="of:=IFERROR([.G4]+[.G8]+[.G12]+[.G16]+[.G20]+[.G24]+[.G28]+[.G32]+[.G36]+[.G45]+[.G52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0" table:formula="of:=IFERROR([.H4]+[.H8]+[.H12]+[.H16]+[.H20]+[.H24]+[.H28]+[.H32]+[.H36]+[.H45]+[.H52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6"/>
          <table:table-cell table:style-name="ce23" table:number-columns-repeated="2"/>
          <table:table-cell table:style-name="ce36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51人以上)'.$A$1:.$I$58" table:range-usable-as="print-range"/>
          <table:named-range table:name="_xlnm.Print_Titles" table:base-cell-address="$'10時段(16-20(含)人)'.$A$1" table:cell-range-address="$'10時段(51人以上)'.$1:.$1" table:range-usable-as="repeat-column repeat-row"/>
        </table:named-expressions>
        <calcext:conditional-formats>
          <calcext:conditional-format calcext:target-range-address="'10時段(51人以上)'.G49:'10時段(51人以上)'.H51">
            <calcext:condition calcext:apply-style-name="ConditionalStyle_1" calcext:value="formula-is(LEN(TRIM([.G49]))=0)" calcext:base-cell-address="'10時段(51人以上)'.G49"/>
          </calcext:conditional-format>
          <calcext:conditional-format calcext:target-range-address="'10時段(51人以上)'.G40:'10時段(51人以上)'.H44">
            <calcext:condition calcext:apply-style-name="ConditionalStyle_2" calcext:value="formula-is(LEN(TRIM([.G40]))=0)" calcext:base-cell-address="'10時段(51人以上)'.G40"/>
          </calcext:conditional-format>
          <calcext:conditional-format calcext:target-range-address="'10時段(51人以上)'.K36:'10時段(51人以上)'.K36">
            <calcext:condition calcext:apply-style-name="ConditionalStyle_3" calcext:value="formula-is(LEN(TRIM([.K36]))=0)" calcext:base-cell-address="'10時段(51人以上)'.K36"/>
          </calcext:conditional-format>
          <calcext:conditional-format calcext:target-range-address="'10時段(51人以上)'.K8:'10時段(51人以上)'.K8">
            <calcext:condition calcext:apply-style-name="ConditionalStyle_4" calcext:value="formula-is(LEN(TRIM([.K8]))=0)" calcext:base-cell-address="'10時段(51人以上)'.K8"/>
          </calcext:conditional-format>
          <calcext:conditional-format calcext:target-range-address="'10時段(51人以上)'.D20:'10時段(51人以上)'.D20">
            <calcext:condition calcext:apply-style-name="ConditionalStyle_5" calcext:value="formula-is(LEN(TRIM([.D20]))=0)" calcext:base-cell-address="'10時段(51人以上)'.D20"/>
          </calcext:conditional-format>
          <calcext:conditional-format calcext:target-range-address="'10時段(51人以上)'.D16:'10時段(51人以上)'.D16">
            <calcext:condition calcext:apply-style-name="ConditionalStyle_6" calcext:value="formula-is(LEN(TRIM([.D16]))=0)" calcext:base-cell-address="'10時段(51人以上)'.D16"/>
          </calcext:conditional-format>
          <calcext:conditional-format calcext:target-range-address="'10時段(51人以上)'.D12:'10時段(51人以上)'.D12">
            <calcext:condition calcext:apply-style-name="ConditionalStyle_7" calcext:value="formula-is(LEN(TRIM([.D12]))=0)" calcext:base-cell-address="'10時段(51人以上)'.D12"/>
          </calcext:conditional-format>
          <calcext:conditional-format calcext:target-range-address="'10時段(51人以上)'.D32:'10時段(51人以上)'.D32">
            <calcext:condition calcext:apply-style-name="ConditionalStyle_8" calcext:value="formula-is(LEN(TRIM([.D32]))=0)" calcext:base-cell-address="'10時段(51人以上)'.D32"/>
          </calcext:conditional-format>
          <calcext:conditional-format calcext:target-range-address="'10時段(51人以上)'.K40:'10時段(51人以上)'.K40">
            <calcext:condition calcext:apply-style-name="ConditionalStyle_9" calcext:value="formula-is(LEN(TRIM([.K40]))=0)" calcext:base-cell-address="'10時段(51人以上)'.K40"/>
          </calcext:conditional-format>
          <calcext:conditional-format calcext:target-range-address="'10時段(51人以上)'.D28:'10時段(51人以上)'.D28">
            <calcext:condition calcext:apply-style-name="ConditionalStyle_10" calcext:value="formula-is(LEN(TRIM([.D28]))=0)" calcext:base-cell-address="'10時段(51人以上)'.D28"/>
          </calcext:conditional-format>
          <calcext:conditional-format calcext:target-range-address="'10時段(51人以上)'.D24:'10時段(51人以上)'.D24">
            <calcext:condition calcext:apply-style-name="ConditionalStyle_11" calcext:value="formula-is(LEN(TRIM([.D24]))=0)" calcext:base-cell-address="'10時段(51人以上)'.D24"/>
          </calcext:conditional-format>
          <calcext:conditional-format calcext:target-range-address="'10時段(51人以上)'.D4:'10時段(51人以上)'.D4">
            <calcext:condition calcext:apply-style-name="ConditionalStyle_12" calcext:value="formula-is(LEN(TRIM([.D4]))=0)" calcext:base-cell-address="'10時段(51人以上)'.D4"/>
          </calcext:conditional-format>
          <calcext:conditional-format calcext:target-range-address="'10時段(51人以上)'.B40:'10時段(51人以上)'.E44 '10時段(51人以上)'.B49:'10時段(51人以上)'.E51">
            <calcext:condition calcext:apply-style-name="ConditionalStyle_13" calcext:value="formula-is(LEN(TRIM([.B40]))=0)" calcext:base-cell-address="'10時段(51人以上)'.B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1" style:display-name="ConditionalStyle_4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2" style:display-name="ConditionalStyle_4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4" style:display-name="ConditionalStyle_4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5" style:display-name="ConditionalStyle_4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6" style:display-name="ConditionalStyle_4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7" style:display-name="ConditionalStyle_4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9" style:display-name="ConditionalStyle_4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50" style:display-name="ConditionalStyle_5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時段_28_21-35_28_含_29_人_29_" style:display-name="PageStyle_10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36-50_28_含_29_人_29_" style:display-name="PageStyle_10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51人以上_29_" style:display-name="PageStyle_10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16-20_28_含_29_人_29_" style:display-name="PageStyle_10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3:34:23</meta:print-date>
    <meta:creation-date>2020-01-03T07:51:17</meta:creation-date>
    <dc:date>2026-02-06T05:56:05</dc:date>
    <meta:generator>LibreOffice/7.6.5.2$Windows_X86_64 LibreOffice_project/38d5f62f85355c192ef5f1dd47c5c0c0c6d6598b</meta:generator>
    <meta:document-statistic meta:table-count="4" meta:cell-count="997" meta:object-count="0"/>
    <meta:user-defined meta:name="AppVersion">16.0300</meta:user-defined>
    <meta:user-defined meta:name="Company">CMT</meta:user-defined>
  </office:meta>
</office:document-meta>
</file>