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47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2.17cm"/>
    </style:style>
    <style:style style:name="co5" style:family="table-column">
      <style:table-column-properties fo:break-before="auto" style:column-width="2.348cm"/>
    </style:style>
    <style:style style:name="co6" style:family="table-column">
      <style:table-column-properties fo:break-before="auto" style:column-width="6.112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148cm"/>
    </style:style>
    <style:style style:name="co9" style:family="table-column">
      <style:table-column-properties fo:break-before="auto" style:column-width="2.081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2.461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4.233cm" fo:break-before="auto" style:use-optimal-row-height="false"/>
    </style:style>
    <style:style style:name="ro7" style:family="table-row">
      <style:table-row-properties style:row-height="1.217cm" fo:break-before="auto" style:use-optimal-row-height="false"/>
    </style:style>
    <style:style style:name="ro8" style:family="table-row">
      <style:table-row-properties style:row-height="3.334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10時段_28_16-20_28_含_29_人_29_">
      <style:table-properties table:display="true" style:writing-mode="lr-tb"/>
    </style:style>
    <style:style style:name="ta2" style:family="table" style:master-page-name="PageStyle_5f_10時段_28_21-35_28_含_29_人_29_">
      <style:table-properties table:display="true" style:writing-mode="lr-tb"/>
    </style:style>
    <style:style style:name="ta3" style:family="table" style:master-page-name="PageStyle_5f_10時段_28_36-50_28_含_29_人_29_">
      <style:table-properties table:display="true" style:writing-mode="lr-tb"/>
    </style:style>
    <style:style style:name="ta4" style:family="table" style:master-page-name="PageStyle_5f_10時段_28_51人以上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7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46" style:base-cell-address="'10時段(16-20(含)人)'.B32"/>
    </style:style>
    <style:style style:name="ce1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46" style:base-cell-address="'10時段(16-20(含)人)'.B32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45" style:base-cell-address="'10時段(16-20(含)人)'.D4"/>
    </style:style>
    <style:style style:name="ce25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2]))=0)" style:apply-style-name="ConditionalStyle_5f_41" style:base-cell-address="'10時段(16-20(含)人)'.D12"/>
    </style:style>
    <style:style style:name="ce2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42" style:base-cell-address="'10時段(16-20(含)人)'.D16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40" style:base-cell-address="'10時段(16-20(含)人)'.D20"/>
    </style:style>
    <style:style style:name="ce2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4]))=0)" style:apply-style-name="ConditionalStyle_5f_44" style:base-cell-address="'10時段(16-20(含)人)'.D24"/>
    </style:style>
    <style:style style:name="ce30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46" style:base-cell-address="'10時段(16-20(含)人)'.B32"/>
    </style:style>
    <style:style style:name="ce32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46" style:base-cell-address="'10時段(16-20(含)人)'.B32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Comma" style:data-style-name="N16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Comma" style:data-style-name="N16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Percent" style:data-style-name="N16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Percent" style:data-style-name="N1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2]))=0)" style:apply-style-name="ConditionalStyle_5f_37" style:base-cell-address="'10時段(16-20(含)人)'.G32"/>
    </style:style>
    <style:style style:name="ce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2]))=0)" style:apply-style-name="ConditionalStyle_5f_37" style:base-cell-address="'10時段(16-20(含)人)'.G32"/>
    </style:style>
    <style:style style:name="ce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1]))=0)" style:apply-style-name="ConditionalStyle_5f_36" style:base-cell-address="'10時段(16-20(含)人)'.G41"/>
    </style:style>
    <style:style style:name="ce45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2]))=0)" style:apply-style-name="ConditionalStyle_5f_37" style:base-cell-address="'10時段(16-20(含)人)'.G32"/>
    </style:style>
    <style:style style:name="ce46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1]))=0)" style:apply-style-name="ConditionalStyle_5f_36" style:base-cell-address="'10時段(16-20(含)人)'.G41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8]))=0)" style:apply-style-name="ConditionalStyle_5f_39" style:base-cell-address="'10時段(16-20(含)人)'.K8"/>
    </style:style>
    <style:style style:name="ce64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8]))=0)" style:apply-style-name="ConditionalStyle_5f_38" style:base-cell-address="'10時段(16-20(含)人)'.K28"/>
    </style:style>
    <style:style style:name="ce6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32]))=0)" style:apply-style-name="ConditionalStyle_5f_43" style:base-cell-address="'10時段(16-20(含)人)'.K32"/>
    </style:style>
    <style:style style:name="ce6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35" style:base-cell-address="'10時段(21-35(含)人)'.B32"/>
    </style:style>
    <style:style style:name="ce6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35" style:base-cell-address="'10時段(21-35(含)人)'.B32"/>
    </style:style>
    <style:style style:name="ce7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34" style:base-cell-address="'10時段(21-35(含)人)'.D4"/>
    </style:style>
    <style:style style:name="ce7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2]))=0)" style:apply-style-name="ConditionalStyle_5f_31" style:base-cell-address="'10時段(21-35(含)人)'.D12"/>
    </style:style>
    <style:style style:name="ce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29" style:base-cell-address="'10時段(21-35(含)人)'.D16"/>
    </style:style>
    <style:style style:name="ce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28" style:base-cell-address="'10時段(21-35(含)人)'.D20"/>
    </style:style>
    <style:style style:name="ce7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4]))=0)" style:apply-style-name="ConditionalStyle_5f_33" style:base-cell-address="'10時段(21-35(含)人)'.D24"/>
    </style:style>
    <style:style style:name="ce75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35" style:base-cell-address="'10時段(21-35(含)人)'.B32"/>
    </style:style>
    <style:style style:name="ce76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2]))=0)" style:apply-style-name="ConditionalStyle_5f_35" style:base-cell-address="'10時段(21-35(含)人)'.B32"/>
    </style:style>
    <style:style style:name="ce7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2]))=0)" style:apply-style-name="ConditionalStyle_5f_25" style:base-cell-address="'10時段(21-35(含)人)'.G32"/>
    </style:style>
    <style:style style:name="ce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1]))=0)" style:apply-style-name="ConditionalStyle_5f_26" style:base-cell-address="'10時段(21-35(含)人)'.G41"/>
    </style:style>
    <style:style style:name="ce79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2]))=0)" style:apply-style-name="ConditionalStyle_5f_25" style:base-cell-address="'10時段(21-35(含)人)'.G32"/>
    </style:style>
    <style:style style:name="ce80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1]))=0)" style:apply-style-name="ConditionalStyle_5f_26" style:base-cell-address="'10時段(21-35(含)人)'.G41"/>
    </style:style>
    <style:style style:name="ce8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8]))=0)" style:apply-style-name="ConditionalStyle_5f_30" style:base-cell-address="'10時段(21-35(含)人)'.K8"/>
    </style:style>
    <style:style style:name="ce82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28]))=0)" style:apply-style-name="ConditionalStyle_5f_27" style:base-cell-address="'10時段(21-35(含)人)'.K28"/>
    </style:style>
    <style:style style:name="ce8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32]))=0)" style:apply-style-name="ConditionalStyle_5f_32" style:base-cell-address="'10時段(21-35(含)人)'.K32"/>
    </style:style>
    <style:style style:name="ce8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24" style:base-cell-address="'10時段(36-50(含)人)'.B36"/>
    </style:style>
    <style:style style:name="ce8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24" style:base-cell-address="'10時段(36-50(含)人)'.B36"/>
    </style:style>
    <style:style style:name="ce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23" style:base-cell-address="'10時段(36-50(含)人)'.D4"/>
    </style:style>
    <style:style style:name="ce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2]))=0)" style:apply-style-name="ConditionalStyle_5f_19" style:base-cell-address="'10時段(36-50(含)人)'.D12"/>
    </style:style>
    <style:style style:name="ce8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16" style:base-cell-address="'10時段(36-50(含)人)'.D16"/>
    </style:style>
    <style:style style:name="ce8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17" style:base-cell-address="'10時段(36-50(含)人)'.D20"/>
    </style:style>
    <style:style style:name="ce9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4]))=0)" style:apply-style-name="ConditionalStyle_5f_22" style:base-cell-address="'10時段(36-50(含)人)'.D24"/>
    </style:style>
    <style:style style:name="ce9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8]))=0)" style:apply-style-name="ConditionalStyle_5f_21" style:base-cell-address="'10時段(36-50(含)人)'.D28"/>
    </style:style>
    <style:style style:name="ce92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24" style:base-cell-address="'10時段(36-50(含)人)'.B36"/>
    </style:style>
    <style:style style:name="ce93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24" style:base-cell-address="'10時段(36-50(含)人)'.B36"/>
    </style:style>
    <style:style style:name="ce9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6]))=0)" style:apply-style-name="ConditionalStyle_5f_14" style:base-cell-address="'10時段(36-50(含)人)'.G36"/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5]))=0)" style:apply-style-name="ConditionalStyle_5f_13" style:base-cell-address="'10時段(36-50(含)人)'.G45"/>
    </style:style>
    <style:style style:name="ce96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6]))=0)" style:apply-style-name="ConditionalStyle_5f_14" style:base-cell-address="'10時段(36-50(含)人)'.G36"/>
    </style:style>
    <style:style style:name="ce97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5]))=0)" style:apply-style-name="ConditionalStyle_5f_13" style:base-cell-address="'10時段(36-50(含)人)'.G45"/>
    </style:style>
    <style:style style:name="ce9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8]))=0)" style:apply-style-name="ConditionalStyle_5f_18" style:base-cell-address="'10時段(36-50(含)人)'.K8"/>
    </style:style>
    <style:style style:name="ce99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32]))=0)" style:apply-style-name="ConditionalStyle_5f_15" style:base-cell-address="'10時段(36-50(含)人)'.K32"/>
    </style:style>
    <style:style style:name="ce10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36]))=0)" style:apply-style-name="ConditionalStyle_5f_20" style:base-cell-address="'10時段(36-50(含)人)'.K36"/>
    </style:style>
    <style:style style:name="ce1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12" style:base-cell-address="'10時段(51人以上)'.B36"/>
    </style:style>
    <style:style style:name="ce10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12" style:base-cell-address="'10時段(51人以上)'.B36"/>
    </style:style>
    <style:style style:name="ce10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4]))=0)" style:apply-style-name="ConditionalStyle_5f_11" style:base-cell-address="'10時段(51人以上)'.D4"/>
    </style:style>
    <style:style style:name="ce10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2]))=0)" style:apply-style-name="ConditionalStyle_5f_7" style:base-cell-address="'10時段(51人以上)'.D12"/>
    </style:style>
    <style:style style:name="ce1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16]))=0)" style:apply-style-name="ConditionalStyle_5f_5" style:base-cell-address="'10時段(51人以上)'.D16"/>
    </style:style>
    <style:style style:name="ce10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0]))=0)" style:apply-style-name="ConditionalStyle_5f_4" style:base-cell-address="'10時段(51人以上)'.D20"/>
    </style:style>
    <style:style style:name="ce1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4]))=0)" style:apply-style-name="ConditionalStyle_5f_10" style:base-cell-address="'10時段(51人以上)'.D24"/>
    </style:style>
    <style:style style:name="ce10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D28]))=0)" style:apply-style-name="ConditionalStyle_5f_9" style:base-cell-address="'10時段(51人以上)'.D28"/>
    </style:style>
    <style:style style:name="ce109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12" style:base-cell-address="'10時段(51人以上)'.B36"/>
    </style:style>
    <style:style style:name="ce110" style:family="table-cell" style:parent-style-name="Excel_20_Built-in_20_Comma" style:data-style-name="N167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B36]))=0)" style:apply-style-name="ConditionalStyle_5f_12" style:base-cell-address="'10時段(51人以上)'.B36"/>
    </style:style>
    <style:style style:name="ce11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6]))=0)" style:apply-style-name="ConditionalStyle_5f_1" style:base-cell-address="'10時段(51人以上)'.G36"/>
    </style:style>
    <style:style style:name="ce11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5]))=0)" style:apply-style-name="ConditionalStyle_5f_2" style:base-cell-address="'10時段(51人以上)'.G45"/>
    </style:style>
    <style:style style:name="ce113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36]))=0)" style:apply-style-name="ConditionalStyle_5f_1" style:base-cell-address="'10時段(51人以上)'.G36"/>
    </style:style>
    <style:style style:name="ce114" style:family="table-cell" style:parent-style-name="Excel_20_Built-in_20_Comma" style:data-style-name="N167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  <style:map style:condition="is-true-formula(LEN(TRIM([.G45]))=0)" style:apply-style-name="ConditionalStyle_5f_2" style:base-cell-address="'10時段(51人以上)'.G45"/>
    </style:style>
    <style:style style:name="ce1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8]))=0)" style:apply-style-name="ConditionalStyle_5f_6" style:base-cell-address="'10時段(51人以上)'.K8"/>
    </style:style>
    <style:style style:name="ce116" style:family="table-cell" style:parent-style-name="Default">
      <style:table-cell-properties fo:background-color="#fff2cc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32]))=0)" style:apply-style-name="ConditionalStyle_5f_3" style:base-cell-address="'10時段(51人以上)'.K32"/>
    </style:style>
    <style:style style:name="ce11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  <style:map style:condition="is-true-formula(LEN(TRIM([.K36]))=0)" style:apply-style-name="ConditionalStyle_5f_8" style:base-cell-address="'10時段(51人以上)'.K36"/>
    </style:style>
    <style:style style:name="T1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is-true-formula(#ref!=[.F34])" table:allow-empty-cell="true" table:base-cell-address="'10時段(51人以上)'.G34">
          <table:help-message table:display="true"/>
          <table:error-message table:message-type="stop" table:display="true"/>
        </table:content-validation>
        <table:content-validation table:name="val2" table:condition="of:cell-content-is-in-list([.$Q$39:.$Q$43])" table:allow-empty-cell="true" table:display-list="unsorted" table:base-cell-address="'10時段(51人以上)'.K8">
          <table:help-message table:display="true"/>
          <table:error-message table:message-type="stop" table:display="true"/>
        </table:content-validation>
        <table:content-validation table:name="val3" table:condition="of:cell-content-is-in-list([.$Q$29:.$Q$30])" table:allow-empty-cell="true" table:display-list="unsorted" table:base-cell-address="'10時段(51人以上)'.K28">
          <table:help-message table:display="true"/>
          <table:error-message table:message-type="stop" table:display="true"/>
        </table:content-validation>
        <table:content-validation table:name="val4" table:condition="of:cell-content-is-in-list([.$Q$33:.$Q$35])" table:allow-empty-cell="true" table:display-list="unsorted" table:base-cell-address="'10時段(51人以上)'.K32">
          <table:help-message table:display="true"/>
          <table:error-message table:message-type="stop" table:display="true"/>
        </table:content-validation>
        <table:content-validation table:name="val5" table:condition="of:cell-content-is-in-list([.$Q$43:.$Q$47])" table:allow-empty-cell="true" table:display-list="unsorted" table:base-cell-address="'10時段(51人以上)'.K8">
          <table:help-message table:display="true"/>
          <table:error-message table:message-type="stop" table:display="true"/>
        </table:content-validation>
        <table:content-validation table:name="val6" table:condition="of:cell-content-is-in-list([.$Q$30:.$Q$30])" table:allow-empty-cell="true" table:display-list="unsorted" table:base-cell-address="'10時段(51人以上)'.K32">
          <table:help-message table:display="true"/>
          <table:error-message table:message-type="stop" table:display="true"/>
        </table:content-validation>
        <table:content-validation table:name="val7" table:condition="of:cell-content-is-in-list([.$Q$37:.$Q$39])" table:allow-empty-cell="true" table:display-list="unsorted" table:base-cell-address="'10時段(51人以上)'.K36">
          <table:help-message table:display="true"/>
          <table:error-message table:message-type="stop" table:display="true"/>
        </table:content-validation>
      </table:content-validations>
      <table:table table:name="10時段(16-20(含)人)" table:style-name="ta1" table:protected="true" table:print-ranges="'10時段(16-20(含)人)'.A1:'10時段(16-20(含)人)'.I50">
        <loext:table-protection loext:select-unprotected-cells="true"/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7" table:number-columns-repeated="5" table:default-cell-style-name="ce12"/>
        <table:table-column table:style-name="co8" table:visibility="collapse" table:default-cell-style-name="ce12"/>
        <table:table-column table:style-name="co9" table:visibility="collapse" table:default-cell-style-name="ce12"/>
        <table:table-column table:style-name="co7" table:number-columns-repeated="16366" table:default-cell-style-name="ce1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18"/>115年經費概算表-10時段(16-20(含)人) <text:s text:c="14"/></text:p>
            </table:table-cell>
            <table:covered-table-cell table:number-columns-repeated="7" table:style-name="ce13"/>
            <table:covered-table-cell table:style-name="ce47"/>
            <table:table-cell table:number-columns-repeated="16375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業務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24"/>
          <table:table-cell table:style-name="ce25" office:value-type="float" office:value="43000" calcext:value-type="float">
            <text:p>43,000</text:p>
          </table:table-cell>
          <table:table-cell table:style-name="ce36" table:formula="of:=IFERROR([.D4]*[.E4];&quot;&quot;)" office:value-type="float" office:value="0" calcext:value-type="float">
            <text:p><text:s/>- <text:s text:c="2"/></text:p>
          </table:table-cell>
          <table:table-cell table:style-name="ce36" table:formula="of:=[.F4]-[.H4]" office:value-type="float" office:value="0" calcext:value-type="float">
            <text:p><text:s/>- <text:s text:c="2"/></text:p>
          </table:table-cell>
          <table:table-cell table:style-name="ce36" table:formula="of:=15000*[.D4]*0.24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0" office:value-type="percentage" office:value="0.775" calcext:value-type="percentage">
            <text:p>77.5%</text:p>
          </table:table-cell>
          <table:table-cell table:style-name="ce40" office:value-type="percentage" office:value="0.225" calcext:value-type="percentage">
            <text:p>22.5%</text:p>
          </table:table-cell>
          <table:covered-table-cell table:style-name="ce50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8" office:value-type="string" calcext:value-type="string" table:number-columns-spanned="1" table:number-rows-spanned="2">
            <text:p>備註</text:p>
          </table:table-cell>
          <table:table-cell/>
          <table:table-cell table:style-name="ce62" office:value-type="string" calcext:value-type="string" table:number-columns-spanned="1" table:number-rows-spanned="2">
            <text:p>類型</text:p>
          </table:table-cell>
          <table:table-cell table:number-columns-repeated="16373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/>
          <table:covered-table-cell table:style-name="ce62"/>
          <table:table-cell table:number-columns-repeated="16373"/>
        </table:table-row>
        <table:table-row table:style-name="ro5">
          <table:table-cell table:style-name="ce4" office:value-type="string" calcext:value-type="string" table:number-columns-spanned="2" table:number-rows-spanned="1">
            <text:p>專職人員服務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5" office:value-type="float" office:value="1" calcext:value-type="float">
            <text:p>1</text:p>
          </table:table-cell>
          <table:table-cell table:style-name="ce30" table:formula="of:=IFERROR(VLOOKUP([.K8];[.Q39:.R43]; 2; 0);&quot;&quot;)">
            <text:p/>
          </table:table-cell>
          <table:table-cell table:style-name="ce36" table:formula="of:=IFERROR([.D8]*[.E8];&quot;&quot;)">
            <text:p><text:s text:c="2"/></text:p>
          </table:table-cell>
          <table:table-cell table:style-name="ce36" table:formula="of:=[.F8]">
            <text:p>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需具照顧服務員資格，每月獎助3萬4千元；大專院校畢業加給1千元。</text:span></text:p>
            <text:p><text:span text:style-name="T1">●社會工作人員，依中央「布建社區照顧關懷據點及巷弄長照站計畫」規定辦理。</text:span></text:p>
          </table:table-cell>
          <table:table-cell/>
          <table:table-cell table:style-name="ce63" table:content-validation-name="val2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雇主應負擔之勞、健保及提撥勞退準備金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26"/>
          <table:table-cell table:style-name="ce25" office:value-type="float" office:value="6000" calcext:value-type="float">
            <text:p>6,000</text:p>
          </table:table-cell>
          <table:table-cell table:style-name="ce36" table:formula="of:=IFERROR([.D12]*[.E12];&quot;&quot;)" office:value-type="float" office:value="0" calcext:value-type="float">
            <text:p><text:s/>- <text:s text:c="2"/></text:p>
          </table:table-cell>
          <table:table-cell table:style-name="ce36" table:formula="of:=[.F1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專職人員之加班費、未休假加班費、勞、健保及提撥勞退準備金等相關雇主應負擔費用，每月最高補助新臺幣6千元整。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6">
          <table:table-cell table:style-name="ce4" office:value-type="string" calcext:value-type="string" table:number-columns-spanned="2" table:number-rows-spanned="1">
            <text:p>創新方案費用/預防及延緩失能照護服務費用</text:p>
          </table:table-cell>
          <table:covered-table-cell table:style-name="ce16"/>
          <table:table-cell table:style-name="ce22" office:value-type="string" calcext:value-type="string">
            <text:p>期</text:p>
          </table:table-cell>
          <table:table-cell table:style-name="ce27"/>
          <table:table-cell table:style-name="ce25" office:value-type="float" office:value="36000" calcext:value-type="float">
            <text:p>36,000</text:p>
          </table:table-cell>
          <table:table-cell table:style-name="ce36" table:formula="of:=IFERROR([.D16]*[.E16];&quot;&quot;)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[.F16]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創新方案費用每期選用1個主題其應依在地服務對象特性及需求選用，每期至少辦理10場系列性課程。最高補助3期，3期選用之主題與服務期間皆不可重疊。</text:p>
            <text:p>●預防及延緩失能照護服務費用依中央「布建社區照顧關懷據點及巷弄長照站計畫」規定辦理。</text:p>
          </table:table-cell>
          <table:table-cell table:number-columns-repeated="16375"/>
        </table:table-row>
        <table:table-row table:style-name="ro7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朝陽站獎助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28"/>
          <table:table-cell table:style-name="ce25" office:value-type="float" office:value="40000" calcext:value-type="float">
            <text:p>40,000</text:p>
          </table:table-cell>
          <table:table-cell table:style-name="ce36" table:formula="of:=IFERROR([.D20]*[.E20];&quot;&quot;)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[.F20]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比照「巷弄長照站加值費」標準補助。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花蓮縣政府</text:p>
          </table:table-cell>
          <table:covered-table-cell table:style-name="ce49"/>
          <table:table-cell table:number-columns-repeated="16375"/>
        </table:table-row>
        <table:table-row table:style-name="ro8">
          <table:table-cell table:style-name="ce4" office:value-type="string" calcext:value-type="string" table:number-columns-spanned="2" table:number-rows-spanned="1">
            <text:p>誤餐加值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29"/>
          <table:table-cell table:style-name="ce25" office:value-type="float" office:value="62500" calcext:value-type="float">
            <text:p>62,500</text:p>
          </table:table-cell>
          <table:table-cell table:style-name="ce36" table:formula="of:=IFERROR([.D24]*[.E24];&quot;&quot;)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[.F24]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請依計畫書人數級距填報</text:p>
            <text:p>●若實際執行未達標，將依實報人次核銷。平均人數未達16人，將按比例補助。</text:p>
            <text:p>●由據點系統產出之月報表計算，計算公式：健康促進人次/健康促進場次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/>
          <table:table-cell table:style-name="ce62" office:value-type="string" calcext:value-type="string">
            <text:p>申請旅運費</text:p>
          </table:table-cell>
          <table:table-cell table:number-columns-repeated="16373"/>
        </table:table-row>
        <table:table-row table:style-name="ro8">
          <table:table-cell table:style-name="ce4" office:value-type="string" calcext:value-type="string" table:number-columns-spanned="2" table:number-rows-spanned="1">
            <text:p>縣外專案講師旅運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5" table:formula="of:=IFERROR(VLOOKUP([.K28];[.Q29:.R30]; 2; 0);&quot;&quot;)">
            <text:p/>
          </table:table-cell>
          <table:table-cell table:style-name="ce25" office:value-type="float" office:value="25000" calcext:value-type="float">
            <text:p>25,000</text:p>
          </table:table-cell>
          <table:table-cell table:style-name="ce36" table:formula="of:=IFERROR([.D28]*[.E28];&quot;&quot;)">
            <text:p>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[.F28]">
            <text:p><text:s text:c="2"/></text:p>
          </table:table-cell>
          <table:table-cell table:style-name="ce54" office:value-type="string" calcext:value-type="string" table:number-columns-spanned="1" table:number-rows-spanned="2">
            <text:p>●<text:span text:style-name="T1">限延緩失能課程或創新方案計畫。</text:span></text:p>
            <text:p><text:span text:style-name="T1">●講師之戶籍地及實際居住地非本縣。</text:span></text:p>
            <text:p><text:span text:style-name="T1">●依據本府「國內出差旅費報支要點」規定辦理，可申請車資及住宿費。</text:span></text:p>
          </table:table-cell>
          <table:table-cell/>
          <table:table-cell table:style-name="ce64" table:content-validation-name="val3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5"/>
          <table:table-cell table:style-name="ce61"/>
          <table:table-cell table:number-columns-repeated="6"/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56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否</text:p>
          </table:table-cell>
          <table:table-cell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/>
          <table:table-cell table:style-name="ce62" office:value-type="string" calcext:value-type="string">
            <text:p>申請類型</text:p>
          </table:table-cell>
          <table:table-cell table:number-columns-repeated="16373"/>
        </table:table-row>
        <table:table-row table:style-name="ro7">
          <table:table-cell table:style-name="ce5" table:formula="of:=[.K32]" office:value-type="float" office:value="0" calcext:value-type="float">
            <text:p>0</text:p>
          </table:table-cell>
          <table:table-cell table:style-name="ce18" table:number-columns-repeated="3"/>
          <table:table-cell table:style-name="ce31"/>
          <table:table-cell table:style-name="ce36" table:formula="of:=[.D32]*[.E32]" office:value-type="float" office:value="0" calcext:value-type="float">
            <text:p><text:s/>- <text:s text:c="2"/></text:p>
          </table:table-cell>
          <table:table-cell table:style-name="ce42"/>
          <table:table-cell table:style-name="ce45"/>
          <table:table-cell table:style-name="ce57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65" table:content-validation-name="val4" table:number-columns-spanned="1" table:number-rows-spanned="2"/>
          <table:table-cell table:number-columns-repeated="16373"/>
        </table:table-row>
        <table:table-row table:style-name="ro7">
          <table:table-cell table:style-name="ce6" office:value-type="string" calcext:value-type="string" table:number-columns-spanned="1" table:number-rows-spanned="4">
            <text:p>設施設備</text:p>
            <text:p>-物品</text:p>
          </table:table-cell>
          <table:table-cell table:style-name="ce19" table:number-columns-repeated="2"/>
          <table:table-cell table:style-name="ce18"/>
          <table:table-cell table:style-name="ce31"/>
          <table:table-cell table:style-name="ce36" table:formula="of:=[.D33]*[.E33]" office:value-type="float" office:value="0" calcext:value-type="float">
            <text:p><text:s/>- <text:s text:c="2"/></text:p>
          </table:table-cell>
          <table:table-cell table:style-name="ce42"/>
          <table:table-cell table:style-name="ce45"/>
          <table:covered-table-cell table:style-name="ce58"/>
          <table:table-cell/>
          <table:covered-table-cell table:style-name="ce66" table:content-validation-name="val4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7"/>
        </table:table-row>
        <table:table-row table:style-name="ro7">
          <table:covered-table-cell table:style-name="ce5"/>
          <table:table-cell table:style-name="ce19" table:number-columns-repeated="2"/>
          <table:table-cell table:style-name="ce18"/>
          <table:table-cell table:style-name="ce31"/>
          <table:table-cell table:style-name="ce36" table:formula="of:=[.D34]*[.E34]" office:value-type="float" office:value="0" calcext:value-type="float">
            <text:p><text:s/>- <text:s text:c="2"/></text:p>
          </table:table-cell>
          <table:table-cell table:style-name="ce43" table:content-validation-name="val1"/>
          <table:table-cell table:style-name="ce45"/>
          <table:covered-table-cell table:style-name="ce58"/>
          <table:table-cell table:number-columns-repeated="7"/>
          <table:table-cell office:value-type="string" calcext:value-type="string">
            <text:p>充實</text:p>
          </table:table-cell>
          <table:table-cell table:number-columns-repeated="16367"/>
        </table:table-row>
        <table:table-row table:style-name="ro7">
          <table:covered-table-cell table:style-name="ce5"/>
          <table:table-cell table:style-name="ce19" table:number-columns-repeated="2"/>
          <table:table-cell table:style-name="ce18"/>
          <table:table-cell table:style-name="ce31"/>
          <table:table-cell table:style-name="ce36" table:formula="of:=[.D35]*[.E35]" office:value-type="float" office:value="0" calcext:value-type="float">
            <text:p><text:s/>- <text:s text:c="2"/></text:p>
          </table:table-cell>
          <table:table-cell table:style-name="ce43" table:content-validation-name="val1"/>
          <table:table-cell table:style-name="ce45"/>
          <table:covered-table-cell table:style-name="ce58"/>
          <table:table-cell table:number-columns-repeated="7"/>
          <table:table-cell office:value-type="string" calcext:value-type="string">
            <text:p>補充</text:p>
          </table:table-cell>
          <table:table-cell table:number-columns-repeated="16367"/>
        </table:table-row>
        <table:table-row table:style-name="ro7">
          <table:covered-table-cell table:style-name="ce6"/>
          <table:table-cell table:style-name="ce19" table:number-columns-repeated="3"/>
          <table:table-cell table:style-name="ce32"/>
          <table:table-cell table:style-name="ce36" table:formula="of:=[.D36]*[.E36]" office:value-type="float" office:value="0" calcext:value-type="float">
            <text:p><text:s/>- <text:s text:c="2"/></text:p>
          </table:table-cell>
          <table:table-cell table:style-name="ce43" table:content-validation-name="val1"/>
          <table:table-cell table:style-name="ce45"/>
          <table:covered-table-cell table:style-name="ce58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3"/>
          <table:table-cell table:style-name="ce38" table:formula="of:=SUM([.F32:.F36])" office:value-type="float" office:value="0" calcext:value-type="float">
            <text:p><text:s/>- <text:s text:c="2"/></text:p>
          </table:table-cell>
          <table:table-cell table:style-name="ce38" table:formula="of:=SUM([.G32:.G36])" office:value-type="float" office:value="0" calcext:value-type="float">
            <text:p><text:s/>- <text:s text:c="2"/></text:p>
          </table:table-cell>
          <table:table-cell table:style-name="ce38" table:formula="of:=SUM([.H32:.H36])" office:value-type="float" office:value="0" calcext:value-type="float">
            <text:p><text:s/>- <text:s text:c="2"/></text:p>
          </table:table-cell>
          <table:covered-table-cell table:style-name="ce58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table:formula="of:=IFERROR([.G37]/([.$G$37]+[.$H$37]);&quot;&quot;)">
            <text:p/>
          </table:table-cell>
          <table:table-cell table:style-name="ce41" table:formula="of:=IFERROR([.H37]/([.$G$37]+[.$H$37]);&quot;&quot;)">
            <text:p/>
          </table:table-cell>
          <table:covered-table-cell table:style-name="ce58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分攤</text:p>
          </table:table-cell>
          <table:covered-table-cell table:style-name="ce39"/>
          <table:covered-table-cell table:style-name="ce58"/>
          <table:table-cell table:number-columns-repeated="7"/>
          <table:table-cell office:value-type="string" calcext:value-type="string">
            <text:p>大專院校</text:p>
          </table:table-cell>
          <table:table-cell table:style-name="ce67" office:value-type="float" office:value="459000" calcext:value-type="float">
            <text:p>459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8"/>
          <table:table-cell table:number-columns-repeated="7"/>
          <table:table-cell office:value-type="string" calcext:value-type="string">
            <text:p>高中職</text:p>
          </table:table-cell>
          <table:table-cell table:style-name="ce67" office:value-type="float" office:value="472500" calcext:value-type="float">
            <text:p>472,500 </text:p>
          </table:table-cell>
          <table:table-cell table:number-columns-repeated="16366"/>
        </table:table-row>
        <table:table-row table:style-name="ro7">
          <table:table-cell table:style-name="ce5" table:formula="of:=[.K32]" office:value-type="float" office:value="0" calcext:value-type="float">
            <text:p>0</text:p>
          </table:table-cell>
          <table:table-cell table:style-name="ce18" table:number-columns-repeated="3"/>
          <table:table-cell table:style-name="ce31"/>
          <table:table-cell table:style-name="ce36" table:formula="of:=[.D41]*[.E41]" office:value-type="float" office:value="0" calcext:value-type="float">
            <text:p><text:s/>- <text:s text:c="2"/></text:p>
          </table:table-cell>
          <table:table-cell table:style-name="ce44"/>
          <table:table-cell table:style-name="ce46"/>
          <table:covered-table-cell table:style-name="ce58"/>
          <table:table-cell table:number-columns-repeated="7"/>
          <table:table-cell office:value-type="string" calcext:value-type="string">
            <text:p>社工(2階)</text:p>
          </table:table-cell>
          <table:table-cell table:style-name="ce67" office:value-type="float" office:value="552123" calcext:value-type="float">
            <text:p>552,123 </text:p>
          </table:table-cell>
          <table:table-cell table:number-columns-repeated="16366"/>
        </table:table-row>
        <table:table-row table:style-name="ro7">
          <table:table-cell table:style-name="ce6" office:value-type="string" calcext:value-type="string" table:number-columns-spanned="1" table:number-rows-spanned="2">
            <text:p>設施設備</text:p>
            <text:p>-財產</text:p>
          </table:table-cell>
          <table:table-cell table:style-name="ce18" table:number-columns-repeated="3"/>
          <table:table-cell table:style-name="ce31"/>
          <table:table-cell table:style-name="ce36" table:formula="of:=[.D42]*[.E42]" office:value-type="float" office:value="0" calcext:value-type="float">
            <text:p><text:s/>- <text:s text:c="2"/></text:p>
          </table:table-cell>
          <table:table-cell table:style-name="ce44"/>
          <table:table-cell table:style-name="ce46"/>
          <table:covered-table-cell table:style-name="ce58"/>
          <table:table-cell table:number-columns-repeated="7"/>
          <table:table-cell office:value-type="string" calcext:value-type="string">
            <text:p>社工(5階)</text:p>
          </table:table-cell>
          <table:table-cell table:style-name="ce67" office:value-type="float" office:value="592623" calcext:value-type="float">
            <text:p>592,623 </text:p>
          </table:table-cell>
          <table:table-cell table:number-columns-repeated="16366"/>
        </table:table-row>
        <table:table-row table:style-name="ro7">
          <table:covered-table-cell table:style-name="ce6"/>
          <table:table-cell table:style-name="ce18" table:number-columns-repeated="3"/>
          <table:table-cell table:style-name="ce31"/>
          <table:table-cell table:style-name="ce36" table:formula="of:=[.D43]*[.E43]" office:value-type="float" office:value="0" calcext:value-type="float">
            <text:p><text:s/>- <text:s text:c="2"/></text:p>
          </table:table-cell>
          <table:table-cell table:style-name="ce44"/>
          <table:table-cell table:style-name="ce46"/>
          <table:covered-table-cell table:style-name="ce58"/>
          <table:table-cell table:number-columns-repeated="7"/>
          <table:table-cell office:value-type="string" calcext:value-type="string">
            <text:p>社工(6階)</text:p>
          </table:table-cell>
          <table:table-cell table:style-name="ce67" office:value-type="float" office:value="606123" calcext:value-type="float">
            <text:p>606,123 </text:p>
          </table:table-cell>
          <table:table-cell table:number-columns-repeated="16366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3"/>
          <table:table-cell table:style-name="ce38" table:formula="of:=SUM([.F41:.F43])" office:value-type="float" office:value="0" calcext:value-type="float">
            <text:p><text:s/>- <text:s text:c="2"/></text:p>
          </table:table-cell>
          <table:table-cell table:style-name="ce38" table:formula="of:=SUM([.G39:.G43])" office:value-type="float" office:value="0" calcext:value-type="float">
            <text:p><text:s/>- <text:s text:c="2"/></text:p>
          </table:table-cell>
          <table:table-cell table:style-name="ce38" table:formula="of:=SUM([.H39:.H43])" office:value-type="float" office:value="0" calcext:value-type="float">
            <text:p><text:s/>- <text:s text:c="2"/></text:p>
          </table:table-cell>
          <table:covered-table-cell table:style-name="ce58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table:formula="of:=IFERROR([.G44]/([.$G$44]+[.$H$44]);&quot;&quot;)">
            <text:p/>
          </table:table-cell>
          <table:table-cell table:style-name="ce41" table:formula="of:=IFERROR([.H44]/([.$G$44]+[.$H$44]);&quot;&quot;)">
            <text:p/>
          </table:table-cell>
          <table:covered-table-cell table:style-name="ce59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1"/>
          <table:covered-table-cell table:style-name="ce60"/>
          <table:table-cell table:number-columns-repeated="16375"/>
        </table:table-row>
        <table:table-row table:style-name="ro1">
          <table:table-cell table:style-name="ce9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9"/>
          <table:table-cell table:style-name="ce9" office:value-type="string" calcext:value-type="string">
            <text:p>申請縣府補助</text:p>
          </table:table-cell>
          <table:table-cell table:number-columns-repeated="16375"/>
        </table:table-row>
        <table:table-row table:style-name="ro9">
          <table:table-cell table:style-name="ce10" table:formula="of:=IFERROR([.E48]+[.I48];&quot;&quot;)" table:number-columns-spanned="4" table:number-rows-spanned="1">
            <text:p><text:s text:c="2"/></text:p>
          </table:table-cell>
          <table:covered-table-cell table:number-columns-repeated="3" table:style-name="ce9"/>
          <table:table-cell table:style-name="ce34" table:formula="of:=IFERROR([.G4]+[.G8]+[.G12]+[.G16]+[.G20]+[.G24]+[.G28]+[.G37]+[.G44];&quot;&quot;)" table:number-columns-spanned="4" table:number-rows-spanned="1">
            <text:p><text:s text:c="2"/></text:p>
          </table:table-cell>
          <table:covered-table-cell table:number-columns-repeated="3" table:style-name="ce34"/>
          <table:table-cell table:style-name="ce10" table:formula="of:=IFERROR([.H4]+[.H8]+[.H12]+[.H16]+[.H20]+[.H24]+[.H28]+[.H37]+[.H44];&quot;&quot;)">
            <text:p><text:s text:c="2"/></text:p>
          </table:table-cell>
          <table:table-cell table:number-columns-repeated="16375"/>
        </table:table-row>
        <table:table-row table:style-name="ro2">
          <table:table-cell table:style-name="ce11" office:value-type="string" calcext:value-type="string">
            <text:p>承辦人</text:p>
          </table:table-cell>
          <table:table-cell table:style-name="ce11"/>
          <table:table-cell table:style-name="ce23"/>
          <table:table-cell table:style-name="ce23" office:value-type="string" calcext:value-type="string">
            <text:p>會計</text:p>
          </table:table-cell>
          <table:table-cell table:style-name="ce35"/>
          <table:table-cell table:style-name="ce23" table:number-columns-repeated="2"/>
          <table:table-cell table:style-name="ce35" office:value-type="string" calcext:value-type="string">
            <text:p>業務主管</text:p>
          </table:table-cell>
          <table:table-cell table:style-name="ce23" table:number-columns-repeated="16376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10時段(16-20(含)人)'.$A$1" table:cell-range-address="$'10時段(16-20(含)人)'.$A$1:.$I$50" table:range-usable-as="print-range"/>
          <table:named-range table:name="_xlnm.Print_Titles" table:base-cell-address="$'10時段(16-20(含)人)'.$A$1" table:cell-range-address="$'10時段(16-20(含)人)'.$1:.$1" table:range-usable-as="repeat-column repeat-row"/>
        </table:named-expressions>
        <calcext:conditional-formats>
          <calcext:conditional-format calcext:target-range-address="'10時段(16-20(含)人)'.G41:'10時段(16-20(含)人)'.H43">
            <calcext:condition calcext:apply-style-name="ConditionalStyle_36" calcext:value="formula-is(LEN(TRIM([.G41]))=0)" calcext:base-cell-address="'10時段(16-20(含)人)'.G41"/>
          </calcext:conditional-format>
          <calcext:conditional-format calcext:target-range-address="'10時段(16-20(含)人)'.G32:'10時段(16-20(含)人)'.H36">
            <calcext:condition calcext:apply-style-name="ConditionalStyle_37" calcext:value="formula-is(LEN(TRIM([.G32]))=0)" calcext:base-cell-address="'10時段(16-20(含)人)'.G32"/>
          </calcext:conditional-format>
          <calcext:conditional-format calcext:target-range-address="'10時段(16-20(含)人)'.K28:'10時段(16-20(含)人)'.K28">
            <calcext:condition calcext:apply-style-name="ConditionalStyle_38" calcext:value="formula-is(LEN(TRIM([.K28]))=0)" calcext:base-cell-address="'10時段(16-20(含)人)'.K28"/>
          </calcext:conditional-format>
          <calcext:conditional-format calcext:target-range-address="'10時段(16-20(含)人)'.K8:'10時段(16-20(含)人)'.K8">
            <calcext:condition calcext:apply-style-name="ConditionalStyle_39" calcext:value="formula-is(LEN(TRIM([.K8]))=0)" calcext:base-cell-address="'10時段(16-20(含)人)'.K8"/>
          </calcext:conditional-format>
          <calcext:conditional-format calcext:target-range-address="'10時段(16-20(含)人)'.D20:'10時段(16-20(含)人)'.D20">
            <calcext:condition calcext:apply-style-name="ConditionalStyle_40" calcext:value="formula-is(LEN(TRIM([.D20]))=0)" calcext:base-cell-address="'10時段(16-20(含)人)'.D20"/>
          </calcext:conditional-format>
          <calcext:conditional-format calcext:target-range-address="'10時段(16-20(含)人)'.D16:'10時段(16-20(含)人)'.D16">
            <calcext:condition calcext:apply-style-name="ConditionalStyle_42" calcext:value="formula-is(LEN(TRIM([.D16]))=0)" calcext:base-cell-address="'10時段(16-20(含)人)'.D16"/>
          </calcext:conditional-format>
          <calcext:conditional-format calcext:target-range-address="'10時段(16-20(含)人)'.D12:'10時段(16-20(含)人)'.D12">
            <calcext:condition calcext:apply-style-name="ConditionalStyle_41" calcext:value="formula-is(LEN(TRIM([.D12]))=0)" calcext:base-cell-address="'10時段(16-20(含)人)'.D12"/>
          </calcext:conditional-format>
          <calcext:conditional-format calcext:target-range-address="'10時段(16-20(含)人)'.K32:'10時段(16-20(含)人)'.K32">
            <calcext:condition calcext:apply-style-name="ConditionalStyle_43" calcext:value="formula-is(LEN(TRIM([.K32]))=0)" calcext:base-cell-address="'10時段(16-20(含)人)'.K32"/>
          </calcext:conditional-format>
          <calcext:conditional-format calcext:target-range-address="'10時段(16-20(含)人)'.D24:'10時段(16-20(含)人)'.D24">
            <calcext:condition calcext:apply-style-name="ConditionalStyle_44" calcext:value="formula-is(LEN(TRIM([.D24]))=0)" calcext:base-cell-address="'10時段(16-20(含)人)'.D24"/>
          </calcext:conditional-format>
          <calcext:conditional-format calcext:target-range-address="'10時段(16-20(含)人)'.D4:'10時段(16-20(含)人)'.D4">
            <calcext:condition calcext:apply-style-name="ConditionalStyle_45" calcext:value="formula-is(LEN(TRIM([.D4]))=0)" calcext:base-cell-address="'10時段(16-20(含)人)'.D4"/>
          </calcext:conditional-format>
          <calcext:conditional-format calcext:target-range-address="'10時段(16-20(含)人)'.B32:'10時段(16-20(含)人)'.E36 '10時段(16-20(含)人)'.B41:'10時段(16-20(含)人)'.E43">
            <calcext:condition calcext:apply-style-name="ConditionalStyle_46" calcext:value="formula-is(LEN(TRIM([.B32]))=0)" calcext:base-cell-address="'10時段(16-20(含)人)'.B32"/>
          </calcext:conditional-format>
        </calcext:conditional-formats>
      </table:table>
      <table:table table:name="10時段(21-35(含)人)" table:style-name="ta2" table:protected="true" table:print-ranges="'10時段(21-35(含)人)'.A1:'10時段(21-35(含)人)'.I50">
        <loext:table-protection loext:select-unprotected-cells="tru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7" table:number-columns-repeated="5" table:default-cell-style-name="ce12"/>
        <table:table-column table:style-name="co8" table:visibility="collapse" table:default-cell-style-name="ce12"/>
        <table:table-column table:style-name="co9" table:visibility="collapse" table:default-cell-style-name="ce12"/>
        <table:table-column table:style-name="co7" table:number-columns-repeated="16366" table:default-cell-style-name="ce1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18"/>115年經費概算表-10時段(21-35(含)人) <text:s text:c="15"/></text:p>
            </table:table-cell>
            <table:covered-table-cell table:number-columns-repeated="7" table:style-name="ce13"/>
            <table:covered-table-cell table:style-name="ce47"/>
            <table:table-cell table:number-columns-repeated="16375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業務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70"/>
          <table:table-cell table:style-name="ce25" office:value-type="float" office:value="43000" calcext:value-type="float">
            <text:p>43,000</text:p>
          </table:table-cell>
          <table:table-cell table:style-name="ce36" table:formula="of:=IFERROR([.D4]*[.E4];&quot;&quot;)" office:value-type="float" office:value="0" calcext:value-type="float">
            <text:p><text:s/>- <text:s text:c="2"/></text:p>
          </table:table-cell>
          <table:table-cell table:style-name="ce36" table:formula="of:=[.F4]-[.H4]" office:value-type="float" office:value="0" calcext:value-type="float">
            <text:p><text:s/>- <text:s text:c="2"/></text:p>
          </table:table-cell>
          <table:table-cell table:style-name="ce36" table:formula="of:=15000*[.D4]*0.24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0" office:value-type="percentage" office:value="0.775" calcext:value-type="percentage">
            <text:p>77.5%</text:p>
          </table:table-cell>
          <table:table-cell table:style-name="ce40" office:value-type="percentage" office:value="0.225" calcext:value-type="percentage">
            <text:p>22.5%</text:p>
          </table:table-cell>
          <table:covered-table-cell table:style-name="ce50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8" office:value-type="string" calcext:value-type="string" table:number-columns-spanned="1" table:number-rows-spanned="2">
            <text:p>備註</text:p>
          </table:table-cell>
          <table:table-cell/>
          <table:table-cell table:style-name="ce62" office:value-type="string" calcext:value-type="string" table:number-columns-spanned="1" table:number-rows-spanned="2">
            <text:p>類型</text:p>
          </table:table-cell>
          <table:table-cell table:number-columns-repeated="16373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/>
          <table:covered-table-cell table:style-name="ce62"/>
          <table:table-cell table:number-columns-repeated="16373"/>
        </table:table-row>
        <table:table-row table:style-name="ro5">
          <table:table-cell table:style-name="ce4" office:value-type="string" calcext:value-type="string" table:number-columns-spanned="2" table:number-rows-spanned="1">
            <text:p>專職人員服務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5" office:value-type="float" office:value="1" calcext:value-type="float">
            <text:p>1</text:p>
          </table:table-cell>
          <table:table-cell table:style-name="ce30" table:formula="of:=IFERROR(VLOOKUP([.K8];[.Q39:.R43]; 2; 0);&quot;&quot;)">
            <text:p/>
          </table:table-cell>
          <table:table-cell table:style-name="ce36" table:formula="of:=IFERROR([.D8]*[.E8];&quot;&quot;)">
            <text:p><text:s text:c="2"/></text:p>
          </table:table-cell>
          <table:table-cell table:style-name="ce36" table:formula="of:=[.F8]">
            <text:p>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需具照顧服務員資格，每月獎助3萬4千元；大專院校畢業加給1千元。</text:span></text:p>
            <text:p><text:span text:style-name="T1">●社會工作人員，依中央「布建社區照顧關懷據點及巷弄長照站計畫」規定辦理。</text:span></text:p>
          </table:table-cell>
          <table:table-cell/>
          <table:table-cell table:style-name="ce81" table:content-validation-name="val2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雇主應負擔之勞、健保及提撥勞退準備金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71"/>
          <table:table-cell table:style-name="ce25" office:value-type="float" office:value="6000" calcext:value-type="float">
            <text:p>6,000</text:p>
          </table:table-cell>
          <table:table-cell table:style-name="ce36" table:formula="of:=IFERROR([.D12]*[.E12];&quot;&quot;)" office:value-type="float" office:value="0" calcext:value-type="float">
            <text:p><text:s/>- <text:s text:c="2"/></text:p>
          </table:table-cell>
          <table:table-cell table:style-name="ce36" table:formula="of:=[.F1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專職人員之加班費、未休假加班費、勞、健保及提撥勞退準備金等相關雇主應負擔費用，每月最高補助新臺幣6千元整。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6">
          <table:table-cell table:style-name="ce4" office:value-type="string" calcext:value-type="string" table:number-columns-spanned="2" table:number-rows-spanned="1">
            <text:p>創新方案費用/預防及延緩失能照護服務費用</text:p>
          </table:table-cell>
          <table:covered-table-cell table:style-name="ce16"/>
          <table:table-cell table:style-name="ce22" office:value-type="string" calcext:value-type="string">
            <text:p>期</text:p>
          </table:table-cell>
          <table:table-cell table:style-name="ce72"/>
          <table:table-cell table:style-name="ce25" office:value-type="float" office:value="36000" calcext:value-type="float">
            <text:p>36,000</text:p>
          </table:table-cell>
          <table:table-cell table:style-name="ce36" table:formula="of:=IFERROR([.D16]*[.E16];&quot;&quot;)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[.F16]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創新方案費用每期選用1個主題其應依在地服務對象特性及需求選用，每期至少辦理10場系列性課程。最高補助3期，3期選用之主題與服務期間皆不可重疊。</text:p>
            <text:p>●預防及延緩失能照護服務費用依中央「布建社區照顧關懷據點及巷弄長照站計畫」規定辦理。</text:p>
          </table:table-cell>
          <table:table-cell table:number-columns-repeated="16375"/>
        </table:table-row>
        <table:table-row table:style-name="ro7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朝陽站獎助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73"/>
          <table:table-cell table:style-name="ce25" office:value-type="float" office:value="40000" calcext:value-type="float">
            <text:p>40,000</text:p>
          </table:table-cell>
          <table:table-cell table:style-name="ce36" table:formula="of:=IFERROR([.D20]*[.E20];&quot;&quot;)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[.F20]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比照「巷弄長照站加值費」標準補助。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花蓮縣政府</text:p>
          </table:table-cell>
          <table:covered-table-cell table:style-name="ce49"/>
          <table:table-cell table:number-columns-repeated="16375"/>
        </table:table-row>
        <table:table-row table:style-name="ro8">
          <table:table-cell table:style-name="ce4" office:value-type="string" calcext:value-type="string" table:number-columns-spanned="2" table:number-rows-spanned="1">
            <text:p>誤餐加值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74"/>
          <table:table-cell table:style-name="ce25" office:value-type="float" office:value="116000" calcext:value-type="float">
            <text:p>116,000</text:p>
          </table:table-cell>
          <table:table-cell table:style-name="ce36" table:formula="of:=IFERROR([.D24]*[.E24];&quot;&quot;)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[.F24]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請依計畫書人數級距填報</text:p>
            <text:p>●若實際執行未達標，將依實報人次核銷。平均人數未達16人，將按比例補助。</text:p>
            <text:p>●由據點系統產出之月報表計算，計算公式：健康促進人次/健康促進場次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/>
          <table:table-cell table:style-name="ce62" office:value-type="string" calcext:value-type="string">
            <text:p>申請旅運費</text:p>
          </table:table-cell>
          <table:table-cell table:number-columns-repeated="16373"/>
        </table:table-row>
        <table:table-row table:style-name="ro8">
          <table:table-cell table:style-name="ce4" office:value-type="string" calcext:value-type="string" table:number-columns-spanned="2" table:number-rows-spanned="1">
            <text:p>縣外專案講師旅運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5" table:formula="of:=IFERROR(VLOOKUP([.K28];[.Q29:.R30]; 2; 0);&quot;&quot;)">
            <text:p/>
          </table:table-cell>
          <table:table-cell table:style-name="ce25" office:value-type="float" office:value="25000" calcext:value-type="float">
            <text:p>25,000</text:p>
          </table:table-cell>
          <table:table-cell table:style-name="ce36" table:formula="of:=IFERROR([.D28]*[.E28];&quot;&quot;)">
            <text:p>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[.F28]">
            <text:p><text:s text:c="2"/></text:p>
          </table:table-cell>
          <table:table-cell table:style-name="ce54" office:value-type="string" calcext:value-type="string" table:number-columns-spanned="1" table:number-rows-spanned="2">
            <text:p>●<text:span text:style-name="T1">限延緩失能課程或創新方案計畫。</text:span></text:p>
            <text:p><text:span text:style-name="T1">●講師之戶籍地及實際居住地非本縣。</text:span></text:p>
            <text:p><text:span text:style-name="T1">●依據本府「國內出差旅費報支要點」規定辦理，可申請車資及住宿費。</text:span></text:p>
          </table:table-cell>
          <table:table-cell/>
          <table:table-cell table:style-name="ce82" table:content-validation-name="val3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5"/>
          <table:table-cell table:style-name="ce61"/>
          <table:table-cell table:number-columns-repeated="6"/>
          <table:table-cell office:value-type="string" calcext:value-type="string">
            <text:p>是</text:p>
          </table:table-cell>
          <table:table-cell office:value-type="float" office:value="1" calcext:value-type="float">
            <text:p>1</text:p>
          </table:table-cell>
          <table:table-cell table:number-columns-repeated="16366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56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否</text:p>
          </table:table-cell>
          <table:table-cell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/>
          <table:table-cell table:style-name="ce62" office:value-type="string" calcext:value-type="string">
            <text:p>申請類型</text:p>
          </table:table-cell>
          <table:table-cell table:number-columns-repeated="16373"/>
        </table:table-row>
        <table:table-row table:style-name="ro7">
          <table:table-cell table:style-name="ce5" table:formula="of:=[.K32]" office:value-type="float" office:value="0" calcext:value-type="float">
            <text:p>0</text:p>
          </table:table-cell>
          <table:table-cell table:style-name="ce68" table:number-columns-repeated="3"/>
          <table:table-cell table:style-name="ce75"/>
          <table:table-cell table:style-name="ce36" table:formula="of:=[.D32]*[.E32]" office:value-type="float" office:value="0" calcext:value-type="float">
            <text:p><text:s/>- <text:s text:c="2"/></text:p>
          </table:table-cell>
          <table:table-cell table:style-name="ce77"/>
          <table:table-cell table:style-name="ce79"/>
          <table:table-cell table:style-name="ce57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83" table:content-validation-name="val4" table:number-columns-spanned="1" table:number-rows-spanned="2"/>
          <table:table-cell table:number-columns-repeated="16373"/>
        </table:table-row>
        <table:table-row table:style-name="ro7">
          <table:table-cell table:style-name="ce6" office:value-type="string" calcext:value-type="string" table:number-columns-spanned="1" table:number-rows-spanned="4">
            <text:p>設施設備</text:p>
            <text:p>-物品</text:p>
          </table:table-cell>
          <table:table-cell table:style-name="ce69" table:number-columns-repeated="2"/>
          <table:table-cell table:style-name="ce68"/>
          <table:table-cell table:style-name="ce75"/>
          <table:table-cell table:style-name="ce36" table:formula="of:=[.D33]*[.E33]" office:value-type="float" office:value="0" calcext:value-type="float">
            <text:p><text:s/>- <text:s text:c="2"/></text:p>
          </table:table-cell>
          <table:table-cell table:style-name="ce77"/>
          <table:table-cell table:style-name="ce79"/>
          <table:covered-table-cell table:style-name="ce58"/>
          <table:table-cell/>
          <table:covered-table-cell table:style-name="ce66" table:content-validation-name="val4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7"/>
        </table:table-row>
        <table:table-row table:style-name="ro7">
          <table:covered-table-cell table:style-name="ce5"/>
          <table:table-cell table:style-name="ce69" table:number-columns-repeated="2"/>
          <table:table-cell table:style-name="ce68"/>
          <table:table-cell table:style-name="ce75"/>
          <table:table-cell table:style-name="ce36" table:formula="of:=[.D34]*[.E34]" office:value-type="float" office:value="0" calcext:value-type="float">
            <text:p><text:s/>- <text:s text:c="2"/></text:p>
          </table:table-cell>
          <table:table-cell table:style-name="ce77"/>
          <table:table-cell table:style-name="ce79"/>
          <table:covered-table-cell table:style-name="ce58"/>
          <table:table-cell table:number-columns-repeated="7"/>
          <table:table-cell office:value-type="string" calcext:value-type="string">
            <text:p>充實</text:p>
          </table:table-cell>
          <table:table-cell table:number-columns-repeated="16367"/>
        </table:table-row>
        <table:table-row table:style-name="ro7">
          <table:covered-table-cell table:style-name="ce5"/>
          <table:table-cell table:style-name="ce69" table:number-columns-repeated="2"/>
          <table:table-cell table:style-name="ce68"/>
          <table:table-cell table:style-name="ce75"/>
          <table:table-cell table:style-name="ce36" table:formula="of:=[.D35]*[.E35]" office:value-type="float" office:value="0" calcext:value-type="float">
            <text:p><text:s/>- <text:s text:c="2"/></text:p>
          </table:table-cell>
          <table:table-cell table:style-name="ce77"/>
          <table:table-cell table:style-name="ce79"/>
          <table:covered-table-cell table:style-name="ce58"/>
          <table:table-cell table:number-columns-repeated="7"/>
          <table:table-cell office:value-type="string" calcext:value-type="string">
            <text:p>補充</text:p>
          </table:table-cell>
          <table:table-cell table:number-columns-repeated="16367"/>
        </table:table-row>
        <table:table-row table:style-name="ro7">
          <table:covered-table-cell table:style-name="ce6"/>
          <table:table-cell table:style-name="ce69" table:number-columns-repeated="3"/>
          <table:table-cell table:style-name="ce76"/>
          <table:table-cell table:style-name="ce36" table:formula="of:=[.D36]*[.E36]" office:value-type="float" office:value="0" calcext:value-type="float">
            <text:p><text:s/>- <text:s text:c="2"/></text:p>
          </table:table-cell>
          <table:table-cell table:style-name="ce77"/>
          <table:table-cell table:style-name="ce79"/>
          <table:covered-table-cell table:style-name="ce58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3"/>
          <table:table-cell table:style-name="ce38" table:formula="of:=SUM([.F32:.F36])" office:value-type="float" office:value="0" calcext:value-type="float">
            <text:p><text:s/>- <text:s text:c="2"/></text:p>
          </table:table-cell>
          <table:table-cell table:style-name="ce38" table:formula="of:=SUM([.G32:.G36])" office:value-type="float" office:value="0" calcext:value-type="float">
            <text:p><text:s/>- <text:s text:c="2"/></text:p>
          </table:table-cell>
          <table:table-cell table:style-name="ce38" table:formula="of:=SUM([.H32:.H36])" office:value-type="float" office:value="0" calcext:value-type="float">
            <text:p><text:s/>- <text:s text:c="2"/></text:p>
          </table:table-cell>
          <table:covered-table-cell table:style-name="ce58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table:formula="of:=IFERROR([.G37]/([.$G$37]+[.$H$37]);&quot;&quot;)">
            <text:p/>
          </table:table-cell>
          <table:table-cell table:style-name="ce41" table:formula="of:=IFERROR([.H37]/([.$G$37]+[.$H$37]);&quot;&quot;)">
            <text:p/>
          </table:table-cell>
          <table:covered-table-cell table:style-name="ce58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分攤</text:p>
          </table:table-cell>
          <table:covered-table-cell table:style-name="ce39"/>
          <table:covered-table-cell table:style-name="ce58"/>
          <table:table-cell table:number-columns-repeated="7"/>
          <table:table-cell office:value-type="string" calcext:value-type="string">
            <text:p>大專院校</text:p>
          </table:table-cell>
          <table:table-cell table:style-name="ce67" office:value-type="float" office:value="459000" calcext:value-type="float">
            <text:p>459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8"/>
          <table:table-cell table:number-columns-repeated="7"/>
          <table:table-cell office:value-type="string" calcext:value-type="string">
            <text:p>高中職</text:p>
          </table:table-cell>
          <table:table-cell table:style-name="ce67" office:value-type="float" office:value="472500" calcext:value-type="float">
            <text:p>472,500 </text:p>
          </table:table-cell>
          <table:table-cell table:number-columns-repeated="16366"/>
        </table:table-row>
        <table:table-row table:style-name="ro7">
          <table:table-cell table:style-name="ce5" table:formula="of:=[.K32]" office:value-type="float" office:value="0" calcext:value-type="float">
            <text:p>0</text:p>
          </table:table-cell>
          <table:table-cell table:style-name="ce68" table:number-columns-repeated="3"/>
          <table:table-cell table:style-name="ce75"/>
          <table:table-cell table:style-name="ce36" table:formula="of:=[.D41]*[.E41]" office:value-type="float" office:value="0" calcext:value-type="float">
            <text:p><text:s/>- <text:s text:c="2"/></text:p>
          </table:table-cell>
          <table:table-cell table:style-name="ce78"/>
          <table:table-cell table:style-name="ce80"/>
          <table:covered-table-cell table:style-name="ce58"/>
          <table:table-cell table:number-columns-repeated="7"/>
          <table:table-cell office:value-type="string" calcext:value-type="string">
            <text:p>社工(2階)</text:p>
          </table:table-cell>
          <table:table-cell table:style-name="ce67" office:value-type="float" office:value="552123" calcext:value-type="float">
            <text:p>552,123 </text:p>
          </table:table-cell>
          <table:table-cell table:number-columns-repeated="16366"/>
        </table:table-row>
        <table:table-row table:style-name="ro7">
          <table:table-cell table:style-name="ce6" office:value-type="string" calcext:value-type="string" table:number-columns-spanned="1" table:number-rows-spanned="2">
            <text:p>設施設備</text:p>
            <text:p>-財產</text:p>
          </table:table-cell>
          <table:table-cell table:style-name="ce68" table:number-columns-repeated="3"/>
          <table:table-cell table:style-name="ce75"/>
          <table:table-cell table:style-name="ce36" table:formula="of:=[.D42]*[.E42]" office:value-type="float" office:value="0" calcext:value-type="float">
            <text:p><text:s/>- <text:s text:c="2"/></text:p>
          </table:table-cell>
          <table:table-cell table:style-name="ce78"/>
          <table:table-cell table:style-name="ce80"/>
          <table:covered-table-cell table:style-name="ce58"/>
          <table:table-cell table:number-columns-repeated="7"/>
          <table:table-cell office:value-type="string" calcext:value-type="string">
            <text:p>社工(5階)</text:p>
          </table:table-cell>
          <table:table-cell table:style-name="ce67" office:value-type="float" office:value="592623" calcext:value-type="float">
            <text:p>592,623 </text:p>
          </table:table-cell>
          <table:table-cell table:number-columns-repeated="16366"/>
        </table:table-row>
        <table:table-row table:style-name="ro7">
          <table:covered-table-cell table:style-name="ce6"/>
          <table:table-cell table:style-name="ce68" table:number-columns-repeated="3"/>
          <table:table-cell table:style-name="ce75"/>
          <table:table-cell table:style-name="ce36" table:formula="of:=[.D43]*[.E43]" office:value-type="float" office:value="0" calcext:value-type="float">
            <text:p><text:s/>- <text:s text:c="2"/></text:p>
          </table:table-cell>
          <table:table-cell table:style-name="ce78"/>
          <table:table-cell table:style-name="ce80"/>
          <table:covered-table-cell table:style-name="ce58"/>
          <table:table-cell table:number-columns-repeated="7"/>
          <table:table-cell office:value-type="string" calcext:value-type="string">
            <text:p>社工(6階)</text:p>
          </table:table-cell>
          <table:table-cell table:style-name="ce67" office:value-type="float" office:value="606123" calcext:value-type="float">
            <text:p>606,123 </text:p>
          </table:table-cell>
          <table:table-cell table:number-columns-repeated="16366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3"/>
          <table:table-cell table:style-name="ce38" table:formula="of:=SUM([.F41:.F43])" office:value-type="float" office:value="0" calcext:value-type="float">
            <text:p><text:s/>- <text:s text:c="2"/></text:p>
          </table:table-cell>
          <table:table-cell table:style-name="ce38" table:formula="of:=SUM([.G39:.G43])" office:value-type="float" office:value="0" calcext:value-type="float">
            <text:p><text:s/>- <text:s text:c="2"/></text:p>
          </table:table-cell>
          <table:table-cell table:style-name="ce38" table:formula="of:=SUM([.H39:.H43])" office:value-type="float" office:value="0" calcext:value-type="float">
            <text:p><text:s/>- <text:s text:c="2"/></text:p>
          </table:table-cell>
          <table:covered-table-cell table:style-name="ce58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table:formula="of:=IFERROR([.G44]/([.$G$44]+[.$H$44]);&quot;&quot;)">
            <text:p/>
          </table:table-cell>
          <table:table-cell table:style-name="ce41" table:formula="of:=IFERROR([.H44]/([.$G$44]+[.$H$44]);&quot;&quot;)">
            <text:p/>
          </table:table-cell>
          <table:covered-table-cell table:style-name="ce59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1"/>
          <table:covered-table-cell table:style-name="ce60"/>
          <table:table-cell table:number-columns-repeated="16375"/>
        </table:table-row>
        <table:table-row table:style-name="ro1">
          <table:table-cell table:style-name="ce9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9"/>
          <table:table-cell table:style-name="ce9" office:value-type="string" calcext:value-type="string">
            <text:p>申請縣府補助</text:p>
          </table:table-cell>
          <table:table-cell table:number-columns-repeated="16375"/>
        </table:table-row>
        <table:table-row table:style-name="ro9">
          <table:table-cell table:style-name="ce10" table:formula="of:=IFERROR([.E48]+[.I48];&quot;&quot;)" table:number-columns-spanned="4" table:number-rows-spanned="1">
            <text:p><text:s text:c="2"/></text:p>
          </table:table-cell>
          <table:covered-table-cell table:number-columns-repeated="3" table:style-name="ce9"/>
          <table:table-cell table:style-name="ce34" table:formula="of:=IFERROR([.G4]+[.G8]+[.G12]+[.G16]+[.G20]+[.G24]+[.G28]+[.G37]+[.G44];&quot;&quot;)" table:number-columns-spanned="4" table:number-rows-spanned="1">
            <text:p><text:s text:c="2"/></text:p>
          </table:table-cell>
          <table:covered-table-cell table:number-columns-repeated="3" table:style-name="ce34"/>
          <table:table-cell table:style-name="ce10" table:formula="of:=IFERROR([.H4]+[.H8]+[.H12]+[.H16]+[.H20]+[.H24]+[.H28]+[.H37]+[.H44];&quot;&quot;)">
            <text:p><text:s text:c="2"/></text:p>
          </table:table-cell>
          <table:table-cell table:number-columns-repeated="16375"/>
        </table:table-row>
        <table:table-row table:style-name="ro2">
          <table:table-cell table:style-name="ce11" office:value-type="string" calcext:value-type="string">
            <text:p>承辦人</text:p>
          </table:table-cell>
          <table:table-cell table:style-name="ce11"/>
          <table:table-cell table:style-name="ce23"/>
          <table:table-cell table:style-name="ce23" office:value-type="string" calcext:value-type="string">
            <text:p>會計</text:p>
          </table:table-cell>
          <table:table-cell table:style-name="ce35"/>
          <table:table-cell table:style-name="ce23" table:number-columns-repeated="2"/>
          <table:table-cell table:style-name="ce35" office:value-type="string" calcext:value-type="string">
            <text:p>業務主管</text:p>
          </table:table-cell>
          <table:table-cell table:style-name="ce23" table:number-columns-repeated="16376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10時段(16-20(含)人)'.$A$1" table:cell-range-address="$'10時段(21-35(含)人)'.$A$1:.$I$50" table:range-usable-as="print-range"/>
          <table:named-range table:name="_xlnm.Print_Titles" table:base-cell-address="$'10時段(16-20(含)人)'.$A$1" table:cell-range-address="$'10時段(21-35(含)人)'.$1:.$1" table:range-usable-as="repeat-column repeat-row"/>
        </table:named-expressions>
        <calcext:conditional-formats>
          <calcext:conditional-format calcext:target-range-address="'10時段(21-35(含)人)'.G32:'10時段(21-35(含)人)'.H36">
            <calcext:condition calcext:apply-style-name="ConditionalStyle_25" calcext:value="formula-is(LEN(TRIM([.G32]))=0)" calcext:base-cell-address="'10時段(21-35(含)人)'.G32"/>
          </calcext:conditional-format>
          <calcext:conditional-format calcext:target-range-address="'10時段(21-35(含)人)'.G41:'10時段(21-35(含)人)'.H43">
            <calcext:condition calcext:apply-style-name="ConditionalStyle_26" calcext:value="formula-is(LEN(TRIM([.G41]))=0)" calcext:base-cell-address="'10時段(21-35(含)人)'.G41"/>
          </calcext:conditional-format>
          <calcext:conditional-format calcext:target-range-address="'10時段(21-35(含)人)'.K28:'10時段(21-35(含)人)'.K28">
            <calcext:condition calcext:apply-style-name="ConditionalStyle_27" calcext:value="formula-is(LEN(TRIM([.K28]))=0)" calcext:base-cell-address="'10時段(21-35(含)人)'.K28"/>
          </calcext:conditional-format>
          <calcext:conditional-format calcext:target-range-address="'10時段(21-35(含)人)'.D20:'10時段(21-35(含)人)'.D20">
            <calcext:condition calcext:apply-style-name="ConditionalStyle_28" calcext:value="formula-is(LEN(TRIM([.D20]))=0)" calcext:base-cell-address="'10時段(21-35(含)人)'.D20"/>
          </calcext:conditional-format>
          <calcext:conditional-format calcext:target-range-address="'10時段(21-35(含)人)'.D16:'10時段(21-35(含)人)'.D16">
            <calcext:condition calcext:apply-style-name="ConditionalStyle_29" calcext:value="formula-is(LEN(TRIM([.D16]))=0)" calcext:base-cell-address="'10時段(21-35(含)人)'.D16"/>
          </calcext:conditional-format>
          <calcext:conditional-format calcext:target-range-address="'10時段(21-35(含)人)'.K8:'10時段(21-35(含)人)'.K8">
            <calcext:condition calcext:apply-style-name="ConditionalStyle_30" calcext:value="formula-is(LEN(TRIM([.K8]))=0)" calcext:base-cell-address="'10時段(21-35(含)人)'.K8"/>
          </calcext:conditional-format>
          <calcext:conditional-format calcext:target-range-address="'10時段(21-35(含)人)'.D12:'10時段(21-35(含)人)'.D12">
            <calcext:condition calcext:apply-style-name="ConditionalStyle_31" calcext:value="formula-is(LEN(TRIM([.D12]))=0)" calcext:base-cell-address="'10時段(21-35(含)人)'.D12"/>
          </calcext:conditional-format>
          <calcext:conditional-format calcext:target-range-address="'10時段(21-35(含)人)'.K32:'10時段(21-35(含)人)'.K32">
            <calcext:condition calcext:apply-style-name="ConditionalStyle_32" calcext:value="formula-is(LEN(TRIM([.K32]))=0)" calcext:base-cell-address="'10時段(21-35(含)人)'.K32"/>
          </calcext:conditional-format>
          <calcext:conditional-format calcext:target-range-address="'10時段(21-35(含)人)'.D24:'10時段(21-35(含)人)'.D24">
            <calcext:condition calcext:apply-style-name="ConditionalStyle_33" calcext:value="formula-is(LEN(TRIM([.D24]))=0)" calcext:base-cell-address="'10時段(21-35(含)人)'.D24"/>
          </calcext:conditional-format>
          <calcext:conditional-format calcext:target-range-address="'10時段(21-35(含)人)'.D4:'10時段(21-35(含)人)'.D4">
            <calcext:condition calcext:apply-style-name="ConditionalStyle_34" calcext:value="formula-is(LEN(TRIM([.D4]))=0)" calcext:base-cell-address="'10時段(21-35(含)人)'.D4"/>
          </calcext:conditional-format>
          <calcext:conditional-format calcext:target-range-address="'10時段(21-35(含)人)'.B32:'10時段(21-35(含)人)'.E36 '10時段(21-35(含)人)'.B41:'10時段(21-35(含)人)'.E43">
            <calcext:condition calcext:apply-style-name="ConditionalStyle_35" calcext:value="formula-is(LEN(TRIM([.B32]))=0)" calcext:base-cell-address="'10時段(21-35(含)人)'.B32"/>
          </calcext:conditional-format>
        </calcext:conditional-formats>
      </table:table>
      <table:table table:name="10時段(36-50(含)人)" table:style-name="ta3" table:protected="true" table:print-ranges="'10時段(36-50(含)人)'.A1:'10時段(36-50(含)人)'.I54">
        <loext:table-protection loext:select-unprotected-cells="true"/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7" table:number-columns-repeated="5" table:default-cell-style-name="ce12"/>
        <table:table-column table:style-name="co8" table:visibility="collapse" table:default-cell-style-name="ce12"/>
        <table:table-column table:style-name="co9" table:visibility="collapse" table:default-cell-style-name="ce12"/>
        <table:table-column table:style-name="co7" table:number-columns-repeated="16366" table:default-cell-style-name="ce1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18"/>115年經費概算表-10時段(36-50(含)人) <text:s text:c="15"/></text:p>
            </table:table-cell>
            <table:covered-table-cell table:number-columns-repeated="7" table:style-name="ce13"/>
            <table:covered-table-cell table:style-name="ce47"/>
            <table:table-cell table:number-columns-repeated="16375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業務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86"/>
          <table:table-cell table:style-name="ce25" office:value-type="float" office:value="43000" calcext:value-type="float">
            <text:p>43,000</text:p>
          </table:table-cell>
          <table:table-cell table:style-name="ce36" table:formula="of:=IFERROR([.D4]*[.E4];&quot;&quot;)" office:value-type="float" office:value="0" calcext:value-type="float">
            <text:p><text:s/>- <text:s text:c="2"/></text:p>
          </table:table-cell>
          <table:table-cell table:style-name="ce36" table:formula="of:=[.F4]-[.H4]" office:value-type="float" office:value="0" calcext:value-type="float">
            <text:p><text:s/>- <text:s text:c="2"/></text:p>
          </table:table-cell>
          <table:table-cell table:style-name="ce36" table:formula="of:=15000*[.D4]*0.24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0" office:value-type="percentage" office:value="0.775" calcext:value-type="percentage">
            <text:p>77.5%</text:p>
          </table:table-cell>
          <table:table-cell table:style-name="ce40" office:value-type="percentage" office:value="0.225" calcext:value-type="percentage">
            <text:p>22.5%</text:p>
          </table:table-cell>
          <table:covered-table-cell table:style-name="ce50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8" office:value-type="string" calcext:value-type="string" table:number-columns-spanned="1" table:number-rows-spanned="2">
            <text:p>備註</text:p>
          </table:table-cell>
          <table:table-cell/>
          <table:table-cell table:style-name="ce62" office:value-type="string" calcext:value-type="string" table:number-columns-spanned="1" table:number-rows-spanned="2">
            <text:p>類型</text:p>
          </table:table-cell>
          <table:table-cell table:number-columns-repeated="16373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/>
          <table:covered-table-cell table:style-name="ce62"/>
          <table:table-cell table:number-columns-repeated="16373"/>
        </table:table-row>
        <table:table-row table:style-name="ro5">
          <table:table-cell table:style-name="ce4" office:value-type="string" calcext:value-type="string" table:number-columns-spanned="2" table:number-rows-spanned="1">
            <text:p>專職人員服務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5" office:value-type="float" office:value="1" calcext:value-type="float">
            <text:p>1</text:p>
          </table:table-cell>
          <table:table-cell table:style-name="ce30" table:formula="of:=IFERROR(VLOOKUP([.K8];[.Q43:.R47]; 2; 0);&quot;&quot;)">
            <text:p/>
          </table:table-cell>
          <table:table-cell table:style-name="ce36" table:formula="of:=IFERROR([.D8]*[.E8];&quot;&quot;)">
            <text:p><text:s text:c="2"/></text:p>
          </table:table-cell>
          <table:table-cell table:style-name="ce36" table:formula="of:=[.F8]">
            <text:p>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需具照顧服務員資格，每月獎助3萬4千元；大專院校畢業加給1千元。</text:span></text:p>
            <text:p><text:span text:style-name="T1">●社會工作人員，依中央「布建社區照顧關懷據點及巷弄長照站計畫」規定辦理。</text:span></text:p>
          </table:table-cell>
          <table:table-cell/>
          <table:table-cell table:style-name="ce98" table:content-validation-name="val5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雇主應負擔之勞、健保及提撥勞退準備金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87"/>
          <table:table-cell table:style-name="ce25" office:value-type="float" office:value="6000" calcext:value-type="float">
            <text:p>6,000</text:p>
          </table:table-cell>
          <table:table-cell table:style-name="ce36" table:formula="of:=IFERROR([.D12]*[.E12];&quot;&quot;)" office:value-type="float" office:value="0" calcext:value-type="float">
            <text:p><text:s/>- <text:s text:c="2"/></text:p>
          </table:table-cell>
          <table:table-cell table:style-name="ce36" table:formula="of:=[.F1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專職人員之加班費、未休假加班費、勞、健保及提撥勞退準備金等相關雇主應負擔費用，每月最高補助新臺幣6千元整。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6">
          <table:table-cell table:style-name="ce4" office:value-type="string" calcext:value-type="string" table:number-columns-spanned="2" table:number-rows-spanned="1">
            <text:p>創新方案費用/預防及延緩失能照護服務費用</text:p>
          </table:table-cell>
          <table:covered-table-cell table:style-name="ce16"/>
          <table:table-cell table:style-name="ce22" office:value-type="string" calcext:value-type="string">
            <text:p>期</text:p>
          </table:table-cell>
          <table:table-cell table:style-name="ce88"/>
          <table:table-cell table:style-name="ce25" office:value-type="float" office:value="36000" calcext:value-type="float">
            <text:p>36,000</text:p>
          </table:table-cell>
          <table:table-cell table:style-name="ce36" table:formula="of:=IFERROR([.D16]*[.E16];&quot;&quot;)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[.F16]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創新方案費用每期選用1個主題其應依在地服務對象特性及需求選用，每期至少辦理10場系列性課程。最高補助3期，3期選用之主題與服務期間皆不可重疊。</text:p>
            <text:p>●預防及延緩失能照護服務費用依中央「布建社區照顧關懷據點及巷弄長照站計畫」規定辦理。</text:p>
          </table:table-cell>
          <table:table-cell table:number-columns-repeated="16375"/>
        </table:table-row>
        <table:table-row table:style-name="ro7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朝陽站獎助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89"/>
          <table:table-cell table:style-name="ce25" office:value-type="float" office:value="40000" calcext:value-type="float">
            <text:p>40,000</text:p>
          </table:table-cell>
          <table:table-cell table:style-name="ce36" table:formula="of:=IFERROR([.D20]*[.E20];&quot;&quot;)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[.F20]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比照「巷弄長照站加值費」標準補助。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花蓮縣政府</text:p>
          </table:table-cell>
          <table:covered-table-cell table:style-name="ce49"/>
          <table:table-cell table:number-columns-repeated="16375"/>
        </table:table-row>
        <table:table-row table:style-name="ro8">
          <table:table-cell table:style-name="ce4" office:value-type="string" calcext:value-type="string" table:number-columns-spanned="2" table:number-rows-spanned="1">
            <text:p>誤餐加值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90"/>
          <table:table-cell table:style-name="ce25" office:value-type="float" office:value="188000" calcext:value-type="float">
            <text:p>188,000</text:p>
          </table:table-cell>
          <table:table-cell table:style-name="ce36" table:formula="of:=IFERROR([.D24]*[.E24];&quot;&quot;)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[.F24]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請依計畫書人數級距填報</text:span></text:p>
            <text:p><text:span text:style-name="T1">●若實際執行未達標，將依實報人數核銷。平均人數未達16人，將按比例補助。</text:span></text:p>
            <text:p><text:span text:style-name="T2">●由據點系統產出之月報表計算，計算公式：健康促進人數/健康促進場次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8">
          <table:table-cell table:style-name="ce4" office:value-type="string" calcext:value-type="string" table:number-columns-spanned="2" table:number-rows-spanned="1">
            <text:p>服務鐘點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91"/>
          <table:table-cell table:style-name="ce25" office:value-type="float" office:value="90000" calcext:value-type="float">
            <text:p>90,000</text:p>
          </table:table-cell>
          <table:table-cell table:style-name="ce36" table:formula="of:=IFERROR([.D28]*[.E28];&quot;&quot;)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[.F28]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請依計畫書人數級距填報</text:p>
            <text:p>●若實際執行未達標，將依實報人次核銷。平均人數未達16人，將按比例補助。</text:p>
            <text:p>●由據點系統產出之月報表計算，計算公式：健康促進人次/健康促進場次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3"/>
          <table:table-cell table:style-name="ce61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否</text:p>
          </table:table-cell>
          <table:table-cell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/>
          <table:table-cell table:style-name="ce62" office:value-type="string" calcext:value-type="string">
            <text:p>申請旅運費</text:p>
          </table:table-cell>
          <table:table-cell table:number-columns-repeated="16373"/>
        </table:table-row>
        <table:table-row table:style-name="ro8">
          <table:table-cell table:style-name="ce4" office:value-type="string" calcext:value-type="string" table:number-columns-spanned="2" table:number-rows-spanned="1">
            <text:p>縣外專案講師旅運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5" table:formula="of:=IFERROR(VLOOKUP([.K32];[.Q30:.R30]; 2; 0);&quot;&quot;)">
            <text:p/>
          </table:table-cell>
          <table:table-cell table:style-name="ce25" office:value-type="float" office:value="25000" calcext:value-type="float">
            <text:p>25,000</text:p>
          </table:table-cell>
          <table:table-cell table:style-name="ce36" table:formula="of:=IFERROR([.D32]*[.E32];&quot;&quot;)">
            <text:p>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[.F32]">
            <text:p><text:s text:c="2"/></text:p>
          </table:table-cell>
          <table:table-cell table:style-name="ce54" office:value-type="string" calcext:value-type="string" table:number-columns-spanned="1" table:number-rows-spanned="2">
            <text:p>●<text:span text:style-name="T1">限延緩失能課程或創新方案計畫。</text:span></text:p>
            <text:p><text:span text:style-name="T1">●講師之戶籍地及實際居住地非本縣。</text:span></text:p>
            <text:p><text:span text:style-name="T1">●依據本府「國內出差旅費報支要點」規定辦理，可申請車資及住宿費。</text:span></text:p>
          </table:table-cell>
          <table:table-cell/>
          <table:table-cell table:style-name="ce99" table:content-validation-name="val6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5"/>
          <table:table-cell table:style-name="ce61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56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/>
          <table:table-cell table:style-name="ce62" office:value-type="string" calcext:value-type="string">
            <text:p>申請類型</text:p>
          </table:table-cell>
          <table:table-cell table:number-columns-repeated="16373"/>
        </table:table-row>
        <table:table-row table:style-name="ro7">
          <table:table-cell table:style-name="ce5" table:formula="of:=[.K36]" office:value-type="float" office:value="0" calcext:value-type="float">
            <text:p>0</text:p>
          </table:table-cell>
          <table:table-cell table:style-name="ce84" table:number-columns-repeated="3"/>
          <table:table-cell table:style-name="ce92"/>
          <table:table-cell table:style-name="ce36" table:formula="of:=[.D36]*[.E36]" office:value-type="float" office:value="0" calcext:value-type="float">
            <text:p><text:s/>- <text:s text:c="2"/></text:p>
          </table:table-cell>
          <table:table-cell table:style-name="ce94"/>
          <table:table-cell table:style-name="ce96"/>
          <table:table-cell table:style-name="ce57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100" table:content-validation-name="val7" table:number-columns-spanned="1" table:number-rows-spanned="2"/>
          <table:table-cell table:number-columns-repeated="16373"/>
        </table:table-row>
        <table:table-row table:style-name="ro7">
          <table:table-cell table:style-name="ce6" office:value-type="string" calcext:value-type="string" table:number-columns-spanned="1" table:number-rows-spanned="4">
            <text:p>設施設備</text:p>
            <text:p>-物品</text:p>
          </table:table-cell>
          <table:table-cell table:style-name="ce85" table:number-columns-repeated="2"/>
          <table:table-cell table:style-name="ce84"/>
          <table:table-cell table:style-name="ce92"/>
          <table:table-cell table:style-name="ce36" table:formula="of:=[.D37]*[.E37]" office:value-type="float" office:value="0" calcext:value-type="float">
            <text:p><text:s/>- <text:s text:c="2"/></text:p>
          </table:table-cell>
          <table:table-cell table:style-name="ce94"/>
          <table:table-cell table:style-name="ce96"/>
          <table:covered-table-cell table:style-name="ce58"/>
          <table:table-cell/>
          <table:covered-table-cell table:style-name="ce66" table:content-validation-name="val7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7"/>
        </table:table-row>
        <table:table-row table:style-name="ro7">
          <table:covered-table-cell table:style-name="ce5"/>
          <table:table-cell table:style-name="ce85" table:number-columns-repeated="2"/>
          <table:table-cell table:style-name="ce84"/>
          <table:table-cell table:style-name="ce92"/>
          <table:table-cell table:style-name="ce36" table:formula="of:=[.D38]*[.E38]" office:value-type="float" office:value="0" calcext:value-type="float">
            <text:p><text:s/>- <text:s text:c="2"/></text:p>
          </table:table-cell>
          <table:table-cell table:style-name="ce94"/>
          <table:table-cell table:style-name="ce96"/>
          <table:covered-table-cell table:style-name="ce58"/>
          <table:table-cell table:number-columns-repeated="7"/>
          <table:table-cell office:value-type="string" calcext:value-type="string">
            <text:p>充實</text:p>
          </table:table-cell>
          <table:table-cell table:number-columns-repeated="16367"/>
        </table:table-row>
        <table:table-row table:style-name="ro7">
          <table:covered-table-cell table:style-name="ce5"/>
          <table:table-cell table:style-name="ce85" table:number-columns-repeated="2"/>
          <table:table-cell table:style-name="ce84"/>
          <table:table-cell table:style-name="ce92"/>
          <table:table-cell table:style-name="ce36" table:formula="of:=[.D39]*[.E39]" office:value-type="float" office:value="0" calcext:value-type="float">
            <text:p><text:s/>- <text:s text:c="2"/></text:p>
          </table:table-cell>
          <table:table-cell table:style-name="ce94"/>
          <table:table-cell table:style-name="ce96"/>
          <table:covered-table-cell table:style-name="ce58"/>
          <table:table-cell table:number-columns-repeated="7"/>
          <table:table-cell office:value-type="string" calcext:value-type="string">
            <text:p>補充</text:p>
          </table:table-cell>
          <table:table-cell table:number-columns-repeated="16367"/>
        </table:table-row>
        <table:table-row table:style-name="ro7">
          <table:covered-table-cell table:style-name="ce6"/>
          <table:table-cell table:style-name="ce85" table:number-columns-repeated="3"/>
          <table:table-cell table:style-name="ce93"/>
          <table:table-cell table:style-name="ce36" table:formula="of:=[.D40]*[.E40]" office:value-type="float" office:value="0" calcext:value-type="float">
            <text:p><text:s/>- <text:s text:c="2"/></text:p>
          </table:table-cell>
          <table:table-cell table:style-name="ce94"/>
          <table:table-cell table:style-name="ce96"/>
          <table:covered-table-cell table:style-name="ce58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3"/>
          <table:table-cell table:style-name="ce38" table:formula="of:=SUM([.F36:.F40])" office:value-type="float" office:value="0" calcext:value-type="float">
            <text:p><text:s/>- <text:s text:c="2"/></text:p>
          </table:table-cell>
          <table:table-cell table:style-name="ce38" table:formula="of:=SUM([.G36:.G40])" office:value-type="float" office:value="0" calcext:value-type="float">
            <text:p><text:s/>- <text:s text:c="2"/></text:p>
          </table:table-cell>
          <table:table-cell table:style-name="ce38" table:formula="of:=SUM([.H36:.H40])" office:value-type="float" office:value="0" calcext:value-type="float">
            <text:p><text:s/>- <text:s text:c="2"/></text:p>
          </table:table-cell>
          <table:covered-table-cell table:style-name="ce58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table:formula="of:=IFERROR([.G41]/([.$G$41]+[.$H$41]);&quot;&quot;)">
            <text:p/>
          </table:table-cell>
          <table:table-cell table:style-name="ce41" table:formula="of:=IFERROR([.H41]/([.$G$41]+[.$H$41]);&quot;&quot;)">
            <text:p/>
          </table:table-cell>
          <table:covered-table-cell table:style-name="ce58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分攤</text:p>
          </table:table-cell>
          <table:covered-table-cell table:style-name="ce39"/>
          <table:covered-table-cell table:style-name="ce58"/>
          <table:table-cell table:number-columns-repeated="7"/>
          <table:table-cell office:value-type="string" calcext:value-type="string">
            <text:p>大專院校</text:p>
          </table:table-cell>
          <table:table-cell table:style-name="ce67" office:value-type="float" office:value="459000" calcext:value-type="float">
            <text:p>459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8"/>
          <table:table-cell table:number-columns-repeated="7"/>
          <table:table-cell office:value-type="string" calcext:value-type="string">
            <text:p>高中職</text:p>
          </table:table-cell>
          <table:table-cell table:style-name="ce67" office:value-type="float" office:value="472500" calcext:value-type="float">
            <text:p>472,500 </text:p>
          </table:table-cell>
          <table:table-cell table:number-columns-repeated="16366"/>
        </table:table-row>
        <table:table-row table:style-name="ro7">
          <table:table-cell table:style-name="ce5" table:formula="of:=[.K36]" office:value-type="float" office:value="0" calcext:value-type="float">
            <text:p>0</text:p>
          </table:table-cell>
          <table:table-cell table:style-name="ce84" table:number-columns-repeated="3"/>
          <table:table-cell table:style-name="ce92"/>
          <table:table-cell table:style-name="ce36" table:formula="of:=[.D45]*[.E45]" office:value-type="float" office:value="0" calcext:value-type="float">
            <text:p><text:s/>- <text:s text:c="2"/></text:p>
          </table:table-cell>
          <table:table-cell table:style-name="ce95"/>
          <table:table-cell table:style-name="ce97"/>
          <table:covered-table-cell table:style-name="ce58"/>
          <table:table-cell table:number-columns-repeated="7"/>
          <table:table-cell office:value-type="string" calcext:value-type="string">
            <text:p>社工(2階)</text:p>
          </table:table-cell>
          <table:table-cell table:style-name="ce67" office:value-type="float" office:value="552123" calcext:value-type="float">
            <text:p>552,123 </text:p>
          </table:table-cell>
          <table:table-cell table:number-columns-repeated="16366"/>
        </table:table-row>
        <table:table-row table:style-name="ro7">
          <table:table-cell table:style-name="ce6" office:value-type="string" calcext:value-type="string" table:number-columns-spanned="1" table:number-rows-spanned="2">
            <text:p>設施設備</text:p>
            <text:p>-財產</text:p>
          </table:table-cell>
          <table:table-cell table:style-name="ce84" table:number-columns-repeated="3"/>
          <table:table-cell table:style-name="ce92"/>
          <table:table-cell table:style-name="ce36" table:formula="of:=[.D46]*[.E46]" office:value-type="float" office:value="0" calcext:value-type="float">
            <text:p><text:s/>- <text:s text:c="2"/></text:p>
          </table:table-cell>
          <table:table-cell table:style-name="ce95"/>
          <table:table-cell table:style-name="ce97"/>
          <table:covered-table-cell table:style-name="ce58"/>
          <table:table-cell table:number-columns-repeated="7"/>
          <table:table-cell office:value-type="string" calcext:value-type="string">
            <text:p>社工(5階)</text:p>
          </table:table-cell>
          <table:table-cell table:style-name="ce67" office:value-type="float" office:value="592623" calcext:value-type="float">
            <text:p>592,623 </text:p>
          </table:table-cell>
          <table:table-cell table:number-columns-repeated="16366"/>
        </table:table-row>
        <table:table-row table:style-name="ro7">
          <table:covered-table-cell table:style-name="ce6"/>
          <table:table-cell table:style-name="ce84" table:number-columns-repeated="3"/>
          <table:table-cell table:style-name="ce92"/>
          <table:table-cell table:style-name="ce36" table:formula="of:=[.D47]*[.E47]" office:value-type="float" office:value="0" calcext:value-type="float">
            <text:p><text:s/>- <text:s text:c="2"/></text:p>
          </table:table-cell>
          <table:table-cell table:style-name="ce95"/>
          <table:table-cell table:style-name="ce97"/>
          <table:covered-table-cell table:style-name="ce58"/>
          <table:table-cell table:number-columns-repeated="7"/>
          <table:table-cell office:value-type="string" calcext:value-type="string">
            <text:p>社工(6階)</text:p>
          </table:table-cell>
          <table:table-cell table:style-name="ce67" office:value-type="float" office:value="606123" calcext:value-type="float">
            <text:p>606,123 </text:p>
          </table:table-cell>
          <table:table-cell table:number-columns-repeated="16366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3"/>
          <table:table-cell table:style-name="ce38" table:formula="of:=SUM([.F45:.F47])" office:value-type="float" office:value="0" calcext:value-type="float">
            <text:p><text:s/>- <text:s text:c="2"/></text:p>
          </table:table-cell>
          <table:table-cell table:style-name="ce38" table:formula="of:=SUM([.G43:.G47])" office:value-type="float" office:value="0" calcext:value-type="float">
            <text:p><text:s/>- <text:s text:c="2"/></text:p>
          </table:table-cell>
          <table:table-cell table:style-name="ce38" table:formula="of:=SUM([.H43:.H47])" office:value-type="float" office:value="0" calcext:value-type="float">
            <text:p><text:s/>- <text:s text:c="2"/></text:p>
          </table:table-cell>
          <table:covered-table-cell table:style-name="ce58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table:formula="of:=IFERROR([.G48]/([.$G$48]+[.$H$48]);&quot;&quot;)">
            <text:p/>
          </table:table-cell>
          <table:table-cell table:style-name="ce41" table:formula="of:=IFERROR([.H48]/([.$G$48]+[.$H$48]);&quot;&quot;)">
            <text:p/>
          </table:table-cell>
          <table:covered-table-cell table:style-name="ce59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1"/>
          <table:covered-table-cell table:style-name="ce60"/>
          <table:table-cell table:number-columns-repeated="16375"/>
        </table:table-row>
        <table:table-row table:style-name="ro1">
          <table:table-cell table:style-name="ce9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9"/>
          <table:table-cell table:style-name="ce9" office:value-type="string" calcext:value-type="string">
            <text:p>申請縣府補助</text:p>
          </table:table-cell>
          <table:table-cell table:number-columns-repeated="16375"/>
        </table:table-row>
        <table:table-row table:style-name="ro9">
          <table:table-cell table:style-name="ce10" table:formula="of:=IFERROR([.E52]+[.I52];&quot;&quot;)" table:number-columns-spanned="4" table:number-rows-spanned="1">
            <text:p><text:s text:c="2"/></text:p>
          </table:table-cell>
          <table:covered-table-cell table:number-columns-repeated="3" table:style-name="ce9"/>
          <table:table-cell table:style-name="ce34" table:formula="of:=IFERROR([.G4]+[.G8]+[.G12]+[.G16]+[.G20]+[.G24]+[.G28]+[.G32]+[.G41]+[.G48];&quot;&quot;)" table:number-columns-spanned="4" table:number-rows-spanned="1">
            <text:p><text:s text:c="2"/></text:p>
          </table:table-cell>
          <table:covered-table-cell table:number-columns-repeated="3" table:style-name="ce34"/>
          <table:table-cell table:style-name="ce10" table:formula="of:=IFERROR([.H4]+[.H8]+[.H12]+[.H16]+[.H20]+[.H24]+[.H28]+[.H32]+[.H41]+[.H48];&quot;&quot;)">
            <text:p><text:s text:c="2"/></text:p>
          </table:table-cell>
          <table:table-cell table:number-columns-repeated="16375"/>
        </table:table-row>
        <table:table-row table:style-name="ro2">
          <table:table-cell table:style-name="ce11" office:value-type="string" calcext:value-type="string">
            <text:p>承辦人</text:p>
          </table:table-cell>
          <table:table-cell table:style-name="ce11"/>
          <table:table-cell table:style-name="ce23"/>
          <table:table-cell table:style-name="ce23" office:value-type="string" calcext:value-type="string">
            <text:p>會計</text:p>
          </table:table-cell>
          <table:table-cell table:style-name="ce35"/>
          <table:table-cell table:style-name="ce23" table:number-columns-repeated="2"/>
          <table:table-cell table:style-name="ce35" office:value-type="string" calcext:value-type="string">
            <text:p>業務主管</text:p>
          </table:table-cell>
          <table:table-cell table:style-name="ce23" table:number-columns-repeated="16376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10時段(16-20(含)人)'.$A$1" table:cell-range-address="$'10時段(36-50(含)人)'.$A$1:.$I$54" table:range-usable-as="print-range"/>
          <table:named-range table:name="_xlnm.Print_Titles" table:base-cell-address="$'10時段(16-20(含)人)'.$A$1" table:cell-range-address="$'10時段(36-50(含)人)'.$1:.$1" table:range-usable-as="repeat-column repeat-row"/>
        </table:named-expressions>
        <calcext:conditional-formats>
          <calcext:conditional-format calcext:target-range-address="'10時段(36-50(含)人)'.G45:'10時段(36-50(含)人)'.H47">
            <calcext:condition calcext:apply-style-name="ConditionalStyle_13" calcext:value="formula-is(LEN(TRIM([.G45]))=0)" calcext:base-cell-address="'10時段(36-50(含)人)'.G45"/>
          </calcext:conditional-format>
          <calcext:conditional-format calcext:target-range-address="'10時段(36-50(含)人)'.G36:'10時段(36-50(含)人)'.H40">
            <calcext:condition calcext:apply-style-name="ConditionalStyle_14" calcext:value="formula-is(LEN(TRIM([.G36]))=0)" calcext:base-cell-address="'10時段(36-50(含)人)'.G36"/>
          </calcext:conditional-format>
          <calcext:conditional-format calcext:target-range-address="'10時段(36-50(含)人)'.K32:'10時段(36-50(含)人)'.K32">
            <calcext:condition calcext:apply-style-name="ConditionalStyle_15" calcext:value="formula-is(LEN(TRIM([.K32]))=0)" calcext:base-cell-address="'10時段(36-50(含)人)'.K32"/>
          </calcext:conditional-format>
          <calcext:conditional-format calcext:target-range-address="'10時段(36-50(含)人)'.D16:'10時段(36-50(含)人)'.D16">
            <calcext:condition calcext:apply-style-name="ConditionalStyle_16" calcext:value="formula-is(LEN(TRIM([.D16]))=0)" calcext:base-cell-address="'10時段(36-50(含)人)'.D16"/>
          </calcext:conditional-format>
          <calcext:conditional-format calcext:target-range-address="'10時段(36-50(含)人)'.D20:'10時段(36-50(含)人)'.D20">
            <calcext:condition calcext:apply-style-name="ConditionalStyle_17" calcext:value="formula-is(LEN(TRIM([.D20]))=0)" calcext:base-cell-address="'10時段(36-50(含)人)'.D20"/>
          </calcext:conditional-format>
          <calcext:conditional-format calcext:target-range-address="'10時段(36-50(含)人)'.K8:'10時段(36-50(含)人)'.K8">
            <calcext:condition calcext:apply-style-name="ConditionalStyle_18" calcext:value="formula-is(LEN(TRIM([.K8]))=0)" calcext:base-cell-address="'10時段(36-50(含)人)'.K8"/>
          </calcext:conditional-format>
          <calcext:conditional-format calcext:target-range-address="'10時段(36-50(含)人)'.D12:'10時段(36-50(含)人)'.D12">
            <calcext:condition calcext:apply-style-name="ConditionalStyle_19" calcext:value="formula-is(LEN(TRIM([.D12]))=0)" calcext:base-cell-address="'10時段(36-50(含)人)'.D12"/>
          </calcext:conditional-format>
          <calcext:conditional-format calcext:target-range-address="'10時段(36-50(含)人)'.K36:'10時段(36-50(含)人)'.K36">
            <calcext:condition calcext:apply-style-name="ConditionalStyle_20" calcext:value="formula-is(LEN(TRIM([.K36]))=0)" calcext:base-cell-address="'10時段(36-50(含)人)'.K36"/>
          </calcext:conditional-format>
          <calcext:conditional-format calcext:target-range-address="'10時段(36-50(含)人)'.D28:'10時段(36-50(含)人)'.D28">
            <calcext:condition calcext:apply-style-name="ConditionalStyle_21" calcext:value="formula-is(LEN(TRIM([.D28]))=0)" calcext:base-cell-address="'10時段(36-50(含)人)'.D28"/>
          </calcext:conditional-format>
          <calcext:conditional-format calcext:target-range-address="'10時段(36-50(含)人)'.D24:'10時段(36-50(含)人)'.D24">
            <calcext:condition calcext:apply-style-name="ConditionalStyle_22" calcext:value="formula-is(LEN(TRIM([.D24]))=0)" calcext:base-cell-address="'10時段(36-50(含)人)'.D24"/>
          </calcext:conditional-format>
          <calcext:conditional-format calcext:target-range-address="'10時段(36-50(含)人)'.D4:'10時段(36-50(含)人)'.D4">
            <calcext:condition calcext:apply-style-name="ConditionalStyle_23" calcext:value="formula-is(LEN(TRIM([.D4]))=0)" calcext:base-cell-address="'10時段(36-50(含)人)'.D4"/>
          </calcext:conditional-format>
          <calcext:conditional-format calcext:target-range-address="'10時段(36-50(含)人)'.B36:'10時段(36-50(含)人)'.E40 '10時段(36-50(含)人)'.B45:'10時段(36-50(含)人)'.E47">
            <calcext:condition calcext:apply-style-name="ConditionalStyle_24" calcext:value="formula-is(LEN(TRIM([.B36]))=0)" calcext:base-cell-address="'10時段(36-50(含)人)'.B36"/>
          </calcext:conditional-format>
        </calcext:conditional-formats>
      </table:table>
      <table:table table:name="10時段(51人以上)" table:style-name="ta4" table:protected="true" table:print-ranges="'10時段(51人以上)'.A1:'10時段(51人以上)'.I54">
        <loext:table-protection loext:select-unprotected-cells="tru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1" table:number-columns-repeated="3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7" table:number-columns-repeated="5" table:default-cell-style-name="ce12"/>
        <table:table-column table:style-name="co8" table:visibility="collapse" table:default-cell-style-name="ce12"/>
        <table:table-column table:style-name="co9" table:visibility="collapse" table:default-cell-style-name="ce12"/>
        <table:table-column table:style-name="co7" table:number-columns-repeated="16366" table:default-cell-style-name="ce12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<text:s text:c="18"/>115年經費概算表-10時段(51人以上) <text:s text:c="15"/></text:p>
            </table:table-cell>
            <table:covered-table-cell table:number-columns-repeated="7" table:style-name="ce13"/>
            <table:covered-table-cell table:style-name="ce47"/>
            <table:table-cell table:number-columns-repeated="16375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業務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103"/>
          <table:table-cell table:style-name="ce25" office:value-type="float" office:value="43000" calcext:value-type="float">
            <text:p>43,000</text:p>
          </table:table-cell>
          <table:table-cell table:style-name="ce36" table:formula="of:=IFERROR([.D4]*[.E4];&quot;&quot;)" office:value-type="float" office:value="0" calcext:value-type="float">
            <text:p><text:s/>- <text:s text:c="2"/></text:p>
          </table:table-cell>
          <table:table-cell table:style-name="ce36" table:formula="of:=[.F4]-[.H4]" office:value-type="float" office:value="0" calcext:value-type="float">
            <text:p><text:s/>- <text:s text:c="2"/></text:p>
          </table:table-cell>
          <table:table-cell table:style-name="ce36" table:formula="of:=15000*[.D4]*0.24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依中央「布建社區照顧關懷據點及巷弄長照站計畫」規定辦理。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0" office:value-type="percentage" office:value="0.775" calcext:value-type="percentage">
            <text:p>77.5%</text:p>
          </table:table-cell>
          <table:table-cell table:style-name="ce40" office:value-type="percentage" office:value="0.225" calcext:value-type="percentage">
            <text:p>22.5%</text:p>
          </table:table-cell>
          <table:covered-table-cell table:style-name="ce50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8" office:value-type="string" calcext:value-type="string" table:number-columns-spanned="1" table:number-rows-spanned="2">
            <text:p>備註</text:p>
          </table:table-cell>
          <table:table-cell/>
          <table:table-cell table:style-name="ce62" office:value-type="string" calcext:value-type="string" table:number-columns-spanned="1" table:number-rows-spanned="2">
            <text:p>類型</text:p>
          </table:table-cell>
          <table:table-cell table:number-columns-repeated="16373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/>
          <table:covered-table-cell table:style-name="ce62"/>
          <table:table-cell table:number-columns-repeated="16373"/>
        </table:table-row>
        <table:table-row table:style-name="ro5">
          <table:table-cell table:style-name="ce4" office:value-type="string" calcext:value-type="string" table:number-columns-spanned="2" table:number-rows-spanned="1">
            <text:p>專職人員服務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5" office:value-type="float" office:value="1" calcext:value-type="float">
            <text:p>1</text:p>
          </table:table-cell>
          <table:table-cell table:style-name="ce30" table:formula="of:=IFERROR(VLOOKUP([.K8];[.Q43:.R47]; 2; 0);&quot;&quot;)">
            <text:p/>
          </table:table-cell>
          <table:table-cell table:style-name="ce36" table:formula="of:=IFERROR([.D8]*[.E8];&quot;&quot;)">
            <text:p><text:s text:c="2"/></text:p>
          </table:table-cell>
          <table:table-cell table:style-name="ce36" table:formula="of:=[.F8]">
            <text:p>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需具照顧服務員資格，每月獎助3萬4千元；大專院校畢業加給1千元。</text:span></text:p>
            <text:p><text:span text:style-name="T1">●社會工作人員，依中央「布建社區照顧關懷據點及巷弄長照站計畫」規定辦理。</text:span></text:p>
          </table:table-cell>
          <table:table-cell/>
          <table:table-cell table:style-name="ce115" table:content-validation-name="val5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5">
          <table:table-cell table:style-name="ce4" office:value-type="string" calcext:value-type="string" table:number-columns-spanned="2" table:number-rows-spanned="1">
            <text:p>雇主應負擔之勞、健保及提撥勞退準備金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104"/>
          <table:table-cell table:style-name="ce25" office:value-type="float" office:value="6000" calcext:value-type="float">
            <text:p>6,000</text:p>
          </table:table-cell>
          <table:table-cell table:style-name="ce36" table:formula="of:=IFERROR([.D12]*[.E12];&quot;&quot;)" office:value-type="float" office:value="0" calcext:value-type="float">
            <text:p><text:s/>- <text:s text:c="2"/></text:p>
          </table:table-cell>
          <table:table-cell table:style-name="ce36" table:formula="of:=[.F12]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專職人員之加班費、未休假加班費、勞、健保及提撥勞退準備金等相關雇主應負擔費用，每月最高補助新臺幣6千元整。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1" calcext:value-type="percentage">
            <text:p>100%</text:p>
          </table:table-cell>
          <table:table-cell table:style-name="ce41" office:value-type="percentage" office:value="0" calcext:value-type="percentage">
            <text:p>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6">
          <table:table-cell table:style-name="ce4" office:value-type="string" calcext:value-type="string" table:number-columns-spanned="2" table:number-rows-spanned="1">
            <text:p>創新方案費用/預防及延緩失能照護服務費用</text:p>
          </table:table-cell>
          <table:covered-table-cell table:style-name="ce16"/>
          <table:table-cell table:style-name="ce22" office:value-type="string" calcext:value-type="string">
            <text:p>期</text:p>
          </table:table-cell>
          <table:table-cell table:style-name="ce105"/>
          <table:table-cell table:style-name="ce25" office:value-type="float" office:value="36000" calcext:value-type="float">
            <text:p>36,000</text:p>
          </table:table-cell>
          <table:table-cell table:style-name="ce36" table:formula="of:=IFERROR([.D16]*[.E16];&quot;&quot;)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[.F16]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創新方案費用每期選用1個主題其應依在地服務對象特性及需求選用，每期至少辦理10場系列性課程。最高補助3期，3期選用之主題與服務期間皆不可重疊。</text:p>
            <text:p>●預防及延緩失能照護服務費用依中央「布建社區照顧關懷據點及巷弄長照站計畫」規定辦理。</text:p>
          </table:table-cell>
          <table:table-cell table:number-columns-repeated="16375"/>
        </table:table-row>
        <table:table-row table:style-name="ro7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2" table:number-rows-spanned="1">
            <text:p>朝陽站獎助費</text:p>
          </table:table-cell>
          <table:covered-table-cell table:style-name="ce16"/>
          <table:table-cell table:style-name="ce22" office:value-type="string" calcext:value-type="string">
            <text:p>月</text:p>
          </table:table-cell>
          <table:table-cell table:style-name="ce106"/>
          <table:table-cell table:style-name="ce25" office:value-type="float" office:value="40000" calcext:value-type="float">
            <text:p>40,000</text:p>
          </table:table-cell>
          <table:table-cell table:style-name="ce36" table:formula="of:=IFERROR([.D20]*[.E20];&quot;&quot;)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[.F20]" office:value-type="float" office:value="0" calcext:value-type="float">
            <text:p><text:s/>- <text:s text:c="2"/></text:p>
          </table:table-cell>
          <table:table-cell table:style-name="ce51" office:value-type="string" calcext:value-type="string" table:number-columns-spanned="1" table:number-rows-spanned="2">
            <text:p>●<text:span text:style-name="T1">比照「巷弄長照站加值費」標準補助。</text:span>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2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花蓮縣政府</text:p>
          </table:table-cell>
          <table:covered-table-cell table:style-name="ce49"/>
          <table:table-cell table:number-columns-repeated="16375"/>
        </table:table-row>
        <table:table-row table:style-name="ro8">
          <table:table-cell table:style-name="ce4" office:value-type="string" calcext:value-type="string" table:number-columns-spanned="2" table:number-rows-spanned="1">
            <text:p>誤餐加值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107"/>
          <table:table-cell table:style-name="ce25" office:value-type="float" office:value="200000" calcext:value-type="float">
            <text:p>200,000</text:p>
          </table:table-cell>
          <table:table-cell table:style-name="ce36" table:formula="of:=IFERROR([.D24]*[.E24];&quot;&quot;)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[.F24]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請依計畫書人數級距填報</text:p>
            <text:p>●若實際執行未達標，將依實報人次核銷。平均人數未達16人，將按比例補助。</text:p>
            <text:p>●由據點系統產出之月報表計算，計算公式：健康促進人次/健康促進場次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3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 table:number-columns-repeated="16375"/>
        </table:table-row>
        <table:table-row table:style-name="ro8">
          <table:table-cell table:style-name="ce4" office:value-type="string" calcext:value-type="string" table:number-columns-spanned="2" table:number-rows-spanned="1">
            <text:p>服務鐘點費</text:p>
          </table:table-cell>
          <table:covered-table-cell table:style-name="ce16"/>
          <table:table-cell table:style-name="ce22" office:value-type="string" calcext:value-type="string">
            <text:p>季</text:p>
          </table:table-cell>
          <table:table-cell table:style-name="ce108"/>
          <table:table-cell table:style-name="ce25" office:value-type="float" office:value="90000" calcext:value-type="float">
            <text:p>90,000</text:p>
          </table:table-cell>
          <table:table-cell table:style-name="ce36" table:formula="of:=IFERROR([.D28]*[.E28];&quot;&quot;)" office:value-type="float" office:value="0" calcext:value-type="float">
            <text:p><text:s/>- 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[.F28]" office:value-type="float" office:value="0" calcext:value-type="float">
            <text:p><text:s/>- <text:s text:c="2"/></text:p>
          </table:table-cell>
          <table:table-cell table:style-name="ce50" office:value-type="string" calcext:value-type="string" table:number-columns-spanned="1" table:number-rows-spanned="2">
            <text:p>●請依計畫書人數級距填報</text:p>
            <text:p>●若實際執行未達標，將依實報人次核銷。平均人數未達16人，將按比例補助。</text:p>
            <text:p>●由據點系統產出之月報表計算，計算公式：健康促進人次/健康促進場次</text:p>
          </table:table-cell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3"/>
          <table:table-cell table:style-name="ce61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48" office:value-type="string" calcext:value-type="string" table:number-columns-spanned="1" table:number-rows-spanned="2">
            <text:p>備註</text:p>
          </table:table-cell>
          <table:table-cell table:number-columns-repeated="7"/>
          <table:table-cell office:value-type="string" calcext:value-type="string">
            <text:p>否</text:p>
          </table:table-cell>
          <table:table-cell office:value-type="float" office:value="0" calcext:value-type="float">
            <text:p>0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/>
          <table:table-cell table:style-name="ce62" office:value-type="string" calcext:value-type="string">
            <text:p>申請旅運費</text:p>
          </table:table-cell>
          <table:table-cell table:number-columns-repeated="16373"/>
        </table:table-row>
        <table:table-row table:style-name="ro8">
          <table:table-cell table:style-name="ce4" office:value-type="string" calcext:value-type="string" table:number-columns-spanned="2" table:number-rows-spanned="1">
            <text:p>縣外專案講師旅運費</text:p>
          </table:table-cell>
          <table:covered-table-cell table:style-name="ce16"/>
          <table:table-cell table:style-name="ce22" office:value-type="string" calcext:value-type="string">
            <text:p>年</text:p>
          </table:table-cell>
          <table:table-cell table:style-name="ce25" table:formula="of:=IFERROR(VLOOKUP([.K32];[.Q30:.R30]; 2; 0);&quot;&quot;)">
            <text:p/>
          </table:table-cell>
          <table:table-cell table:style-name="ce25" office:value-type="float" office:value="25000" calcext:value-type="float">
            <text:p>25,000</text:p>
          </table:table-cell>
          <table:table-cell table:style-name="ce36" table:formula="of:=IFERROR([.D32]*[.E32];&quot;&quot;)">
            <text:p><text:s text:c="2"/>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36" table:formula="of:=[.F32]">
            <text:p><text:s text:c="2"/></text:p>
          </table:table-cell>
          <table:table-cell table:style-name="ce54" office:value-type="string" calcext:value-type="string" table:number-columns-spanned="1" table:number-rows-spanned="2">
            <text:p>●<text:span text:style-name="T1">限延緩失能課程或創新方案計畫。</text:span></text:p>
            <text:p><text:span text:style-name="T1">●講師之戶籍地及實際居住地非本縣。</text:span></text:p>
            <text:p><text:span text:style-name="T1">●依據本府「國內出差旅費報支要點」規定辦理，可申請車資及住宿費。</text:span></text:p>
          </table:table-cell>
          <table:table-cell/>
          <table:table-cell table:style-name="ce116" table:content-validation-name="val6"/>
          <table:table-cell table:number-columns-repeated="16373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office:value-type="percentage" office:value="0" calcext:value-type="percentage">
            <text:p>0%</text:p>
          </table:table-cell>
          <table:table-cell table:style-name="ce41" office:value-type="percentage" office:value="1" calcext:value-type="percentage">
            <text:p>100%</text:p>
          </table:table-cell>
          <table:covered-table-cell table:style-name="ce55"/>
          <table:table-cell table:style-name="ce61"/>
          <table:table-cell table:number-columns-repeated="16374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來源</text:p>
          </table:table-cell>
          <table:covered-table-cell table:style-name="ce39"/>
          <table:table-cell table:style-name="ce56" office:value-type="string" calcext:value-type="string" table:number-columns-spanned="1" table:number-rows-spanned="2">
            <text:p>備註</text:p>
          </table:table-cell>
          <table:table-cell table:number-columns-repeated="16375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49"/>
          <table:table-cell/>
          <table:table-cell table:style-name="ce62" office:value-type="string" calcext:value-type="string">
            <text:p>申請類型</text:p>
          </table:table-cell>
          <table:table-cell table:number-columns-repeated="16373"/>
        </table:table-row>
        <table:table-row table:style-name="ro7">
          <table:table-cell table:style-name="ce5" table:formula="of:=[.K36]" office:value-type="float" office:value="0" calcext:value-type="float">
            <text:p>0</text:p>
          </table:table-cell>
          <table:table-cell table:style-name="ce101" table:number-columns-repeated="3"/>
          <table:table-cell table:style-name="ce109"/>
          <table:table-cell table:style-name="ce36" table:formula="of:=[.D36]*[.E36]" office:value-type="float" office:value="0" calcext:value-type="float">
            <text:p><text:s/>- <text:s text:c="2"/></text:p>
          </table:table-cell>
          <table:table-cell table:style-name="ce111"/>
          <table:table-cell table:style-name="ce113"/>
          <table:table-cell table:style-name="ce57" office:value-type="string" calcext:value-type="string" table:number-columns-spanned="1" table:number-rows-spanned="14">
            <text:p>●物品：未達1萬元之設施設備。</text:p>
            <text:p>●財產：1萬元以上且使用年限在2年以上之設施設備。</text:p>
            <text:p>●開辦設施設備、充實設施設備費、補充設施設備費：僅能三擇一申請獎助</text:p>
            <text:p>●前項三者合計之歷年累計達新臺幣60萬元時，不再獎助。</text:p>
            <text:p>●物品及財產合計：</text:p>
            <text:p>(1)開辦設施設備：第1年開辦才能申請，最高補助10萬元。</text:p>
            <text:p>(2)充實設施設備費：營運滿3年得申請，每年5萬元。</text:p>
            <text:p>(3)補充設施設備費：營運第2年得申請，每年2萬元。</text:p>
            <text:p>●為使經費妥善運用，於營運第5年，除因特殊情形並經本府同意者外，均應隔一年度後，始得再次提出申請。</text:p>
          </table:table-cell>
          <table:table-cell/>
          <table:table-cell table:style-name="ce117" table:content-validation-name="val7" table:number-columns-spanned="1" table:number-rows-spanned="2"/>
          <table:table-cell table:number-columns-repeated="16373"/>
        </table:table-row>
        <table:table-row table:style-name="ro7">
          <table:table-cell table:style-name="ce6" office:value-type="string" calcext:value-type="string" table:number-columns-spanned="1" table:number-rows-spanned="4">
            <text:p>設施設備</text:p>
            <text:p>-物品</text:p>
          </table:table-cell>
          <table:table-cell table:style-name="ce102" table:number-columns-repeated="2"/>
          <table:table-cell table:style-name="ce101"/>
          <table:table-cell table:style-name="ce109"/>
          <table:table-cell table:style-name="ce36" table:formula="of:=[.D37]*[.E37]" office:value-type="float" office:value="0" calcext:value-type="float">
            <text:p><text:s/>- <text:s text:c="2"/></text:p>
          </table:table-cell>
          <table:table-cell table:style-name="ce111"/>
          <table:table-cell table:style-name="ce113"/>
          <table:covered-table-cell table:style-name="ce58"/>
          <table:table-cell/>
          <table:covered-table-cell table:style-name="ce66" table:content-validation-name="val7"/>
          <table:table-cell table:number-columns-repeated="5"/>
          <table:table-cell office:value-type="string" calcext:value-type="string">
            <text:p>開辦</text:p>
          </table:table-cell>
          <table:table-cell table:number-columns-repeated="16367"/>
        </table:table-row>
        <table:table-row table:style-name="ro7">
          <table:covered-table-cell table:style-name="ce5"/>
          <table:table-cell table:style-name="ce102" table:number-columns-repeated="2"/>
          <table:table-cell table:style-name="ce101"/>
          <table:table-cell table:style-name="ce109"/>
          <table:table-cell table:style-name="ce36" table:formula="of:=[.D38]*[.E38]" office:value-type="float" office:value="0" calcext:value-type="float">
            <text:p><text:s/>- <text:s text:c="2"/></text:p>
          </table:table-cell>
          <table:table-cell table:style-name="ce111"/>
          <table:table-cell table:style-name="ce113"/>
          <table:covered-table-cell table:style-name="ce58"/>
          <table:table-cell table:number-columns-repeated="7"/>
          <table:table-cell office:value-type="string" calcext:value-type="string">
            <text:p>充實</text:p>
          </table:table-cell>
          <table:table-cell table:number-columns-repeated="16367"/>
        </table:table-row>
        <table:table-row table:style-name="ro7">
          <table:covered-table-cell table:style-name="ce5"/>
          <table:table-cell table:style-name="ce102" table:number-columns-repeated="2"/>
          <table:table-cell table:style-name="ce101"/>
          <table:table-cell table:style-name="ce109"/>
          <table:table-cell table:style-name="ce36" table:formula="of:=[.D39]*[.E39]" office:value-type="float" office:value="0" calcext:value-type="float">
            <text:p><text:s/>- <text:s text:c="2"/></text:p>
          </table:table-cell>
          <table:table-cell table:style-name="ce111"/>
          <table:table-cell table:style-name="ce113"/>
          <table:covered-table-cell table:style-name="ce58"/>
          <table:table-cell table:number-columns-repeated="7"/>
          <table:table-cell office:value-type="string" calcext:value-type="string">
            <text:p>補充</text:p>
          </table:table-cell>
          <table:table-cell table:number-columns-repeated="16367"/>
        </table:table-row>
        <table:table-row table:style-name="ro7">
          <table:covered-table-cell table:style-name="ce6"/>
          <table:table-cell table:style-name="ce102" table:number-columns-repeated="3"/>
          <table:table-cell table:style-name="ce110"/>
          <table:table-cell table:style-name="ce36" table:formula="of:=[.D40]*[.E40]" office:value-type="float" office:value="0" calcext:value-type="float">
            <text:p><text:s/>- <text:s text:c="2"/></text:p>
          </table:table-cell>
          <table:table-cell table:style-name="ce111"/>
          <table:table-cell table:style-name="ce113"/>
          <table:covered-table-cell table:style-name="ce58"/>
          <table:table-cell table:number-columns-repeated="16375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3"/>
          <table:table-cell table:style-name="ce38" table:formula="of:=SUM([.F36:.F40])" office:value-type="float" office:value="0" calcext:value-type="float">
            <text:p><text:s/>- <text:s text:c="2"/></text:p>
          </table:table-cell>
          <table:table-cell table:style-name="ce38" table:formula="of:=SUM([.G36:.G40])" office:value-type="float" office:value="0" calcext:value-type="float">
            <text:p><text:s/>- <text:s text:c="2"/></text:p>
          </table:table-cell>
          <table:table-cell table:style-name="ce38" table:formula="of:=SUM([.H36:.H40])" office:value-type="float" office:value="0" calcext:value-type="float">
            <text:p><text:s/>- <text:s text:c="2"/></text:p>
          </table:table-cell>
          <table:covered-table-cell table:style-name="ce58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table:formula="of:=IFERROR([.G41]/([.$G$41]+[.$H$41]);&quot;&quot;)">
            <text:p/>
          </table:table-cell>
          <table:table-cell table:style-name="ce41" table:formula="of:=IFERROR([.H41]/([.$G$41]+[.$H$41]);&quot;&quot;)">
            <text:p/>
          </table:table-cell>
          <table:covered-table-cell table:style-name="ce58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1" table:number-rows-spanned="2">
            <text:p>補助類別</text:p>
          </table:table-cell>
          <table:table-cell table:style-name="ce14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1" table:number-rows-spanned="2">
            <text:p>單位</text:p>
          </table:table-cell>
          <table:table-cell table:style-name="ce14" office:value-type="string" calcext:value-type="string" table:number-columns-spanned="1" table:number-rows-spanned="2">
            <text:p>數量</text:p>
          </table:table-cell>
          <table:table-cell table:style-name="ce14" office:value-type="string" calcext:value-type="string" table:number-columns-spanned="1" table:number-rows-spanned="2">
            <text:p>單價</text:p>
          </table:table-cell>
          <table:table-cell table:style-name="ce14" office:value-type="string" calcext:value-type="string" table:number-columns-spanned="1" table:number-rows-spanned="2">
            <text:p>合計金額</text:p>
          </table:table-cell>
          <table:table-cell table:style-name="ce39" office:value-type="string" calcext:value-type="string" table:number-columns-spanned="2" table:number-rows-spanned="1">
            <text:p>經費分攤</text:p>
          </table:table-cell>
          <table:covered-table-cell table:style-name="ce39"/>
          <table:covered-table-cell table:style-name="ce58"/>
          <table:table-cell table:number-columns-repeated="7"/>
          <table:table-cell office:value-type="string" calcext:value-type="string">
            <text:p>大專院校</text:p>
          </table:table-cell>
          <table:table-cell table:style-name="ce67" office:value-type="float" office:value="459000" calcext:value-type="float">
            <text:p>459,000 </text:p>
          </table:table-cell>
          <table:table-cell table:number-columns-repeated="16366"/>
        </table:table-row>
        <table:table-row table:style-name="ro2">
          <table:covered-table-cell table:style-name="ce3"/>
          <table:covered-table-cell table:number-columns-repeated="5" table:style-name="ce15"/>
          <table:table-cell table:style-name="ce15" office:value-type="string" calcext:value-type="string">
            <text:p>中央</text:p>
          </table:table-cell>
          <table:table-cell table:style-name="ce15" office:value-type="string" calcext:value-type="string">
            <text:p>本府</text:p>
          </table:table-cell>
          <table:covered-table-cell table:style-name="ce58"/>
          <table:table-cell table:number-columns-repeated="7"/>
          <table:table-cell office:value-type="string" calcext:value-type="string">
            <text:p>高中職</text:p>
          </table:table-cell>
          <table:table-cell table:style-name="ce67" office:value-type="float" office:value="472500" calcext:value-type="float">
            <text:p>472,500 </text:p>
          </table:table-cell>
          <table:table-cell table:number-columns-repeated="16366"/>
        </table:table-row>
        <table:table-row table:style-name="ro7">
          <table:table-cell table:style-name="ce5" table:formula="of:=[.K36]" office:value-type="float" office:value="0" calcext:value-type="float">
            <text:p>0</text:p>
          </table:table-cell>
          <table:table-cell table:style-name="ce101" table:number-columns-repeated="3"/>
          <table:table-cell table:style-name="ce109"/>
          <table:table-cell table:style-name="ce36" table:formula="of:=[.D45]*[.E45]" office:value-type="float" office:value="0" calcext:value-type="float">
            <text:p><text:s/>- <text:s text:c="2"/></text:p>
          </table:table-cell>
          <table:table-cell table:style-name="ce112"/>
          <table:table-cell table:style-name="ce114"/>
          <table:covered-table-cell table:style-name="ce58"/>
          <table:table-cell table:number-columns-repeated="7"/>
          <table:table-cell office:value-type="string" calcext:value-type="string">
            <text:p>社工(2階)</text:p>
          </table:table-cell>
          <table:table-cell table:style-name="ce67" office:value-type="float" office:value="552123" calcext:value-type="float">
            <text:p>552,123 </text:p>
          </table:table-cell>
          <table:table-cell table:number-columns-repeated="16366"/>
        </table:table-row>
        <table:table-row table:style-name="ro7">
          <table:table-cell table:style-name="ce6" office:value-type="string" calcext:value-type="string" table:number-columns-spanned="1" table:number-rows-spanned="2">
            <text:p>設施設備</text:p>
            <text:p>-財產</text:p>
          </table:table-cell>
          <table:table-cell table:style-name="ce101" table:number-columns-repeated="3"/>
          <table:table-cell table:style-name="ce109"/>
          <table:table-cell table:style-name="ce36" table:formula="of:=[.D46]*[.E46]" office:value-type="float" office:value="0" calcext:value-type="float">
            <text:p><text:s/>- <text:s text:c="2"/></text:p>
          </table:table-cell>
          <table:table-cell table:style-name="ce112"/>
          <table:table-cell table:style-name="ce114"/>
          <table:covered-table-cell table:style-name="ce58"/>
          <table:table-cell table:number-columns-repeated="7"/>
          <table:table-cell office:value-type="string" calcext:value-type="string">
            <text:p>社工(5階)</text:p>
          </table:table-cell>
          <table:table-cell table:style-name="ce67" office:value-type="float" office:value="592623" calcext:value-type="float">
            <text:p>592,623 </text:p>
          </table:table-cell>
          <table:table-cell table:number-columns-repeated="16366"/>
        </table:table-row>
        <table:table-row table:style-name="ro7">
          <table:covered-table-cell table:style-name="ce6"/>
          <table:table-cell table:style-name="ce101" table:number-columns-repeated="3"/>
          <table:table-cell table:style-name="ce109"/>
          <table:table-cell table:style-name="ce36" table:formula="of:=[.D47]*[.E47]" office:value-type="float" office:value="0" calcext:value-type="float">
            <text:p><text:s/>- <text:s text:c="2"/></text:p>
          </table:table-cell>
          <table:table-cell table:style-name="ce112"/>
          <table:table-cell table:style-name="ce114"/>
          <table:covered-table-cell table:style-name="ce58"/>
          <table:table-cell table:number-columns-repeated="7"/>
          <table:table-cell office:value-type="string" calcext:value-type="string">
            <text:p>社工(6階)</text:p>
          </table:table-cell>
          <table:table-cell table:style-name="ce67" office:value-type="float" office:value="606123" calcext:value-type="float">
            <text:p>606,123 </text:p>
          </table:table-cell>
          <table:table-cell table:number-columns-repeated="16366"/>
        </table:table-row>
        <table:table-row table:style-name="ro1">
          <table:table-cell table:style-name="ce7" office:value-type="string" calcext:value-type="string" table:number-columns-spanned="5" table:number-rows-spanned="1">
            <text:p>經費合計</text:p>
          </table:table-cell>
          <table:covered-table-cell table:number-columns-repeated="3" table:style-name="ce20"/>
          <table:covered-table-cell table:style-name="ce33"/>
          <table:table-cell table:style-name="ce38" table:formula="of:=SUM([.F45:.F47])" office:value-type="float" office:value="0" calcext:value-type="float">
            <text:p><text:s/>- <text:s text:c="2"/></text:p>
          </table:table-cell>
          <table:table-cell table:style-name="ce38" table:formula="of:=SUM([.G43:.G47])" office:value-type="float" office:value="0" calcext:value-type="float">
            <text:p><text:s/>- <text:s text:c="2"/></text:p>
          </table:table-cell>
          <table:table-cell table:style-name="ce38" table:formula="of:=SUM([.H43:.H47])" office:value-type="float" office:value="0" calcext:value-type="float">
            <text:p><text:s/>- <text:s text:c="2"/></text:p>
          </table:table-cell>
          <table:covered-table-cell table:style-name="ce58"/>
          <table:table-cell table:number-columns-repeated="16375"/>
        </table:table-row>
        <table:table-row table:style-name="ro4">
          <table:table-cell table:style-name="ce3" office:value-type="string" calcext:value-type="string" table:number-columns-spanned="6" table:number-rows-spanned="1">
            <text:p>分攤比例</text:p>
          </table:table-cell>
          <table:covered-table-cell table:number-columns-repeated="4" table:style-name="ce17"/>
          <table:covered-table-cell table:style-name="ce37"/>
          <table:table-cell table:style-name="ce41" table:formula="of:=IFERROR([.G48]/([.$G$48]+[.$H$48]);&quot;&quot;)">
            <text:p/>
          </table:table-cell>
          <table:table-cell table:style-name="ce41" table:formula="of:=IFERROR([.H48]/([.$G$48]+[.$H$48]);&quot;&quot;)">
            <text:p/>
          </table:table-cell>
          <table:covered-table-cell table:style-name="ce59"/>
          <table:table-cell table:number-columns-repeated="16375"/>
        </table:table-row>
        <table:table-row table:style-name="ro1">
          <table:table-cell table:style-name="ce8" office:value-type="string" calcext:value-type="string" table:number-columns-spanned="9" table:number-rows-spanned="1">
            <text:p>計畫總經費合計表</text:p>
          </table:table-cell>
          <table:covered-table-cell table:number-columns-repeated="7" table:style-name="ce21"/>
          <table:covered-table-cell table:style-name="ce60"/>
          <table:table-cell table:number-columns-repeated="16375"/>
        </table:table-row>
        <table:table-row table:style-name="ro1">
          <table:table-cell table:style-name="ce9" office:value-type="string" calcext:value-type="string" table:number-columns-spanned="4" table:number-rows-spanned="1">
            <text:p>計畫總金額</text:p>
          </table:table-cell>
          <table:covered-table-cell table:number-columns-repeated="3" table:style-name="ce9"/>
          <table:table-cell table:style-name="ce9" office:value-type="string" calcext:value-type="string" table:number-columns-spanned="4" table:number-rows-spanned="1">
            <text:p>申請中央補助</text:p>
          </table:table-cell>
          <table:covered-table-cell table:number-columns-repeated="3" table:style-name="ce9"/>
          <table:table-cell table:style-name="ce9" office:value-type="string" calcext:value-type="string">
            <text:p>申請縣府補助</text:p>
          </table:table-cell>
          <table:table-cell table:number-columns-repeated="16375"/>
        </table:table-row>
        <table:table-row table:style-name="ro9">
          <table:table-cell table:style-name="ce10" table:formula="of:=IFERROR([.E52]+[.I52];&quot;&quot;)" table:number-columns-spanned="4" table:number-rows-spanned="1">
            <text:p><text:s text:c="2"/></text:p>
          </table:table-cell>
          <table:covered-table-cell table:number-columns-repeated="3" table:style-name="ce9"/>
          <table:table-cell table:style-name="ce34" table:formula="of:=IFERROR([.G4]+[.G8]+[.G12]+[.G16]+[.G20]+[.G24]+[.G28]+[.G32]+[.G41]+[.G48];&quot;&quot;)" table:number-columns-spanned="4" table:number-rows-spanned="1">
            <text:p><text:s text:c="2"/></text:p>
          </table:table-cell>
          <table:covered-table-cell table:number-columns-repeated="3" table:style-name="ce34"/>
          <table:table-cell table:style-name="ce10" table:formula="of:=IFERROR([.H4]+[.H8]+[.H12]+[.H16]+[.H20]+[.H24]+[.H28]+[.H32]+[.H41]+[.H48];&quot;&quot;)">
            <text:p><text:s text:c="2"/></text:p>
          </table:table-cell>
          <table:table-cell table:number-columns-repeated="16375"/>
        </table:table-row>
        <table:table-row table:style-name="ro2">
          <table:table-cell table:style-name="ce11" office:value-type="string" calcext:value-type="string">
            <text:p>承辦人</text:p>
          </table:table-cell>
          <table:table-cell table:style-name="ce11"/>
          <table:table-cell table:style-name="ce23"/>
          <table:table-cell table:style-name="ce23" office:value-type="string" calcext:value-type="string">
            <text:p>會計</text:p>
          </table:table-cell>
          <table:table-cell table:style-name="ce35"/>
          <table:table-cell table:style-name="ce23" table:number-columns-repeated="2"/>
          <table:table-cell table:style-name="ce35" office:value-type="string" calcext:value-type="string">
            <text:p>業務主管</text:p>
          </table:table-cell>
          <table:table-cell table:style-name="ce23" table:number-columns-repeated="16376"/>
        </table:table-row>
        <table:table-row table:style-name="ro10" table:number-rows-repeated="104852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10時段(16-20(含)人)'.$A$1" table:cell-range-address="$'10時段(51人以上)'.$A$1:.$I$54" table:range-usable-as="print-range"/>
          <table:named-range table:name="_xlnm.Print_Titles" table:base-cell-address="$'10時段(16-20(含)人)'.$A$1" table:cell-range-address="$'10時段(51人以上)'.$1:.$1" table:range-usable-as="repeat-column repeat-row"/>
        </table:named-expressions>
        <calcext:conditional-formats>
          <calcext:conditional-format calcext:target-range-address="'10時段(51人以上)'.G36:'10時段(51人以上)'.H40">
            <calcext:condition calcext:apply-style-name="ConditionalStyle_1" calcext:value="formula-is(LEN(TRIM([.G36]))=0)" calcext:base-cell-address="'10時段(51人以上)'.G36"/>
          </calcext:conditional-format>
          <calcext:conditional-format calcext:target-range-address="'10時段(51人以上)'.G45:'10時段(51人以上)'.H47">
            <calcext:condition calcext:apply-style-name="ConditionalStyle_2" calcext:value="formula-is(LEN(TRIM([.G45]))=0)" calcext:base-cell-address="'10時段(51人以上)'.G45"/>
          </calcext:conditional-format>
          <calcext:conditional-format calcext:target-range-address="'10時段(51人以上)'.K32:'10時段(51人以上)'.K32">
            <calcext:condition calcext:apply-style-name="ConditionalStyle_3" calcext:value="formula-is(LEN(TRIM([.K32]))=0)" calcext:base-cell-address="'10時段(51人以上)'.K32"/>
          </calcext:conditional-format>
          <calcext:conditional-format calcext:target-range-address="'10時段(51人以上)'.D20:'10時段(51人以上)'.D20">
            <calcext:condition calcext:apply-style-name="ConditionalStyle_4" calcext:value="formula-is(LEN(TRIM([.D20]))=0)" calcext:base-cell-address="'10時段(51人以上)'.D20"/>
          </calcext:conditional-format>
          <calcext:conditional-format calcext:target-range-address="'10時段(51人以上)'.D16:'10時段(51人以上)'.D16">
            <calcext:condition calcext:apply-style-name="ConditionalStyle_5" calcext:value="formula-is(LEN(TRIM([.D16]))=0)" calcext:base-cell-address="'10時段(51人以上)'.D16"/>
          </calcext:conditional-format>
          <calcext:conditional-format calcext:target-range-address="'10時段(51人以上)'.K8:'10時段(51人以上)'.K8">
            <calcext:condition calcext:apply-style-name="ConditionalStyle_6" calcext:value="formula-is(LEN(TRIM([.K8]))=0)" calcext:base-cell-address="'10時段(51人以上)'.K8"/>
          </calcext:conditional-format>
          <calcext:conditional-format calcext:target-range-address="'10時段(51人以上)'.D12:'10時段(51人以上)'.D12">
            <calcext:condition calcext:apply-style-name="ConditionalStyle_7" calcext:value="formula-is(LEN(TRIM([.D12]))=0)" calcext:base-cell-address="'10時段(51人以上)'.D12"/>
          </calcext:conditional-format>
          <calcext:conditional-format calcext:target-range-address="'10時段(51人以上)'.K36:'10時段(51人以上)'.K36">
            <calcext:condition calcext:apply-style-name="ConditionalStyle_8" calcext:value="formula-is(LEN(TRIM([.K36]))=0)" calcext:base-cell-address="'10時段(51人以上)'.K36"/>
          </calcext:conditional-format>
          <calcext:conditional-format calcext:target-range-address="'10時段(51人以上)'.D28:'10時段(51人以上)'.D28">
            <calcext:condition calcext:apply-style-name="ConditionalStyle_9" calcext:value="formula-is(LEN(TRIM([.D28]))=0)" calcext:base-cell-address="'10時段(51人以上)'.D28"/>
          </calcext:conditional-format>
          <calcext:conditional-format calcext:target-range-address="'10時段(51人以上)'.D24:'10時段(51人以上)'.D24">
            <calcext:condition calcext:apply-style-name="ConditionalStyle_10" calcext:value="formula-is(LEN(TRIM([.D24]))=0)" calcext:base-cell-address="'10時段(51人以上)'.D24"/>
          </calcext:conditional-format>
          <calcext:conditional-format calcext:target-range-address="'10時段(51人以上)'.D4:'10時段(51人以上)'.D4">
            <calcext:condition calcext:apply-style-name="ConditionalStyle_11" calcext:value="formula-is(LEN(TRIM([.D4]))=0)" calcext:base-cell-address="'10時段(51人以上)'.D4"/>
          </calcext:conditional-format>
          <calcext:conditional-format calcext:target-range-address="'10時段(51人以上)'.B36:'10時段(51人以上)'.E40 '10時段(51人以上)'.B45:'10時段(51人以上)'.E47">
            <calcext:condition calcext:apply-style-name="ConditionalStyle_12" calcext:value="formula-is(LEN(TRIM([.B36]))=0)" calcext:base-cell-address="'10時段(51人以上)'.B3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69">
      <number:number number:decimal-places="1" number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style:style style:name="Excel_20_Built-in_20_Percent" style:display-name="Excel Built-in Percent" style:family="table-cell" style:parent-style-name="Default" style:data-style-name="N10"/>
    <style:style style:name="ConditionalStyle_5f_25" style:display-name="ConditionalStyle_2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6" style:display-name="ConditionalStyle_2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7" style:display-name="ConditionalStyle_2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28" style:display-name="ConditionalStyle_2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9" style:display-name="ConditionalStyle_2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0" style:display-name="ConditionalStyle_3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31" style:display-name="ConditionalStyle_3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2" style:display-name="ConditionalStyle_3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33" style:display-name="ConditionalStyle_3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4" style:display-name="ConditionalStyle_3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35" style:display-name="ConditionalStyle_3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3" style:display-name="ConditionalStyle_1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4" style:display-name="ConditionalStyle_1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5" style:display-name="ConditionalStyle_1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16" style:display-name="ConditionalStyle_1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7" style:display-name="ConditionalStyle_1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8" style:display-name="ConditionalStyle_1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19" style:display-name="ConditionalStyle_1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0" style:display-name="ConditionalStyle_2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21" style:display-name="ConditionalStyle_2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2" style:display-name="ConditionalStyle_2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3" style:display-name="ConditionalStyle_2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24" style:display-name="ConditionalStyle_2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1" style:display-name="ConditionalStyle_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2" style:display-name="ConditionalStyle_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" style:display-name="ConditionalStyle_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4" style:display-name="ConditionalStyle_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5" style:display-name="ConditionalStyle_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6" style:display-name="ConditionalStyle_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7" style:display-name="ConditionalStyle_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8" style:display-name="ConditionalStyle_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9" style:display-name="ConditionalStyle_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0" style:display-name="ConditionalStyle_1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1" style:display-name="ConditionalStyle_1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12" style:display-name="ConditionalStyle_1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6" style:display-name="ConditionalStyle_3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7" style:display-name="ConditionalStyle_37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style:style style:name="ConditionalStyle_5f_38" style:display-name="ConditionalStyle_38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39" style:display-name="ConditionalStyle_39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40" style:display-name="ConditionalStyle_40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42" style:display-name="ConditionalStyle_42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41" style:display-name="ConditionalStyle_41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43" style:display-name="ConditionalStyle_43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ffffff">
        <loext:char-complex-color loext:theme-type="light1" loext:color-type="theme"/>
      </style:text-properties>
    </style:style>
    <style:style style:name="ConditionalStyle_5f_44" style:display-name="ConditionalStyle_4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45" style:display-name="ConditionalStyle_45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/>
    </style:style>
    <style:style style:name="ConditionalStyle_5f_46" style:display-name="ConditionalStyle_46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1.199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時段_28_21-35_28_含_29_人_29_" style:display-name="PageStyle_10時段(21-35(含)人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時段_28_36-50_28_含_29_人_29_" style:display-name="PageStyle_10時段(36-50(含)人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時段_28_51人以上_29_" style:display-name="PageStyle_10時段(51人以上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時段_28_16-20_28_含_29_人_29_" style:display-name="PageStyle_10時段(16-20(含)人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林妤庭</dc:creator>
    <meta:print-date>2026-02-02T03:49:17</meta:print-date>
    <meta:creation-date>2020-01-03T07:51:17</meta:creation-date>
    <dc:date>2026-02-06T05:58:10</dc:date>
    <meta:generator>LibreOffice/7.6.5.2$Windows_X86_64 LibreOffice_project/38d5f62f85355c192ef5f1dd47c5c0c0c6d6598b</meta:generator>
    <meta:document-statistic meta:table-count="4" meta:cell-count="912" meta:object-count="0"/>
    <meta:user-defined meta:name="AppVersion">16.0300</meta:user-defined>
    <meta:user-defined meta:name="Company">CMT</meta:user-defined>
  </office:meta>
</office:document-meta>
</file>