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148cm"/>
    </style:style>
    <style:style style:name="co9" style:family="table-column">
      <style:table-column-properties fo:break-before="auto" style:column-width="2.0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3.863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ta1" style:family="table" style:master-page-name="PageStyle_5f_10時段_28_16-20_28_含_29_人_29_">
      <style:table-properties table:display="true" style:writing-mode="lr-tb"/>
    </style:style>
    <style:style style:name="ta2" style:family="table" style:master-page-name="PageStyle_5f_10時段_28_21-35_28_含_29_人_29_">
      <style:table-properties table:display="true" style:writing-mode="lr-tb"/>
    </style:style>
    <style:style style:name="ta3" style:family="table" style:master-page-name="PageStyle_5f_10時段_28_36-50_28_含_29_人_29_">
      <style:table-properties table:display="true" style:writing-mode="lr-tb"/>
    </style:style>
    <style:style style:name="ta4" style:family="table" style:master-page-name="PageStyle_5f_10時段_28_51人以上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50" style:base-cell-address="'10時段(16-20(含)人)'.B36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50" style:base-cell-address="'10時段(16-20(含)人)'.B36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49" style:base-cell-address="'10時段(16-20(含)人)'.D4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45" style:base-cell-address="'10時段(16-20(含)人)'.D12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44" style:base-cell-address="'10時段(16-20(含)人)'.D16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43" style:base-cell-address="'10時段(16-20(含)人)'.D20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4]))=0)" style:apply-style-name="ConditionalStyle_5f_48" style:base-cell-address="'10時段(16-20(含)人)'.D24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8]))=0)" style:apply-style-name="ConditionalStyle_5f_46" style:base-cell-address="'10時段(16-20(含)人)'.D28"/>
    </style:style>
    <style:style style:name="ce3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50" style:base-cell-address="'10時段(16-20(含)人)'.B36"/>
    </style:style>
    <style:style style:name="ce33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50" style:base-cell-address="'10時段(16-20(含)人)'.B36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Percen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6]))=0)" style:apply-style-name="ConditionalStyle_5f_40" style:base-cell-address="'10時段(16-20(含)人)'.G36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6]))=0)" style:apply-style-name="ConditionalStyle_5f_40" style:base-cell-address="'10時段(16-20(含)人)'.G36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5]))=0)" style:apply-style-name="ConditionalStyle_5f_39" style:base-cell-address="'10時段(16-20(含)人)'.G45"/>
    </style:style>
    <style:style style:name="ce46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6]))=0)" style:apply-style-name="ConditionalStyle_5f_40" style:base-cell-address="'10時段(16-20(含)人)'.G36"/>
    </style:style>
    <style:style style:name="ce47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5]))=0)" style:apply-style-name="ConditionalStyle_5f_39" style:base-cell-address="'10時段(16-20(含)人)'.G45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8]))=0)" style:apply-style-name="ConditionalStyle_5f_42" style:base-cell-address="'10時段(16-20(含)人)'.K8"/>
    </style:style>
    <style:style style:name="ce65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41" style:base-cell-address="'10時段(16-20(含)人)'.K32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6]))=0)" style:apply-style-name="ConditionalStyle_5f_47" style:base-cell-address="'10時段(16-20(含)人)'.K36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38" style:base-cell-address="'10時段(21-35(含)人)'.B36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38" style:base-cell-address="'10時段(21-35(含)人)'.B36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37" style:base-cell-address="'10時段(21-35(含)人)'.D4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33" style:base-cell-address="'10時段(21-35(含)人)'.D12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31" style:base-cell-address="'10時段(21-35(含)人)'.D16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30" style:base-cell-address="'10時段(21-35(含)人)'.D20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4]))=0)" style:apply-style-name="ConditionalStyle_5f_36" style:base-cell-address="'10時段(21-35(含)人)'.D24"/>
    </style:style>
    <style:style style:name="ce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8]))=0)" style:apply-style-name="ConditionalStyle_5f_34" style:base-cell-address="'10時段(21-35(含)人)'.D28"/>
    </style:style>
    <style:style style:name="ce77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38" style:base-cell-address="'10時段(21-35(含)人)'.B36"/>
    </style:style>
    <style:style style:name="ce78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38" style:base-cell-address="'10時段(21-35(含)人)'.B36"/>
    </style:style>
    <style:style style:name="ce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6]))=0)" style:apply-style-name="ConditionalStyle_5f_28" style:base-cell-address="'10時段(21-35(含)人)'.G36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5]))=0)" style:apply-style-name="ConditionalStyle_5f_27" style:base-cell-address="'10時段(21-35(含)人)'.G45"/>
    </style:style>
    <style:style style:name="ce81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6]))=0)" style:apply-style-name="ConditionalStyle_5f_28" style:base-cell-address="'10時段(21-35(含)人)'.G36"/>
    </style:style>
    <style:style style:name="ce82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5]))=0)" style:apply-style-name="ConditionalStyle_5f_27" style:base-cell-address="'10時段(21-35(含)人)'.G45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8]))=0)" style:apply-style-name="ConditionalStyle_5f_32" style:base-cell-address="'10時段(21-35(含)人)'.K8"/>
    </style:style>
    <style:style style:name="ce84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29" style:base-cell-address="'10時段(21-35(含)人)'.K32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6]))=0)" style:apply-style-name="ConditionalStyle_5f_35" style:base-cell-address="'10時段(21-35(含)人)'.K36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40]))=0)" style:apply-style-name="ConditionalStyle_5f_26" style:base-cell-address="'10時段(36-50(含)人)'.B40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40]))=0)" style:apply-style-name="ConditionalStyle_5f_26" style:base-cell-address="'10時段(36-50(含)人)'.B40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25" style:base-cell-address="'10時段(36-50(含)人)'.D4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20" style:base-cell-address="'10時段(36-50(含)人)'.D12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17" style:base-cell-address="'10時段(36-50(含)人)'.D16"/>
    </style:style>
    <style:style style:name="ce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18" style:base-cell-address="'10時段(36-50(含)人)'.D20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4]))=0)" style:apply-style-name="ConditionalStyle_5f_24" style:base-cell-address="'10時段(36-50(含)人)'.D24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8]))=0)" style:apply-style-name="ConditionalStyle_5f_23" style:base-cell-address="'10時段(36-50(含)人)'.D28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32]))=0)" style:apply-style-name="ConditionalStyle_5f_21" style:base-cell-address="'10時段(36-50(含)人)'.D32"/>
    </style:style>
    <style:style style:name="ce95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40]))=0)" style:apply-style-name="ConditionalStyle_5f_26" style:base-cell-address="'10時段(36-50(含)人)'.B40"/>
    </style:style>
    <style:style style:name="ce96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40]))=0)" style:apply-style-name="ConditionalStyle_5f_26" style:base-cell-address="'10時段(36-50(含)人)'.B40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0]))=0)" style:apply-style-name="ConditionalStyle_5f_15" style:base-cell-address="'10時段(36-50(含)人)'.G40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9]))=0)" style:apply-style-name="ConditionalStyle_5f_14" style:base-cell-address="'10時段(36-50(含)人)'.G49"/>
    </style:style>
    <style:style style:name="ce99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0]))=0)" style:apply-style-name="ConditionalStyle_5f_15" style:base-cell-address="'10時段(36-50(含)人)'.G40"/>
    </style:style>
    <style:style style:name="ce100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9]))=0)" style:apply-style-name="ConditionalStyle_5f_14" style:base-cell-address="'10時段(36-50(含)人)'.G49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8]))=0)" style:apply-style-name="ConditionalStyle_5f_19" style:base-cell-address="'10時段(36-50(含)人)'.K8"/>
    </style:style>
    <style:style style:name="ce102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6]))=0)" style:apply-style-name="ConditionalStyle_5f_16" style:base-cell-address="'10時段(36-50(含)人)'.K36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0]))=0)" style:apply-style-name="ConditionalStyle_5f_22" style:base-cell-address="'10時段(36-50(含)人)'.K40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40]))=0)" style:apply-style-name="ConditionalStyle_5f_13" style:base-cell-address="'10時段(51人以上)'.B40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40]))=0)" style:apply-style-name="ConditionalStyle_5f_13" style:base-cell-address="'10時段(51人以上)'.B40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12" style:base-cell-address="'10時段(51人以上)'.D4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7" style:base-cell-address="'10時段(51人以上)'.D12"/>
    </style:style>
    <style:style style:name="ce1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5" style:base-cell-address="'10時段(51人以上)'.D16"/>
    </style:style>
    <style:style style:name="ce10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4" style:base-cell-address="'10時段(51人以上)'.D20"/>
    </style:style>
    <style:style style:name="ce1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4]))=0)" style:apply-style-name="ConditionalStyle_5f_11" style:base-cell-address="'10時段(51人以上)'.D24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8]))=0)" style:apply-style-name="ConditionalStyle_5f_10" style:base-cell-address="'10時段(51人以上)'.D28"/>
    </style:style>
    <style:style style:name="ce1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32]))=0)" style:apply-style-name="ConditionalStyle_5f_8" style:base-cell-address="'10時段(51人以上)'.D32"/>
    </style:style>
    <style:style style:name="ce113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40]))=0)" style:apply-style-name="ConditionalStyle_5f_13" style:base-cell-address="'10時段(51人以上)'.B40"/>
    </style:style>
    <style:style style:name="ce114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40]))=0)" style:apply-style-name="ConditionalStyle_5f_13" style:base-cell-address="'10時段(51人以上)'.B40"/>
    </style:style>
    <style:style style:name="ce1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0]))=0)" style:apply-style-name="ConditionalStyle_5f_2" style:base-cell-address="'10時段(51人以上)'.G40"/>
    </style:style>
    <style:style style:name="ce1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9]))=0)" style:apply-style-name="ConditionalStyle_5f_1" style:base-cell-address="'10時段(51人以上)'.G49"/>
    </style:style>
    <style:style style:name="ce117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0]))=0)" style:apply-style-name="ConditionalStyle_5f_2" style:base-cell-address="'10時段(51人以上)'.G40"/>
    </style:style>
    <style:style style:name="ce118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9]))=0)" style:apply-style-name="ConditionalStyle_5f_1" style:base-cell-address="'10時段(51人以上)'.G49"/>
    </style:style>
    <style:style style:name="ce1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8]))=0)" style:apply-style-name="ConditionalStyle_5f_6" style:base-cell-address="'10時段(51人以上)'.K8"/>
    </style:style>
    <style:style style:name="ce120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6]))=0)" style:apply-style-name="ConditionalStyle_5f_3" style:base-cell-address="'10時段(51人以上)'.K36"/>
    </style: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0]))=0)" style:apply-style-name="ConditionalStyle_5f_9" style:base-cell-address="'10時段(51人以上)'.K40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#ref!=[.F38])" table:allow-empty-cell="true" table:base-cell-address="'10時段(51人以上)'.G38">
          <table:help-message table:display="true"/>
          <table:error-message table:message-type="stop" table:display="true"/>
        </table:content-validation>
        <table:content-validation table:name="val2" table:condition="of:cell-content-is-in-list([.$Q$43:.$Q$47])" table:allow-empty-cell="true" table:display-list="unsorted" table:base-cell-address="'10時段(51人以上)'.K8">
          <table:help-message table:display="true"/>
          <table:error-message table:message-type="stop" table:display="true"/>
        </table:content-validation>
        <table:content-validation table:name="val3" table:condition="of:cell-content-is-in-list([.$Q$33:.$Q$34])" table:allow-empty-cell="true" table:display-list="unsorted" table:base-cell-address="'10時段(51人以上)'.K32">
          <table:help-message table:display="true"/>
          <table:error-message table:message-type="stop" table:display="true"/>
        </table:content-validation>
        <table:content-validation table:name="val4" table:condition="of:cell-content-is-in-list([.$Q$37:.$Q$39])" table:allow-empty-cell="true" table:display-list="unsorted" table:base-cell-address="'10時段(51人以上)'.K36">
          <table:help-message table:display="true"/>
          <table:error-message table:message-type="stop" table:display="true"/>
        </table:content-validation>
        <table:content-validation table:name="val5" table:condition="of:cell-content-is-in-list([.$Q$47:.$Q$51])" table:allow-empty-cell="true" table:display-list="unsorted" table:base-cell-address="'10時段(51人以上)'.K8">
          <table:help-message table:display="true"/>
          <table:error-message table:message-type="stop" table:display="true"/>
        </table:content-validation>
        <table:content-validation table:name="val6" table:condition="of:cell-content-is-in-list([.$Q$33:.$Q$34])" table:allow-empty-cell="true" table:display-list="unsorted" table:base-cell-address="'10時段(51人以上)'.K36">
          <table:help-message table:display="true"/>
          <table:error-message table:message-type="stop" table:display="true"/>
        </table:content-validation>
        <table:content-validation table:name="val7" table:condition="of:cell-content-is-in-list([.$Q$41:.$Q$43])" table:allow-empty-cell="true" table:display-list="unsorted" table:base-cell-address="'10時段(51人以上)'.K40">
          <table:help-message table:display="true"/>
          <table:error-message table:message-type="stop" table:display="true"/>
        </table:content-validation>
      </table:content-validations>
      <table:table table:name="10時段(16-20(含)人)" table:style-name="ta1" table:protected="true" table:print-ranges="'10時段(16-20(含)人)'.A1:'10時段(16-20(含)人)'.I54">
        <loext:table-protection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10時段(16-20(含)人) <text:s text:c="15"/></text:p>
            </table:table-cell>
            <table:covered-table-cell table:number-columns-repeated="7" table:style-name="ce13"/>
            <table:covered-table-cell table:style-name="ce48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4"/>
          <table:table-cell table:style-name="ce25" office:value-type="float" office:value="43000" calcext:value-type="float">
            <text:p>43,000</text:p>
          </table:table-cell>
          <table:table-cell table:style-name="ce37" table:formula="of:=IFERROR([.D4]*[.E4];&quot;&quot;)" office:value-type="float" office:value="0" calcext:value-type="float">
            <text:p><text:s/>- <text:s text:c="2"/></text:p>
          </table:table-cell>
          <table:table-cell table:style-name="ce37" table:formula="of:=[.F4]-[.H4]" office:value-type="float" office:value="0" calcext:value-type="float">
            <text:p><text:s/>- <text:s text:c="2"/></text:p>
          </table:table-cell>
          <table:table-cell table:style-name="ce37" table:formula="of:=15000*[.D4]*0.24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1" office:value-type="percentage" office:value="0.775" calcext:value-type="percentage">
            <text:p>77.5%</text:p>
          </table:table-cell>
          <table:table-cell table:style-name="ce41" office:value-type="percentage" office:value="0.225" calcext:value-type="percentage">
            <text:p>22.5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/>
          <table:table-cell table:style-name="ce63" office:value-type="string" calcext:value-type="string" table:number-columns-spanned="1" table:number-rows-spanned="2">
            <text:p>類型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/>
          <table:covered-table-cell table:style-name="ce63"/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2" table:number-rows-spanned="1">
            <text:p>專職人員服務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IFERROR(VLOOKUP([.K8];[.Q43:.R47]; 2; 0);&quot;&quot;)">
            <text:p/>
          </table:table-cell>
          <table:table-cell table:style-name="ce37" table:formula="of:=IFERROR([.D8]*[.E8];&quot;&quot;)">
            <text:p><text:s text:c="2"/></text:p>
          </table:table-cell>
          <table:table-cell table:style-name="ce37" table:formula="of:=[.F8]">
            <text:p>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需具照顧服務員資格，每月獎助3萬4千元；大專院校畢業加給1千元。</text:span></text:p>
            <text:p><text:span text:style-name="T1">●社會工作人員，依中央「布建社區照顧關懷據點及巷弄長照站計畫」規定辦理。</text:span></text:p>
          </table:table-cell>
          <table:table-cell/>
          <table:table-cell table:style-name="ce64" table:content-validation-name="val2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2" office:value-type="percentage" office:value="0" calcext:value-type="percentage">
            <text:p>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雇主應負擔之勞、健保及提撥勞退準備金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6"/>
          <table:table-cell table:style-name="ce25" office:value-type="float" office:value="6000" calcext:value-type="float">
            <text:p>6,000</text:p>
          </table:table-cell>
          <table:table-cell table:style-name="ce37" table:formula="of:=IFERROR([.D12]*[.E12];&quot;&quot;)" office:value-type="float" office:value="0" calcext:value-type="float">
            <text:p><text:s/>- <text:s text:c="2"/></text:p>
          </table:table-cell>
          <table:table-cell table:style-name="ce37" table:formula="of:=[.F1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專職人員之加班費、未休假加班費、勞、健保及提撥勞退準備金等相關雇主應負擔費用，每月最高補助新臺幣6千元整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2" office:value-type="percentage" office:value="0" calcext:value-type="percentage">
            <text:p>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6">
          <table:table-cell table:style-name="ce4" office:value-type="string" calcext:value-type="string" table:number-columns-spanned="2" table:number-rows-spanned="1">
            <text:p>創新方案費用/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27"/>
          <table:table-cell table:style-name="ce25" office:value-type="float" office:value="36000" calcext:value-type="float">
            <text:p>36,000</text:p>
          </table:table-cell>
          <table:table-cell table:style-name="ce37" table:formula="of:=IFERROR([.D16]*[.E16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16]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創新方案費用每期選用1個主題其應依在地服務對象特性及需求選用，每期至少辦理10場系列性課程。最高補助3期，3期選用之主題與服務期間皆不可重疊。</text:p>
            <text:p>●預防及延緩失能照護服務費用依中央「布建社區照顧關懷據點及巷弄長照站計畫」規定辦理。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朝陽站獎助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8"/>
          <table:table-cell table:style-name="ce25" office:value-type="float" office:value="40000" calcext:value-type="float">
            <text:p>40,000</text:p>
          </table:table-cell>
          <table:table-cell table:style-name="ce37" table:formula="of:=IFERROR([.D20]*[.E20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20]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比照「巷弄長照站加值費」標準補助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50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29"/>
          <table:table-cell table:style-name="ce25" office:value-type="float" office:value="62500" calcext:value-type="float">
            <text:p>62,500</text:p>
          </table:table-cell>
          <table:table-cell table:style-name="ce37" table:formula="of:=IFERROR([.D24]*[.E24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24]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4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續案型擴點加值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30"/>
          <table:table-cell table:style-name="ce25" office:value-type="float" office:value="6000" calcext:value-type="float">
            <text:p>6,000</text:p>
          </table:table-cell>
          <table:table-cell table:style-name="ce37" table:formula="of:=IFERROR([.D28]*[.E28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28]" office:value-type="float" office:value="0" calcext:value-type="float">
            <text:p><text:s/>- <text:s text:c="2"/></text:p>
          </table:table-cell>
          <table:table-cell table:style-name="ce55" office:value-type="string" calcext:value-type="string" table:number-columns-spanned="1" table:number-rows-spanned="2">
            <text:p>●<text:span text:style-name="T1">原設置之據點/社區長照站/朝陽站及其分站，依據點類型，皆可各自申請對應經費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6"/>
          <table:table-cell table:style-name="ce6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/>
          <table:table-cell table:style-name="ce63" office:value-type="string" calcext:value-type="string">
            <text:p>申請旅運費</text:p>
          </table:table-cell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table:formula="of:=IFERROR(VLOOKUP([.K32];[.Q33:.R34]; 2; 0);&quot;&quot;)">
            <text:p/>
          </table:table-cell>
          <table:table-cell table:style-name="ce25" office:value-type="float" office:value="25000" calcext:value-type="float">
            <text:p>25,000</text:p>
          </table:table-cell>
          <table:table-cell table:style-name="ce37" table:formula="of:=IFERROR([.D32]*[.E32];&quot;&quot;)">
            <text:p>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32]">
            <text:p><text:s text:c="2"/></text:p>
          </table:table-cell>
          <table:table-cell table:style-name="ce55" office:value-type="string" calcext:value-type="string" table:number-columns-spanned="1" table:number-rows-spanned="2">
            <text:p>●<text:span text:style-name="T1">限延緩失能課程或創新方案計畫。</text:span></text:p>
            <text:p><text:span text:style-name="T1">●講師之戶籍地及實際居住地非本縣。</text:span></text:p>
            <text:p><text:span text:style-name="T1">●依據本府「國內出差旅費報支要點」規定辦理，可申請車資及住宿費。</text:span></text:p>
          </table:table-cell>
          <table:table-cell/>
          <table:table-cell table:style-name="ce65" table:content-validation-name="val3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6"/>
          <table:table-cell table:style-name="ce62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57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/>
          <table:table-cell table:style-name="ce63" office:value-type="string" calcext:value-type="string">
            <text:p>申請類型</text:p>
          </table:table-cell>
          <table:table-cell table:number-columns-repeated="16373"/>
        </table:table-row>
        <table:table-row table:style-name="ro7">
          <table:table-cell table:style-name="ce5" table:formula="of:=[.K36]" office:value-type="float" office:value="0" calcext:value-type="float">
            <text:p>0</text:p>
          </table:table-cell>
          <table:table-cell table:style-name="ce18" table:number-columns-repeated="3"/>
          <table:table-cell table:style-name="ce32"/>
          <table:table-cell table:style-name="ce37" table:formula="of:=[.D36]*[.E36]" office:value-type="float" office:value="0" calcext:value-type="float">
            <text:p><text:s/>- <text:s text:c="2"/></text:p>
          </table:table-cell>
          <table:table-cell table:style-name="ce43"/>
          <table:table-cell table:style-name="ce46"/>
          <table:table-cell table:style-name="ce58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66" table:content-validation-name="val4" table:number-columns-spanned="1" table:number-rows-spanned="2"/>
          <table:table-cell table:number-columns-repeated="16373"/>
        </table:table-row>
        <table:table-row table:style-name="ro7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19" table:number-columns-repeated="2"/>
          <table:table-cell table:style-name="ce18"/>
          <table:table-cell table:style-name="ce32"/>
          <table:table-cell table:style-name="ce37" table:formula="of:=[.D37]*[.E37]" office:value-type="float" office:value="0" calcext:value-type="float">
            <text:p><text:s/>- <text:s text:c="2"/></text:p>
          </table:table-cell>
          <table:table-cell table:style-name="ce43"/>
          <table:table-cell table:style-name="ce46"/>
          <table:covered-table-cell table:style-name="ce59"/>
          <table:table-cell/>
          <table:covered-table-cell table:style-name="ce67" table:content-validation-name="val4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7">
          <table:covered-table-cell table:style-name="ce5"/>
          <table:table-cell table:style-name="ce19" table:number-columns-repeated="2"/>
          <table:table-cell table:style-name="ce18"/>
          <table:table-cell table:style-name="ce32"/>
          <table:table-cell table:style-name="ce37" table:formula="of:=[.D38]*[.E38]" office:value-type="float" office:value="0" calcext:value-type="float">
            <text:p><text:s/>- <text:s text:c="2"/></text:p>
          </table:table-cell>
          <table:table-cell table:style-name="ce44" table:content-validation-name="val1"/>
          <table:table-cell table:style-name="ce46"/>
          <table:covered-table-cell table:style-name="ce59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7">
          <table:covered-table-cell table:style-name="ce5"/>
          <table:table-cell table:style-name="ce19" table:number-columns-repeated="2"/>
          <table:table-cell table:style-name="ce18"/>
          <table:table-cell table:style-name="ce32"/>
          <table:table-cell table:style-name="ce37" table:formula="of:=[.D39]*[.E39]" office:value-type="float" office:value="0" calcext:value-type="float">
            <text:p><text:s/>- <text:s text:c="2"/></text:p>
          </table:table-cell>
          <table:table-cell table:style-name="ce44" table:content-validation-name="val1"/>
          <table:table-cell table:style-name="ce46"/>
          <table:covered-table-cell table:style-name="ce59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19" table:number-columns-repeated="3"/>
          <table:table-cell table:style-name="ce33"/>
          <table:table-cell table:style-name="ce37" table:formula="of:=[.D40]*[.E40]" office:value-type="float" office:value="0" calcext:value-type="float">
            <text:p><text:s/>- <text:s text:c="2"/></text:p>
          </table:table-cell>
          <table:table-cell table:style-name="ce44" table:content-validation-name="val1"/>
          <table:table-cell table:style-name="ce46"/>
          <table:covered-table-cell table:style-name="ce59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4"/>
          <table:table-cell table:style-name="ce39" table:formula="of:=SUM([.F36:.F40])" office:value-type="float" office:value="0" calcext:value-type="float">
            <text:p><text:s/>- <text:s text:c="2"/></text:p>
          </table:table-cell>
          <table:table-cell table:style-name="ce39" table:formula="of:=SUM([.G36:.G40])" office:value-type="float" office:value="0" calcext:value-type="float">
            <text:p><text:s/>- <text:s text:c="2"/></text:p>
          </table:table-cell>
          <table:table-cell table:style-name="ce39" table:formula="of:=SUM([.H36:.H40])" office:value-type="float" office:value="0" calcext:value-type="float">
            <text:p><text:s/>- <text:s text:c="2"/></text:p>
          </table:table-cell>
          <table:covered-table-cell table:style-name="ce59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table:formula="of:=IFERROR([.G41]/([.$G$41]+[.$H$41]);&quot;&quot;)">
            <text:p/>
          </table:table-cell>
          <table:table-cell table:style-name="ce42" table:formula="of:=IFERROR([.H41]/([.$G$41]+[.$H$41]);&quot;&quot;)">
            <text:p/>
          </table:table-cell>
          <table:covered-table-cell table:style-name="ce5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分攤</text:p>
          </table:table-cell>
          <table:covered-table-cell table:style-name="ce40"/>
          <table:covered-table-cell table:style-name="ce59"/>
          <table:table-cell table:number-columns-repeated="7"/>
          <table:table-cell office:value-type="string" calcext:value-type="string">
            <text:p>大專院校</text:p>
          </table:table-cell>
          <table:table-cell table:style-name="ce68" office:value-type="float" office:value="459000" calcext:value-type="float">
            <text:p>459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9"/>
          <table:table-cell table:number-columns-repeated="7"/>
          <table:table-cell office:value-type="string" calcext:value-type="string">
            <text:p>高中職</text:p>
          </table:table-cell>
          <table:table-cell table:style-name="ce68" office:value-type="float" office:value="472500" calcext:value-type="float">
            <text:p>472,500 </text:p>
          </table:table-cell>
          <table:table-cell table:number-columns-repeated="16366"/>
        </table:table-row>
        <table:table-row table:style-name="ro7">
          <table:table-cell table:style-name="ce5" table:formula="of:=[.K36]" office:value-type="float" office:value="0" calcext:value-type="float">
            <text:p>0</text:p>
          </table:table-cell>
          <table:table-cell table:style-name="ce18" table:number-columns-repeated="3"/>
          <table:table-cell table:style-name="ce32"/>
          <table:table-cell table:style-name="ce37" table:formula="of:=[.D45]*[.E45]" office:value-type="float" office:value="0" calcext:value-type="float">
            <text:p><text:s/>- <text:s text:c="2"/></text:p>
          </table:table-cell>
          <table:table-cell table:style-name="ce45"/>
          <table:table-cell table:style-name="ce47"/>
          <table:covered-table-cell table:style-name="ce59"/>
          <table:table-cell table:number-columns-repeated="7"/>
          <table:table-cell office:value-type="string" calcext:value-type="string">
            <text:p>社工(2階)</text:p>
          </table:table-cell>
          <table:table-cell table:style-name="ce68" office:value-type="float" office:value="552123" calcext:value-type="float">
            <text:p>552,123 </text:p>
          </table:table-cell>
          <table:table-cell table:number-columns-repeated="16366"/>
        </table:table-row>
        <table:table-row table:style-name="ro7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18" table:number-columns-repeated="3"/>
          <table:table-cell table:style-name="ce32"/>
          <table:table-cell table:style-name="ce37" table:formula="of:=[.D46]*[.E46]" office:value-type="float" office:value="0" calcext:value-type="float">
            <text:p><text:s/>- <text:s text:c="2"/></text:p>
          </table:table-cell>
          <table:table-cell table:style-name="ce45"/>
          <table:table-cell table:style-name="ce47"/>
          <table:covered-table-cell table:style-name="ce59"/>
          <table:table-cell table:number-columns-repeated="7"/>
          <table:table-cell office:value-type="string" calcext:value-type="string">
            <text:p>社工(5階)</text:p>
          </table:table-cell>
          <table:table-cell table:style-name="ce68" office:value-type="float" office:value="592623" calcext:value-type="float">
            <text:p>592,623 </text:p>
          </table:table-cell>
          <table:table-cell table:number-columns-repeated="16366"/>
        </table:table-row>
        <table:table-row table:style-name="ro7">
          <table:covered-table-cell table:style-name="ce6"/>
          <table:table-cell table:style-name="ce18" table:number-columns-repeated="3"/>
          <table:table-cell table:style-name="ce32"/>
          <table:table-cell table:style-name="ce37" table:formula="of:=[.D47]*[.E47]" office:value-type="float" office:value="0" calcext:value-type="float">
            <text:p><text:s/>- <text:s text:c="2"/></text:p>
          </table:table-cell>
          <table:table-cell table:style-name="ce45"/>
          <table:table-cell table:style-name="ce47"/>
          <table:covered-table-cell table:style-name="ce59"/>
          <table:table-cell table:number-columns-repeated="7"/>
          <table:table-cell office:value-type="string" calcext:value-type="string">
            <text:p>社工(6階)</text:p>
          </table:table-cell>
          <table:table-cell table:style-name="ce68" office:value-type="float" office:value="606123" calcext:value-type="float">
            <text:p>606,123 </text:p>
          </table:table-cell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4"/>
          <table:table-cell table:style-name="ce39" table:formula="of:=SUM([.F45:.F47])" office:value-type="float" office:value="0" calcext:value-type="float">
            <text:p><text:s/>- <text:s text:c="2"/></text:p>
          </table:table-cell>
          <table:table-cell table:style-name="ce39" table:formula="of:=SUM([.G43:.G47])" office:value-type="float" office:value="0" calcext:value-type="float">
            <text:p><text:s/>- <text:s text:c="2"/></text:p>
          </table:table-cell>
          <table:table-cell table:style-name="ce39" table:formula="of:=SUM([.H43:.H47])" office:value-type="float" office:value="0" calcext:value-type="float">
            <text:p><text:s/>- <text:s text:c="2"/></text:p>
          </table:table-cell>
          <table:covered-table-cell table:style-name="ce59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table:formula="of:=IFERROR([.G48]/([.$G$48]+[.$H$48]);&quot;&quot;)">
            <text:p/>
          </table:table-cell>
          <table:table-cell table:style-name="ce42" table:formula="of:=IFERROR([.H48]/([.$G$48]+[.$H$48]);&quot;&quot;)">
            <text:p/>
          </table:table-cell>
          <table:covered-table-cell table:style-name="ce60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61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8">
          <table:table-cell table:style-name="ce10" table:formula="of:=IFERROR([.E52]+[.I52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5" table:formula="of:=IFERROR([.G4]+[.G8]+[.G12]+[.G16]+[.G20]+[.G24]+[.G28]+[.G32]+[.G41]+[.G48];&quot;&quot;)" table:number-columns-spanned="4" table:number-rows-spanned="1">
            <text:p><text:s text:c="2"/></text:p>
          </table:table-cell>
          <table:covered-table-cell table:number-columns-repeated="3" table:style-name="ce35"/>
          <table:table-cell table:style-name="ce10" table:formula="of:=IFERROR([.H4]+[.H8]+[.H12]+[.H16]+[.H20]+[.H24]+[.H28]+[.H32]+[.H41]+[.H48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6"/>
          <table:table-cell table:style-name="ce23" table:number-columns-repeated="2"/>
          <table:table-cell table:style-name="ce36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9" table:number-rows-repeated="104852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0時段(16-20(含)人)'.$A$1" table:cell-range-address="$'10時段(16-20(含)人)'.$A$1:.$I$54" table:range-usable-as="print-range"/>
          <table:named-range table:name="_xlnm.Print_Titles" table:base-cell-address="$'10時段(16-20(含)人)'.$A$1" table:cell-range-address="$'10時段(16-20(含)人)'.$1:.$1" table:range-usable-as="repeat-column repeat-row"/>
        </table:named-expressions>
        <calcext:conditional-formats>
          <calcext:conditional-format calcext:target-range-address="'10時段(16-20(含)人)'.G45:'10時段(16-20(含)人)'.H47">
            <calcext:condition calcext:apply-style-name="ConditionalStyle_39" calcext:value="formula-is(LEN(TRIM([.G45]))=0)" calcext:base-cell-address="'10時段(16-20(含)人)'.G45"/>
          </calcext:conditional-format>
          <calcext:conditional-format calcext:target-range-address="'10時段(16-20(含)人)'.G36:'10時段(16-20(含)人)'.H40">
            <calcext:condition calcext:apply-style-name="ConditionalStyle_40" calcext:value="formula-is(LEN(TRIM([.G36]))=0)" calcext:base-cell-address="'10時段(16-20(含)人)'.G36"/>
          </calcext:conditional-format>
          <calcext:conditional-format calcext:target-range-address="'10時段(16-20(含)人)'.K32:'10時段(16-20(含)人)'.K32">
            <calcext:condition calcext:apply-style-name="ConditionalStyle_41" calcext:value="formula-is(LEN(TRIM([.K32]))=0)" calcext:base-cell-address="'10時段(16-20(含)人)'.K32"/>
          </calcext:conditional-format>
          <calcext:conditional-format calcext:target-range-address="'10時段(16-20(含)人)'.K8:'10時段(16-20(含)人)'.K8">
            <calcext:condition calcext:apply-style-name="ConditionalStyle_42" calcext:value="formula-is(LEN(TRIM([.K8]))=0)" calcext:base-cell-address="'10時段(16-20(含)人)'.K8"/>
          </calcext:conditional-format>
          <calcext:conditional-format calcext:target-range-address="'10時段(16-20(含)人)'.D20:'10時段(16-20(含)人)'.D20">
            <calcext:condition calcext:apply-style-name="ConditionalStyle_43" calcext:value="formula-is(LEN(TRIM([.D20]))=0)" calcext:base-cell-address="'10時段(16-20(含)人)'.D20"/>
          </calcext:conditional-format>
          <calcext:conditional-format calcext:target-range-address="'10時段(16-20(含)人)'.D16:'10時段(16-20(含)人)'.D16">
            <calcext:condition calcext:apply-style-name="ConditionalStyle_44" calcext:value="formula-is(LEN(TRIM([.D16]))=0)" calcext:base-cell-address="'10時段(16-20(含)人)'.D16"/>
          </calcext:conditional-format>
          <calcext:conditional-format calcext:target-range-address="'10時段(16-20(含)人)'.D12:'10時段(16-20(含)人)'.D12">
            <calcext:condition calcext:apply-style-name="ConditionalStyle_45" calcext:value="formula-is(LEN(TRIM([.D12]))=0)" calcext:base-cell-address="'10時段(16-20(含)人)'.D12"/>
          </calcext:conditional-format>
          <calcext:conditional-format calcext:target-range-address="'10時段(16-20(含)人)'.D28:'10時段(16-20(含)人)'.D28">
            <calcext:condition calcext:apply-style-name="ConditionalStyle_46" calcext:value="formula-is(LEN(TRIM([.D28]))=0)" calcext:base-cell-address="'10時段(16-20(含)人)'.D28"/>
          </calcext:conditional-format>
          <calcext:conditional-format calcext:target-range-address="'10時段(16-20(含)人)'.K36:'10時段(16-20(含)人)'.K36">
            <calcext:condition calcext:apply-style-name="ConditionalStyle_47" calcext:value="formula-is(LEN(TRIM([.K36]))=0)" calcext:base-cell-address="'10時段(16-20(含)人)'.K36"/>
          </calcext:conditional-format>
          <calcext:conditional-format calcext:target-range-address="'10時段(16-20(含)人)'.D24:'10時段(16-20(含)人)'.D24">
            <calcext:condition calcext:apply-style-name="ConditionalStyle_48" calcext:value="formula-is(LEN(TRIM([.D24]))=0)" calcext:base-cell-address="'10時段(16-20(含)人)'.D24"/>
          </calcext:conditional-format>
          <calcext:conditional-format calcext:target-range-address="'10時段(16-20(含)人)'.D4:'10時段(16-20(含)人)'.D4">
            <calcext:condition calcext:apply-style-name="ConditionalStyle_49" calcext:value="formula-is(LEN(TRIM([.D4]))=0)" calcext:base-cell-address="'10時段(16-20(含)人)'.D4"/>
          </calcext:conditional-format>
          <calcext:conditional-format calcext:target-range-address="'10時段(16-20(含)人)'.B36:'10時段(16-20(含)人)'.E40 '10時段(16-20(含)人)'.B45:'10時段(16-20(含)人)'.E47">
            <calcext:condition calcext:apply-style-name="ConditionalStyle_50" calcext:value="formula-is(LEN(TRIM([.B36]))=0)" calcext:base-cell-address="'10時段(16-20(含)人)'.B36"/>
          </calcext:conditional-format>
        </calcext:conditional-formats>
      </table:table>
      <table:table table:name="10時段(21-35(含)人)" table:style-name="ta2" table:protected="true" table:print-ranges="'10時段(21-35(含)人)'.A1:'10時段(21-35(含)人)'.I54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10時段(21-35(含)人) <text:s text:c="15"/></text:p>
            </table:table-cell>
            <table:covered-table-cell table:number-columns-repeated="7" table:style-name="ce13"/>
            <table:covered-table-cell table:style-name="ce48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71"/>
          <table:table-cell table:style-name="ce25" office:value-type="float" office:value="43000" calcext:value-type="float">
            <text:p>43,000</text:p>
          </table:table-cell>
          <table:table-cell table:style-name="ce37" table:formula="of:=IFERROR([.D4]*[.E4];&quot;&quot;)" office:value-type="float" office:value="0" calcext:value-type="float">
            <text:p><text:s/>- <text:s text:c="2"/></text:p>
          </table:table-cell>
          <table:table-cell table:style-name="ce37" table:formula="of:=[.F4]-[.H4]" office:value-type="float" office:value="0" calcext:value-type="float">
            <text:p><text:s/>- <text:s text:c="2"/></text:p>
          </table:table-cell>
          <table:table-cell table:style-name="ce37" table:formula="of:=15000*[.D4]*0.24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1" office:value-type="percentage" office:value="0.775" calcext:value-type="percentage">
            <text:p>77.5%</text:p>
          </table:table-cell>
          <table:table-cell table:style-name="ce41" office:value-type="percentage" office:value="0.225" calcext:value-type="percentage">
            <text:p>22.5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/>
          <table:table-cell table:style-name="ce63" office:value-type="string" calcext:value-type="string" table:number-columns-spanned="1" table:number-rows-spanned="2">
            <text:p>類型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/>
          <table:covered-table-cell table:style-name="ce63"/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2" table:number-rows-spanned="1">
            <text:p>專職人員服務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IFERROR(VLOOKUP([.K8];[.Q43:.R47]; 2; 0);&quot;&quot;)">
            <text:p/>
          </table:table-cell>
          <table:table-cell table:style-name="ce37" table:formula="of:=IFERROR([.D8]*[.E8];&quot;&quot;)">
            <text:p><text:s text:c="2"/></text:p>
          </table:table-cell>
          <table:table-cell table:style-name="ce37" table:formula="of:=[.F8]">
            <text:p>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需具照顧服務員資格，每月獎助3萬4千元；大專院校畢業加給1千元。</text:span></text:p>
            <text:p><text:span text:style-name="T1">●社會工作人員，依中央「布建社區照顧關懷據點及巷弄長照站計畫」規定辦理。</text:span></text:p>
          </table:table-cell>
          <table:table-cell/>
          <table:table-cell table:style-name="ce83" table:content-validation-name="val2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2" office:value-type="percentage" office:value="0" calcext:value-type="percentage">
            <text:p>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雇主應負擔之勞、健保及提撥勞退準備金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72"/>
          <table:table-cell table:style-name="ce25" office:value-type="float" office:value="6000" calcext:value-type="float">
            <text:p>6,000</text:p>
          </table:table-cell>
          <table:table-cell table:style-name="ce37" table:formula="of:=IFERROR([.D12]*[.E12];&quot;&quot;)" office:value-type="float" office:value="0" calcext:value-type="float">
            <text:p><text:s/>- <text:s text:c="2"/></text:p>
          </table:table-cell>
          <table:table-cell table:style-name="ce37" table:formula="of:=[.F1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專職人員之加班費、未休假加班費、勞、健保及提撥勞退準備金等相關雇主應負擔費用，每月最高補助新臺幣6千元整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2" office:value-type="percentage" office:value="0" calcext:value-type="percentage">
            <text:p>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6">
          <table:table-cell table:style-name="ce4" office:value-type="string" calcext:value-type="string" table:number-columns-spanned="2" table:number-rows-spanned="1">
            <text:p>創新方案費用/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73"/>
          <table:table-cell table:style-name="ce25" office:value-type="float" office:value="36000" calcext:value-type="float">
            <text:p>36,000</text:p>
          </table:table-cell>
          <table:table-cell table:style-name="ce37" table:formula="of:=IFERROR([.D16]*[.E16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16]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創新方案費用每期選用1個主題其應依在地服務對象特性及需求選用，每期至少辦理10場系列性課程。最高補助3期，3期選用之主題與服務期間皆不可重疊。</text:p>
            <text:p>●預防及延緩失能照護服務費用依中央「布建社區照顧關懷據點及巷弄長照站計畫」規定辦理。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朝陽站獎助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74"/>
          <table:table-cell table:style-name="ce25" office:value-type="float" office:value="40000" calcext:value-type="float">
            <text:p>40,000</text:p>
          </table:table-cell>
          <table:table-cell table:style-name="ce37" table:formula="of:=IFERROR([.D20]*[.E20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20]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比照「巷弄長照站加值費」標準補助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50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75"/>
          <table:table-cell table:style-name="ce25" office:value-type="float" office:value="116000" calcext:value-type="float">
            <text:p>116,000</text:p>
          </table:table-cell>
          <table:table-cell table:style-name="ce37" table:formula="of:=IFERROR([.D24]*[.E24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24]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4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續案型擴點加值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76"/>
          <table:table-cell table:style-name="ce25" office:value-type="float" office:value="6000" calcext:value-type="float">
            <text:p>6,000</text:p>
          </table:table-cell>
          <table:table-cell table:style-name="ce37" table:formula="of:=IFERROR([.D28]*[.E28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28]" office:value-type="float" office:value="0" calcext:value-type="float">
            <text:p><text:s/>- <text:s text:c="2"/></text:p>
          </table:table-cell>
          <table:table-cell table:style-name="ce55" office:value-type="string" calcext:value-type="string" table:number-columns-spanned="1" table:number-rows-spanned="2">
            <text:p>●<text:span text:style-name="T1">原設置之據點/社區長照站/朝陽站及其分站，依據點類型，皆可各自申請對應經費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6"/>
          <table:table-cell table:style-name="ce6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/>
          <table:table-cell table:style-name="ce63" office:value-type="string" calcext:value-type="string">
            <text:p>申請旅運費</text:p>
          </table:table-cell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table:formula="of:=IFERROR(VLOOKUP([.K32];[.Q33:.R34]; 2; 0);&quot;&quot;)">
            <text:p/>
          </table:table-cell>
          <table:table-cell table:style-name="ce25" office:value-type="float" office:value="25000" calcext:value-type="float">
            <text:p>25,000</text:p>
          </table:table-cell>
          <table:table-cell table:style-name="ce37" table:formula="of:=IFERROR([.D32]*[.E32];&quot;&quot;)">
            <text:p>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32]">
            <text:p><text:s text:c="2"/></text:p>
          </table:table-cell>
          <table:table-cell table:style-name="ce55" office:value-type="string" calcext:value-type="string" table:number-columns-spanned="1" table:number-rows-spanned="2">
            <text:p>●<text:span text:style-name="T1">限延緩失能課程或創新方案計畫。</text:span></text:p>
            <text:p><text:span text:style-name="T1">●講師之戶籍地及實際居住地非本縣。</text:span></text:p>
            <text:p><text:span text:style-name="T1">●依據本府「國內出差旅費報支要點」規定辦理，可申請車資及住宿費。</text:span></text:p>
          </table:table-cell>
          <table:table-cell/>
          <table:table-cell table:style-name="ce84" table:content-validation-name="val3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6"/>
          <table:table-cell table:style-name="ce62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57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/>
          <table:table-cell table:style-name="ce63" office:value-type="string" calcext:value-type="string">
            <text:p>申請類型</text:p>
          </table:table-cell>
          <table:table-cell table:number-columns-repeated="16373"/>
        </table:table-row>
        <table:table-row table:style-name="ro7">
          <table:table-cell table:style-name="ce5" table:formula="of:=[.K36]" office:value-type="float" office:value="0" calcext:value-type="float">
            <text:p>0</text:p>
          </table:table-cell>
          <table:table-cell table:style-name="ce69" table:number-columns-repeated="3"/>
          <table:table-cell table:style-name="ce77"/>
          <table:table-cell table:style-name="ce37" table:formula="of:=[.D36]*[.E36]" office:value-type="float" office:value="0" calcext:value-type="float">
            <text:p><text:s/>- <text:s text:c="2"/></text:p>
          </table:table-cell>
          <table:table-cell table:style-name="ce79"/>
          <table:table-cell table:style-name="ce81"/>
          <table:table-cell table:style-name="ce58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85" table:content-validation-name="val4" table:number-columns-spanned="1" table:number-rows-spanned="2"/>
          <table:table-cell table:number-columns-repeated="16373"/>
        </table:table-row>
        <table:table-row table:style-name="ro7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70" table:number-columns-repeated="2"/>
          <table:table-cell table:style-name="ce69"/>
          <table:table-cell table:style-name="ce77"/>
          <table:table-cell table:style-name="ce37" table:formula="of:=[.D37]*[.E37]" office:value-type="float" office:value="0" calcext:value-type="float">
            <text:p><text:s/>- <text:s text:c="2"/></text:p>
          </table:table-cell>
          <table:table-cell table:style-name="ce79"/>
          <table:table-cell table:style-name="ce81"/>
          <table:covered-table-cell table:style-name="ce59"/>
          <table:table-cell/>
          <table:covered-table-cell table:style-name="ce67" table:content-validation-name="val4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7">
          <table:covered-table-cell table:style-name="ce5"/>
          <table:table-cell table:style-name="ce70" table:number-columns-repeated="2"/>
          <table:table-cell table:style-name="ce69"/>
          <table:table-cell table:style-name="ce77"/>
          <table:table-cell table:style-name="ce37" table:formula="of:=[.D38]*[.E38]" office:value-type="float" office:value="0" calcext:value-type="float">
            <text:p><text:s/>- <text:s text:c="2"/></text:p>
          </table:table-cell>
          <table:table-cell table:style-name="ce79"/>
          <table:table-cell table:style-name="ce81"/>
          <table:covered-table-cell table:style-name="ce59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7">
          <table:covered-table-cell table:style-name="ce5"/>
          <table:table-cell table:style-name="ce70" table:number-columns-repeated="2"/>
          <table:table-cell table:style-name="ce69"/>
          <table:table-cell table:style-name="ce77"/>
          <table:table-cell table:style-name="ce37" table:formula="of:=[.D39]*[.E39]" office:value-type="float" office:value="0" calcext:value-type="float">
            <text:p><text:s/>- <text:s text:c="2"/></text:p>
          </table:table-cell>
          <table:table-cell table:style-name="ce79"/>
          <table:table-cell table:style-name="ce81"/>
          <table:covered-table-cell table:style-name="ce59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70" table:number-columns-repeated="3"/>
          <table:table-cell table:style-name="ce78"/>
          <table:table-cell table:style-name="ce37" table:formula="of:=[.D40]*[.E40]" office:value-type="float" office:value="0" calcext:value-type="float">
            <text:p><text:s/>- <text:s text:c="2"/></text:p>
          </table:table-cell>
          <table:table-cell table:style-name="ce79"/>
          <table:table-cell table:style-name="ce81"/>
          <table:covered-table-cell table:style-name="ce59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4"/>
          <table:table-cell table:style-name="ce39" table:formula="of:=SUM([.F36:.F40])" office:value-type="float" office:value="0" calcext:value-type="float">
            <text:p><text:s/>- <text:s text:c="2"/></text:p>
          </table:table-cell>
          <table:table-cell table:style-name="ce39" table:formula="of:=SUM([.G36:.G40])" office:value-type="float" office:value="0" calcext:value-type="float">
            <text:p><text:s/>- <text:s text:c="2"/></text:p>
          </table:table-cell>
          <table:table-cell table:style-name="ce39" table:formula="of:=SUM([.H36:.H40])" office:value-type="float" office:value="0" calcext:value-type="float">
            <text:p><text:s/>- <text:s text:c="2"/></text:p>
          </table:table-cell>
          <table:covered-table-cell table:style-name="ce59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table:formula="of:=IFERROR([.G41]/([.$G$41]+[.$H$41]);&quot;&quot;)">
            <text:p/>
          </table:table-cell>
          <table:table-cell table:style-name="ce42" table:formula="of:=IFERROR([.H41]/([.$G$41]+[.$H$41]);&quot;&quot;)">
            <text:p/>
          </table:table-cell>
          <table:covered-table-cell table:style-name="ce5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分攤</text:p>
          </table:table-cell>
          <table:covered-table-cell table:style-name="ce40"/>
          <table:covered-table-cell table:style-name="ce59"/>
          <table:table-cell table:number-columns-repeated="7"/>
          <table:table-cell office:value-type="string" calcext:value-type="string">
            <text:p>大專院校</text:p>
          </table:table-cell>
          <table:table-cell table:style-name="ce68" office:value-type="float" office:value="459000" calcext:value-type="float">
            <text:p>459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9"/>
          <table:table-cell table:number-columns-repeated="7"/>
          <table:table-cell office:value-type="string" calcext:value-type="string">
            <text:p>高中職</text:p>
          </table:table-cell>
          <table:table-cell table:style-name="ce68" office:value-type="float" office:value="472500" calcext:value-type="float">
            <text:p>472,500 </text:p>
          </table:table-cell>
          <table:table-cell table:number-columns-repeated="16366"/>
        </table:table-row>
        <table:table-row table:style-name="ro7">
          <table:table-cell table:style-name="ce5" table:formula="of:=[.K36]" office:value-type="float" office:value="0" calcext:value-type="float">
            <text:p>0</text:p>
          </table:table-cell>
          <table:table-cell table:style-name="ce69" table:number-columns-repeated="3"/>
          <table:table-cell table:style-name="ce77"/>
          <table:table-cell table:style-name="ce37" table:formula="of:=[.D45]*[.E45]" office:value-type="float" office:value="0" calcext:value-type="float">
            <text:p><text:s/>- <text:s text:c="2"/></text:p>
          </table:table-cell>
          <table:table-cell table:style-name="ce80"/>
          <table:table-cell table:style-name="ce82"/>
          <table:covered-table-cell table:style-name="ce59"/>
          <table:table-cell table:number-columns-repeated="7"/>
          <table:table-cell office:value-type="string" calcext:value-type="string">
            <text:p>社工(2階)</text:p>
          </table:table-cell>
          <table:table-cell table:style-name="ce68" office:value-type="float" office:value="552123" calcext:value-type="float">
            <text:p>552,123 </text:p>
          </table:table-cell>
          <table:table-cell table:number-columns-repeated="16366"/>
        </table:table-row>
        <table:table-row table:style-name="ro7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69" table:number-columns-repeated="3"/>
          <table:table-cell table:style-name="ce77"/>
          <table:table-cell table:style-name="ce37" table:formula="of:=[.D46]*[.E46]" office:value-type="float" office:value="0" calcext:value-type="float">
            <text:p><text:s/>- <text:s text:c="2"/></text:p>
          </table:table-cell>
          <table:table-cell table:style-name="ce80"/>
          <table:table-cell table:style-name="ce82"/>
          <table:covered-table-cell table:style-name="ce59"/>
          <table:table-cell table:number-columns-repeated="7"/>
          <table:table-cell office:value-type="string" calcext:value-type="string">
            <text:p>社工(5階)</text:p>
          </table:table-cell>
          <table:table-cell table:style-name="ce68" office:value-type="float" office:value="592623" calcext:value-type="float">
            <text:p>592,623 </text:p>
          </table:table-cell>
          <table:table-cell table:number-columns-repeated="16366"/>
        </table:table-row>
        <table:table-row table:style-name="ro7">
          <table:covered-table-cell table:style-name="ce6"/>
          <table:table-cell table:style-name="ce69" table:number-columns-repeated="3"/>
          <table:table-cell table:style-name="ce77"/>
          <table:table-cell table:style-name="ce37" table:formula="of:=[.D47]*[.E47]" office:value-type="float" office:value="0" calcext:value-type="float">
            <text:p><text:s/>- <text:s text:c="2"/></text:p>
          </table:table-cell>
          <table:table-cell table:style-name="ce80"/>
          <table:table-cell table:style-name="ce82"/>
          <table:covered-table-cell table:style-name="ce59"/>
          <table:table-cell table:number-columns-repeated="7"/>
          <table:table-cell office:value-type="string" calcext:value-type="string">
            <text:p>社工(6階)</text:p>
          </table:table-cell>
          <table:table-cell table:style-name="ce68" office:value-type="float" office:value="606123" calcext:value-type="float">
            <text:p>606,123 </text:p>
          </table:table-cell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4"/>
          <table:table-cell table:style-name="ce39" table:formula="of:=SUM([.F45:.F47])" office:value-type="float" office:value="0" calcext:value-type="float">
            <text:p><text:s/>- <text:s text:c="2"/></text:p>
          </table:table-cell>
          <table:table-cell table:style-name="ce39" table:formula="of:=SUM([.G43:.G47])" office:value-type="float" office:value="0" calcext:value-type="float">
            <text:p><text:s/>- <text:s text:c="2"/></text:p>
          </table:table-cell>
          <table:table-cell table:style-name="ce39" table:formula="of:=SUM([.H43:.H47])" office:value-type="float" office:value="0" calcext:value-type="float">
            <text:p><text:s/>- <text:s text:c="2"/></text:p>
          </table:table-cell>
          <table:covered-table-cell table:style-name="ce59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table:formula="of:=IFERROR([.G48]/([.$G$48]+[.$H$48]);&quot;&quot;)">
            <text:p/>
          </table:table-cell>
          <table:table-cell table:style-name="ce42" table:formula="of:=IFERROR([.H48]/([.$G$48]+[.$H$48]);&quot;&quot;)">
            <text:p/>
          </table:table-cell>
          <table:covered-table-cell table:style-name="ce60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61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8">
          <table:table-cell table:style-name="ce10" table:formula="of:=IFERROR([.E52]+[.I52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5" table:formula="of:=IFERROR([.G4]+[.G8]+[.G12]+[.G16]+[.G20]+[.G24]+[.G28]+[.G32]+[.G41]+[.G48];&quot;&quot;)" table:number-columns-spanned="4" table:number-rows-spanned="1">
            <text:p><text:s text:c="2"/></text:p>
          </table:table-cell>
          <table:covered-table-cell table:number-columns-repeated="3" table:style-name="ce35"/>
          <table:table-cell table:style-name="ce10" table:formula="of:=IFERROR([.H4]+[.H8]+[.H12]+[.H16]+[.H20]+[.H24]+[.H28]+[.H32]+[.H41]+[.H48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6"/>
          <table:table-cell table:style-name="ce23" table:number-columns-repeated="2"/>
          <table:table-cell table:style-name="ce36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9" table:number-rows-repeated="104852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0時段(16-20(含)人)'.$A$1" table:cell-range-address="$'10時段(21-35(含)人)'.$A$1:.$I$54" table:range-usable-as="print-range"/>
          <table:named-range table:name="_xlnm.Print_Titles" table:base-cell-address="$'10時段(16-20(含)人)'.$A$1" table:cell-range-address="$'10時段(21-35(含)人)'.$1:.$1" table:range-usable-as="repeat-column repeat-row"/>
        </table:named-expressions>
        <calcext:conditional-formats>
          <calcext:conditional-format calcext:target-range-address="'10時段(21-35(含)人)'.G45:'10時段(21-35(含)人)'.H47">
            <calcext:condition calcext:apply-style-name="ConditionalStyle_27" calcext:value="formula-is(LEN(TRIM([.G45]))=0)" calcext:base-cell-address="'10時段(21-35(含)人)'.G45"/>
          </calcext:conditional-format>
          <calcext:conditional-format calcext:target-range-address="'10時段(21-35(含)人)'.G36:'10時段(21-35(含)人)'.H40">
            <calcext:condition calcext:apply-style-name="ConditionalStyle_28" calcext:value="formula-is(LEN(TRIM([.G36]))=0)" calcext:base-cell-address="'10時段(21-35(含)人)'.G36"/>
          </calcext:conditional-format>
          <calcext:conditional-format calcext:target-range-address="'10時段(21-35(含)人)'.K32:'10時段(21-35(含)人)'.K32">
            <calcext:condition calcext:apply-style-name="ConditionalStyle_29" calcext:value="formula-is(LEN(TRIM([.K32]))=0)" calcext:base-cell-address="'10時段(21-35(含)人)'.K32"/>
          </calcext:conditional-format>
          <calcext:conditional-format calcext:target-range-address="'10時段(21-35(含)人)'.D20:'10時段(21-35(含)人)'.D20">
            <calcext:condition calcext:apply-style-name="ConditionalStyle_30" calcext:value="formula-is(LEN(TRIM([.D20]))=0)" calcext:base-cell-address="'10時段(21-35(含)人)'.D20"/>
          </calcext:conditional-format>
          <calcext:conditional-format calcext:target-range-address="'10時段(21-35(含)人)'.D16:'10時段(21-35(含)人)'.D16">
            <calcext:condition calcext:apply-style-name="ConditionalStyle_31" calcext:value="formula-is(LEN(TRIM([.D16]))=0)" calcext:base-cell-address="'10時段(21-35(含)人)'.D16"/>
          </calcext:conditional-format>
          <calcext:conditional-format calcext:target-range-address="'10時段(21-35(含)人)'.K8:'10時段(21-35(含)人)'.K8">
            <calcext:condition calcext:apply-style-name="ConditionalStyle_32" calcext:value="formula-is(LEN(TRIM([.K8]))=0)" calcext:base-cell-address="'10時段(21-35(含)人)'.K8"/>
          </calcext:conditional-format>
          <calcext:conditional-format calcext:target-range-address="'10時段(21-35(含)人)'.D12:'10時段(21-35(含)人)'.D12">
            <calcext:condition calcext:apply-style-name="ConditionalStyle_33" calcext:value="formula-is(LEN(TRIM([.D12]))=0)" calcext:base-cell-address="'10時段(21-35(含)人)'.D12"/>
          </calcext:conditional-format>
          <calcext:conditional-format calcext:target-range-address="'10時段(21-35(含)人)'.D28:'10時段(21-35(含)人)'.D28">
            <calcext:condition calcext:apply-style-name="ConditionalStyle_34" calcext:value="formula-is(LEN(TRIM([.D28]))=0)" calcext:base-cell-address="'10時段(21-35(含)人)'.D28"/>
          </calcext:conditional-format>
          <calcext:conditional-format calcext:target-range-address="'10時段(21-35(含)人)'.K36:'10時段(21-35(含)人)'.K36">
            <calcext:condition calcext:apply-style-name="ConditionalStyle_35" calcext:value="formula-is(LEN(TRIM([.K36]))=0)" calcext:base-cell-address="'10時段(21-35(含)人)'.K36"/>
          </calcext:conditional-format>
          <calcext:conditional-format calcext:target-range-address="'10時段(21-35(含)人)'.D24:'10時段(21-35(含)人)'.D24">
            <calcext:condition calcext:apply-style-name="ConditionalStyle_36" calcext:value="formula-is(LEN(TRIM([.D24]))=0)" calcext:base-cell-address="'10時段(21-35(含)人)'.D24"/>
          </calcext:conditional-format>
          <calcext:conditional-format calcext:target-range-address="'10時段(21-35(含)人)'.D4:'10時段(21-35(含)人)'.D4">
            <calcext:condition calcext:apply-style-name="ConditionalStyle_37" calcext:value="formula-is(LEN(TRIM([.D4]))=0)" calcext:base-cell-address="'10時段(21-35(含)人)'.D4"/>
          </calcext:conditional-format>
          <calcext:conditional-format calcext:target-range-address="'10時段(21-35(含)人)'.B36:'10時段(21-35(含)人)'.E40 '10時段(21-35(含)人)'.B45:'10時段(21-35(含)人)'.E47">
            <calcext:condition calcext:apply-style-name="ConditionalStyle_38" calcext:value="formula-is(LEN(TRIM([.B36]))=0)" calcext:base-cell-address="'10時段(21-35(含)人)'.B36"/>
          </calcext:conditional-format>
        </calcext:conditional-formats>
      </table:table>
      <table:table table:name="10時段(36-50(含)人)" table:style-name="ta3" table:protected="true" table:print-ranges="'10時段(36-50(含)人)'.A1:'10時段(36-50(含)人)'.I58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10時段(36-50(含)人) <text:s text:c="15"/></text:p>
            </table:table-cell>
            <table:covered-table-cell table:number-columns-repeated="7" table:style-name="ce13"/>
            <table:covered-table-cell table:style-name="ce48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88"/>
          <table:table-cell table:style-name="ce25" office:value-type="float" office:value="43000" calcext:value-type="float">
            <text:p>43,000</text:p>
          </table:table-cell>
          <table:table-cell table:style-name="ce37" table:formula="of:=IFERROR([.D4]*[.E4];&quot;&quot;)" office:value-type="float" office:value="0" calcext:value-type="float">
            <text:p><text:s/>- <text:s text:c="2"/></text:p>
          </table:table-cell>
          <table:table-cell table:style-name="ce37" table:formula="of:=[.F4]-[.H4]" office:value-type="float" office:value="0" calcext:value-type="float">
            <text:p><text:s/>- <text:s text:c="2"/></text:p>
          </table:table-cell>
          <table:table-cell table:style-name="ce37" table:formula="of:=15000*[.D4]*0.24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1" office:value-type="percentage" office:value="0.775" calcext:value-type="percentage">
            <text:p>77.5%</text:p>
          </table:table-cell>
          <table:table-cell table:style-name="ce41" office:value-type="percentage" office:value="0.225" calcext:value-type="percentage">
            <text:p>22.5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/>
          <table:table-cell table:style-name="ce63" office:value-type="string" calcext:value-type="string" table:number-columns-spanned="1" table:number-rows-spanned="2">
            <text:p>類型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/>
          <table:covered-table-cell table:style-name="ce63"/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2" table:number-rows-spanned="1">
            <text:p>專職人員服務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IFERROR(VLOOKUP([.K8];[.Q47:.R51]; 2; 0);&quot;&quot;)">
            <text:p/>
          </table:table-cell>
          <table:table-cell table:style-name="ce37" table:formula="of:=IFERROR([.D8]*[.E8];&quot;&quot;)">
            <text:p><text:s text:c="2"/></text:p>
          </table:table-cell>
          <table:table-cell table:style-name="ce37" table:formula="of:=[.F8]">
            <text:p>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需具照顧服務員資格，每月獎助3萬4千元；大專院校畢業加給1千元。</text:span></text:p>
            <text:p><text:span text:style-name="T1">●社會工作人員，依中央「布建社區照顧關懷據點及巷弄長照站計畫」規定辦理。</text:span></text:p>
          </table:table-cell>
          <table:table-cell/>
          <table:table-cell table:style-name="ce101" table:content-validation-name="val5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2" office:value-type="percentage" office:value="0" calcext:value-type="percentage">
            <text:p>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雇主應負擔之勞、健保及提撥勞退準備金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89"/>
          <table:table-cell table:style-name="ce25" office:value-type="float" office:value="6000" calcext:value-type="float">
            <text:p>6,000</text:p>
          </table:table-cell>
          <table:table-cell table:style-name="ce37" table:formula="of:=IFERROR([.D12]*[.E12];&quot;&quot;)" office:value-type="float" office:value="0" calcext:value-type="float">
            <text:p><text:s/>- <text:s text:c="2"/></text:p>
          </table:table-cell>
          <table:table-cell table:style-name="ce37" table:formula="of:=[.F1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專職人員之加班費、未休假加班費、勞、健保及提撥勞退準備金等相關雇主應負擔費用，每月最高補助新臺幣6千元整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2" office:value-type="percentage" office:value="0" calcext:value-type="percentage">
            <text:p>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6">
          <table:table-cell table:style-name="ce4" office:value-type="string" calcext:value-type="string" table:number-columns-spanned="2" table:number-rows-spanned="1">
            <text:p>創新方案費用/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90"/>
          <table:table-cell table:style-name="ce25" office:value-type="float" office:value="36000" calcext:value-type="float">
            <text:p>36,000</text:p>
          </table:table-cell>
          <table:table-cell table:style-name="ce37" table:formula="of:=IFERROR([.D16]*[.E16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16]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創新方案費用每期選用1個主題其應依在地服務對象特性及需求選用，每期至少辦理10場系列性課程。最高補助3期，3期選用之主題與服務期間皆不可重疊。</text:p>
            <text:p>●預防及延緩失能照護服務費用依中央「布建社區照顧關懷據點及巷弄長照站計畫」規定辦理。</text:p>
          </table:table-cell>
          <table:table-cell table:number-columns-repeated="16375"/>
        </table:table-row>
        <table:table-row table:style-name="ro7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朝陽站獎助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91"/>
          <table:table-cell table:style-name="ce25" office:value-type="float" office:value="40000" calcext:value-type="float">
            <text:p>40,000</text:p>
          </table:table-cell>
          <table:table-cell table:style-name="ce37" table:formula="of:=IFERROR([.D20]*[.E20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20]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比照「巷弄長照站加值費」標準補助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50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92"/>
          <table:table-cell table:style-name="ce25" office:value-type="float" office:value="188000" calcext:value-type="float">
            <text:p>188,000</text:p>
          </table:table-cell>
          <table:table-cell table:style-name="ce37" table:formula="of:=IFERROR([.D24]*[.E24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24]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人數核銷。平均人數未達16人，將按比例補助。</text:span></text:p>
            <text:p><text:span text:style-name="T2">●由據點系統產出之月報表計算，計算公式：健康促進人數/健康促進場次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93"/>
          <table:table-cell table:style-name="ce25" office:value-type="float" office:value="90000" calcext:value-type="float">
            <text:p>90,000</text:p>
          </table:table-cell>
          <table:table-cell table:style-name="ce37" table:formula="of:=IFERROR([.D28]*[.E28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28]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4"/>
          <table:table-cell table:style-name="ce6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續案型擴點加值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94"/>
          <table:table-cell table:style-name="ce25" office:value-type="float" office:value="6000" calcext:value-type="float">
            <text:p>6,000</text:p>
          </table:table-cell>
          <table:table-cell table:style-name="ce37" table:formula="of:=IFERROR([.D32]*[.E32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32]" office:value-type="float" office:value="0" calcext:value-type="float">
            <text:p><text:s/>- <text:s text:c="2"/></text:p>
          </table:table-cell>
          <table:table-cell table:style-name="ce55" office:value-type="string" calcext:value-type="string" table:number-columns-spanned="1" table:number-rows-spanned="2">
            <text:p>●<text:span text:style-name="T1">原設置之據點/社區長照站/朝陽站及其分站，依據點類型，皆可各自申請對應經費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6"/>
          <table:table-cell table:style-name="ce62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/>
          <table:table-cell table:style-name="ce63" office:value-type="string" calcext:value-type="string">
            <text:p>申請旅運費</text:p>
          </table:table-cell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table:formula="of:=IFERROR(VLOOKUP([.K36];[.Q33:.R34]; 2; 0);&quot;&quot;)">
            <text:p/>
          </table:table-cell>
          <table:table-cell table:style-name="ce25" office:value-type="float" office:value="25000" calcext:value-type="float">
            <text:p>25,000</text:p>
          </table:table-cell>
          <table:table-cell table:style-name="ce37" table:formula="of:=IFERROR([.D36]*[.E36];&quot;&quot;)">
            <text:p>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36]">
            <text:p><text:s text:c="2"/></text:p>
          </table:table-cell>
          <table:table-cell table:style-name="ce55" office:value-type="string" calcext:value-type="string" table:number-columns-spanned="1" table:number-rows-spanned="2">
            <text:p>●<text:span text:style-name="T1">限延緩失能課程或創新方案計畫。</text:span></text:p>
            <text:p><text:span text:style-name="T1">●講師之戶籍地及實際居住地非本縣。</text:span></text:p>
            <text:p><text:span text:style-name="T1">●依據本府「國內出差旅費報支要點」規定辦理，可申請車資及住宿費。</text:span></text:p>
          </table:table-cell>
          <table:table-cell/>
          <table:table-cell table:style-name="ce102" table:content-validation-name="val6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6"/>
          <table:table-cell table:style-name="ce6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5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/>
          <table:table-cell table:style-name="ce63" office:value-type="string" calcext:value-type="string">
            <text:p>申請類型</text:p>
          </table:table-cell>
          <table:table-cell table:number-columns-repeated="16373"/>
        </table:table-row>
        <table:table-row table:style-name="ro10">
          <table:table-cell table:style-name="ce5" table:formula="of:=[.K40]" office:value-type="float" office:value="0" calcext:value-type="float">
            <text:p>0</text:p>
          </table:table-cell>
          <table:table-cell table:style-name="ce86" table:number-columns-repeated="3"/>
          <table:table-cell table:style-name="ce95"/>
          <table:table-cell table:style-name="ce37" table:formula="of:=[.D40]*[.E40]" office:value-type="float" office:value="0" calcext:value-type="float">
            <text:p><text:s/>- <text:s text:c="2"/></text:p>
          </table:table-cell>
          <table:table-cell table:style-name="ce97"/>
          <table:table-cell table:style-name="ce99"/>
          <table:table-cell table:style-name="ce58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103" table:content-validation-name="val7" table:number-columns-spanned="1" table:number-rows-spanned="2"/>
          <table:table-cell table:number-columns-repeated="16373"/>
        </table:table-row>
        <table:table-row table:style-name="ro10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87" table:number-columns-repeated="2"/>
          <table:table-cell table:style-name="ce86"/>
          <table:table-cell table:style-name="ce95"/>
          <table:table-cell table:style-name="ce37" table:formula="of:=[.D41]*[.E41]" office:value-type="float" office:value="0" calcext:value-type="float">
            <text:p><text:s/>- <text:s text:c="2"/></text:p>
          </table:table-cell>
          <table:table-cell table:style-name="ce97"/>
          <table:table-cell table:style-name="ce99"/>
          <table:covered-table-cell table:style-name="ce59"/>
          <table:table-cell/>
          <table:covered-table-cell table:style-name="ce67" table:content-validation-name="val7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10">
          <table:covered-table-cell table:style-name="ce5"/>
          <table:table-cell table:style-name="ce87" table:number-columns-repeated="2"/>
          <table:table-cell table:style-name="ce86"/>
          <table:table-cell table:style-name="ce95"/>
          <table:table-cell table:style-name="ce37" table:formula="of:=[.D42]*[.E42]" office:value-type="float" office:value="0" calcext:value-type="float">
            <text:p><text:s/>- <text:s text:c="2"/></text:p>
          </table:table-cell>
          <table:table-cell table:style-name="ce97"/>
          <table:table-cell table:style-name="ce99"/>
          <table:covered-table-cell table:style-name="ce59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10">
          <table:covered-table-cell table:style-name="ce5"/>
          <table:table-cell table:style-name="ce87" table:number-columns-repeated="2"/>
          <table:table-cell table:style-name="ce86"/>
          <table:table-cell table:style-name="ce95"/>
          <table:table-cell table:style-name="ce37" table:formula="of:=[.D43]*[.E43]" office:value-type="float" office:value="0" calcext:value-type="float">
            <text:p><text:s/>- <text:s text:c="2"/></text:p>
          </table:table-cell>
          <table:table-cell table:style-name="ce97"/>
          <table:table-cell table:style-name="ce99"/>
          <table:covered-table-cell table:style-name="ce59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10">
          <table:covered-table-cell table:style-name="ce6"/>
          <table:table-cell table:style-name="ce87" table:number-columns-repeated="3"/>
          <table:table-cell table:style-name="ce96"/>
          <table:table-cell table:style-name="ce37" table:formula="of:=[.D44]*[.E44]" office:value-type="float" office:value="0" calcext:value-type="float">
            <text:p><text:s/>- <text:s text:c="2"/></text:p>
          </table:table-cell>
          <table:table-cell table:style-name="ce97"/>
          <table:table-cell table:style-name="ce99"/>
          <table:covered-table-cell table:style-name="ce59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4"/>
          <table:table-cell table:style-name="ce39" table:formula="of:=SUM([.F40:.F44])" office:value-type="float" office:value="0" calcext:value-type="float">
            <text:p><text:s/>- <text:s text:c="2"/></text:p>
          </table:table-cell>
          <table:table-cell table:style-name="ce39" table:formula="of:=SUM([.G40:.G44])" office:value-type="float" office:value="0" calcext:value-type="float">
            <text:p><text:s/>- <text:s text:c="2"/></text:p>
          </table:table-cell>
          <table:table-cell table:style-name="ce39" table:formula="of:=SUM([.H40:.H44])" office:value-type="float" office:value="0" calcext:value-type="float">
            <text:p><text:s/>- <text:s text:c="2"/></text:p>
          </table:table-cell>
          <table:covered-table-cell table:style-name="ce59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table:formula="of:=IFERROR([.G45]/([.$G$45]+[.$H$45]);&quot;&quot;)">
            <text:p/>
          </table:table-cell>
          <table:table-cell table:style-name="ce42" table:formula="of:=IFERROR([.H45]/([.$G$45]+[.$H$45]);&quot;&quot;)">
            <text:p/>
          </table:table-cell>
          <table:covered-table-cell table:style-name="ce5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分攤</text:p>
          </table:table-cell>
          <table:covered-table-cell table:style-name="ce40"/>
          <table:covered-table-cell table:style-name="ce59"/>
          <table:table-cell table:number-columns-repeated="7"/>
          <table:table-cell office:value-type="string" calcext:value-type="string">
            <text:p>大專院校</text:p>
          </table:table-cell>
          <table:table-cell table:style-name="ce68" office:value-type="float" office:value="459000" calcext:value-type="float">
            <text:p>459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9"/>
          <table:table-cell table:number-columns-repeated="7"/>
          <table:table-cell office:value-type="string" calcext:value-type="string">
            <text:p>高中職</text:p>
          </table:table-cell>
          <table:table-cell table:style-name="ce68" office:value-type="float" office:value="472500" calcext:value-type="float">
            <text:p>472,500 </text:p>
          </table:table-cell>
          <table:table-cell table:number-columns-repeated="16366"/>
        </table:table-row>
        <table:table-row table:style-name="ro10">
          <table:table-cell table:style-name="ce5" table:formula="of:=[.K40]" office:value-type="float" office:value="0" calcext:value-type="float">
            <text:p>0</text:p>
          </table:table-cell>
          <table:table-cell table:style-name="ce86" table:number-columns-repeated="3"/>
          <table:table-cell table:style-name="ce95"/>
          <table:table-cell table:style-name="ce37" table:formula="of:=[.D49]*[.E49]" office:value-type="float" office:value="0" calcext:value-type="float">
            <text:p><text:s/>- <text:s text:c="2"/></text:p>
          </table:table-cell>
          <table:table-cell table:style-name="ce98"/>
          <table:table-cell table:style-name="ce100"/>
          <table:covered-table-cell table:style-name="ce59"/>
          <table:table-cell table:number-columns-repeated="7"/>
          <table:table-cell office:value-type="string" calcext:value-type="string">
            <text:p>社工(2階)</text:p>
          </table:table-cell>
          <table:table-cell table:style-name="ce68" office:value-type="float" office:value="552123" calcext:value-type="float">
            <text:p>552,123 </text:p>
          </table:table-cell>
          <table:table-cell table:number-columns-repeated="16366"/>
        </table:table-row>
        <table:table-row table:style-name="ro10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86" table:number-columns-repeated="3"/>
          <table:table-cell table:style-name="ce95"/>
          <table:table-cell table:style-name="ce37" table:formula="of:=[.D50]*[.E50]" office:value-type="float" office:value="0" calcext:value-type="float">
            <text:p><text:s/>- <text:s text:c="2"/></text:p>
          </table:table-cell>
          <table:table-cell table:style-name="ce98"/>
          <table:table-cell table:style-name="ce100"/>
          <table:covered-table-cell table:style-name="ce59"/>
          <table:table-cell table:number-columns-repeated="7"/>
          <table:table-cell office:value-type="string" calcext:value-type="string">
            <text:p>社工(5階)</text:p>
          </table:table-cell>
          <table:table-cell table:style-name="ce68" office:value-type="float" office:value="592623" calcext:value-type="float">
            <text:p>592,623 </text:p>
          </table:table-cell>
          <table:table-cell table:number-columns-repeated="16366"/>
        </table:table-row>
        <table:table-row table:style-name="ro10">
          <table:covered-table-cell table:style-name="ce6"/>
          <table:table-cell table:style-name="ce86" table:number-columns-repeated="3"/>
          <table:table-cell table:style-name="ce95"/>
          <table:table-cell table:style-name="ce37" table:formula="of:=[.D51]*[.E51]" office:value-type="float" office:value="0" calcext:value-type="float">
            <text:p><text:s/>- <text:s text:c="2"/></text:p>
          </table:table-cell>
          <table:table-cell table:style-name="ce98"/>
          <table:table-cell table:style-name="ce100"/>
          <table:covered-table-cell table:style-name="ce59"/>
          <table:table-cell table:number-columns-repeated="7"/>
          <table:table-cell office:value-type="string" calcext:value-type="string">
            <text:p>社工(6階)</text:p>
          </table:table-cell>
          <table:table-cell table:style-name="ce68" office:value-type="float" office:value="606123" calcext:value-type="float">
            <text:p>606,123 </text:p>
          </table:table-cell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4"/>
          <table:table-cell table:style-name="ce39" table:formula="of:=SUM([.F49:.F51])" office:value-type="float" office:value="0" calcext:value-type="float">
            <text:p><text:s/>- <text:s text:c="2"/></text:p>
          </table:table-cell>
          <table:table-cell table:style-name="ce39" table:formula="of:=SUM([.G47:.G51])" office:value-type="float" office:value="0" calcext:value-type="float">
            <text:p><text:s/>- <text:s text:c="2"/></text:p>
          </table:table-cell>
          <table:table-cell table:style-name="ce39" table:formula="of:=SUM([.H47:.H51])" office:value-type="float" office:value="0" calcext:value-type="float">
            <text:p><text:s/>- <text:s text:c="2"/></text:p>
          </table:table-cell>
          <table:covered-table-cell table:style-name="ce59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table:formula="of:=IFERROR([.G52]/([.$G$52]+[.$H$52]);&quot;&quot;)">
            <text:p/>
          </table:table-cell>
          <table:table-cell table:style-name="ce42" table:formula="of:=IFERROR([.H52]/([.$G$52]+[.$H$52]);&quot;&quot;)">
            <text:p/>
          </table:table-cell>
          <table:covered-table-cell table:style-name="ce60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61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8">
          <table:table-cell table:style-name="ce10" table:formula="of:=IFERROR([.E56]+[.I56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5" table:formula="of:=IFERROR([.G4]+[.G8]+[.G12]+[.G16]+[.G20]+[.G24]+[.G28]+[.G32]+[.G36]+[.G45]+[.G52];&quot;&quot;)" table:number-columns-spanned="4" table:number-rows-spanned="1">
            <text:p><text:s text:c="2"/></text:p>
          </table:table-cell>
          <table:covered-table-cell table:number-columns-repeated="3" table:style-name="ce35"/>
          <table:table-cell table:style-name="ce10" table:formula="of:=IFERROR([.H4]+[.H8]+[.H12]+[.H16]+[.H20]+[.H24]+[.H28]+[.H32]+[.H36]+[.H45]+[.H52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6"/>
          <table:table-cell table:style-name="ce23" table:number-columns-repeated="2"/>
          <table:table-cell table:style-name="ce36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9" table:number-rows-repeated="104851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0時段(16-20(含)人)'.$A$1" table:cell-range-address="$'10時段(36-50(含)人)'.$A$1:.$I$58" table:range-usable-as="print-range"/>
          <table:named-range table:name="_xlnm.Print_Titles" table:base-cell-address="$'10時段(16-20(含)人)'.$A$1" table:cell-range-address="$'10時段(36-50(含)人)'.$1:.$1" table:range-usable-as="repeat-column repeat-row"/>
        </table:named-expressions>
        <calcext:conditional-formats>
          <calcext:conditional-format calcext:target-range-address="'10時段(36-50(含)人)'.G49:'10時段(36-50(含)人)'.H51">
            <calcext:condition calcext:apply-style-name="ConditionalStyle_14" calcext:value="formula-is(LEN(TRIM([.G49]))=0)" calcext:base-cell-address="'10時段(36-50(含)人)'.G49"/>
          </calcext:conditional-format>
          <calcext:conditional-format calcext:target-range-address="'10時段(36-50(含)人)'.G40:'10時段(36-50(含)人)'.H44">
            <calcext:condition calcext:apply-style-name="ConditionalStyle_15" calcext:value="formula-is(LEN(TRIM([.G40]))=0)" calcext:base-cell-address="'10時段(36-50(含)人)'.G40"/>
          </calcext:conditional-format>
          <calcext:conditional-format calcext:target-range-address="'10時段(36-50(含)人)'.K36:'10時段(36-50(含)人)'.K36">
            <calcext:condition calcext:apply-style-name="ConditionalStyle_16" calcext:value="formula-is(LEN(TRIM([.K36]))=0)" calcext:base-cell-address="'10時段(36-50(含)人)'.K36"/>
          </calcext:conditional-format>
          <calcext:conditional-format calcext:target-range-address="'10時段(36-50(含)人)'.D16:'10時段(36-50(含)人)'.D16">
            <calcext:condition calcext:apply-style-name="ConditionalStyle_17" calcext:value="formula-is(LEN(TRIM([.D16]))=0)" calcext:base-cell-address="'10時段(36-50(含)人)'.D16"/>
          </calcext:conditional-format>
          <calcext:conditional-format calcext:target-range-address="'10時段(36-50(含)人)'.D20:'10時段(36-50(含)人)'.D20">
            <calcext:condition calcext:apply-style-name="ConditionalStyle_18" calcext:value="formula-is(LEN(TRIM([.D20]))=0)" calcext:base-cell-address="'10時段(36-50(含)人)'.D20"/>
          </calcext:conditional-format>
          <calcext:conditional-format calcext:target-range-address="'10時段(36-50(含)人)'.K8:'10時段(36-50(含)人)'.K8">
            <calcext:condition calcext:apply-style-name="ConditionalStyle_19" calcext:value="formula-is(LEN(TRIM([.K8]))=0)" calcext:base-cell-address="'10時段(36-50(含)人)'.K8"/>
          </calcext:conditional-format>
          <calcext:conditional-format calcext:target-range-address="'10時段(36-50(含)人)'.D12:'10時段(36-50(含)人)'.D12">
            <calcext:condition calcext:apply-style-name="ConditionalStyle_20" calcext:value="formula-is(LEN(TRIM([.D12]))=0)" calcext:base-cell-address="'10時段(36-50(含)人)'.D12"/>
          </calcext:conditional-format>
          <calcext:conditional-format calcext:target-range-address="'10時段(36-50(含)人)'.D32:'10時段(36-50(含)人)'.D32">
            <calcext:condition calcext:apply-style-name="ConditionalStyle_21" calcext:value="formula-is(LEN(TRIM([.D32]))=0)" calcext:base-cell-address="'10時段(36-50(含)人)'.D32"/>
          </calcext:conditional-format>
          <calcext:conditional-format calcext:target-range-address="'10時段(36-50(含)人)'.K40:'10時段(36-50(含)人)'.K40">
            <calcext:condition calcext:apply-style-name="ConditionalStyle_22" calcext:value="formula-is(LEN(TRIM([.K40]))=0)" calcext:base-cell-address="'10時段(36-50(含)人)'.K40"/>
          </calcext:conditional-format>
          <calcext:conditional-format calcext:target-range-address="'10時段(36-50(含)人)'.D28:'10時段(36-50(含)人)'.D28">
            <calcext:condition calcext:apply-style-name="ConditionalStyle_23" calcext:value="formula-is(LEN(TRIM([.D28]))=0)" calcext:base-cell-address="'10時段(36-50(含)人)'.D28"/>
          </calcext:conditional-format>
          <calcext:conditional-format calcext:target-range-address="'10時段(36-50(含)人)'.D24:'10時段(36-50(含)人)'.D24">
            <calcext:condition calcext:apply-style-name="ConditionalStyle_24" calcext:value="formula-is(LEN(TRIM([.D24]))=0)" calcext:base-cell-address="'10時段(36-50(含)人)'.D24"/>
          </calcext:conditional-format>
          <calcext:conditional-format calcext:target-range-address="'10時段(36-50(含)人)'.D4:'10時段(36-50(含)人)'.D4">
            <calcext:condition calcext:apply-style-name="ConditionalStyle_25" calcext:value="formula-is(LEN(TRIM([.D4]))=0)" calcext:base-cell-address="'10時段(36-50(含)人)'.D4"/>
          </calcext:conditional-format>
          <calcext:conditional-format calcext:target-range-address="'10時段(36-50(含)人)'.B40:'10時段(36-50(含)人)'.E44 '10時段(36-50(含)人)'.B49:'10時段(36-50(含)人)'.E51">
            <calcext:condition calcext:apply-style-name="ConditionalStyle_26" calcext:value="formula-is(LEN(TRIM([.B40]))=0)" calcext:base-cell-address="'10時段(36-50(含)人)'.B40"/>
          </calcext:conditional-format>
        </calcext:conditional-formats>
      </table:table>
      <table:table table:name="10時段(51人以上)" table:style-name="ta4" table:protected="true" table:print-ranges="'10時段(51人以上)'.A1:'10時段(51人以上)'.I58">
        <loext:table-protection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10時段(51人以上) <text:s text:c="15"/></text:p>
            </table:table-cell>
            <table:covered-table-cell table:number-columns-repeated="7" table:style-name="ce13"/>
            <table:covered-table-cell table:style-name="ce48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106"/>
          <table:table-cell table:style-name="ce25" office:value-type="float" office:value="43000" calcext:value-type="float">
            <text:p>43,000</text:p>
          </table:table-cell>
          <table:table-cell table:style-name="ce37" table:formula="of:=IFERROR([.D4]*[.E4];&quot;&quot;)" office:value-type="float" office:value="0" calcext:value-type="float">
            <text:p><text:s/>- <text:s text:c="2"/></text:p>
          </table:table-cell>
          <table:table-cell table:style-name="ce37" table:formula="of:=[.F4]-[.H4]" office:value-type="float" office:value="0" calcext:value-type="float">
            <text:p><text:s/>- <text:s text:c="2"/></text:p>
          </table:table-cell>
          <table:table-cell table:style-name="ce37" table:formula="of:=15000*[.D4]*0.24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1" office:value-type="percentage" office:value="0.775" calcext:value-type="percentage">
            <text:p>77.5%</text:p>
          </table:table-cell>
          <table:table-cell table:style-name="ce41" office:value-type="percentage" office:value="0.225" calcext:value-type="percentage">
            <text:p>22.5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/>
          <table:table-cell table:style-name="ce63" office:value-type="string" calcext:value-type="string" table:number-columns-spanned="1" table:number-rows-spanned="2">
            <text:p>類型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/>
          <table:covered-table-cell table:style-name="ce63"/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2" table:number-rows-spanned="1">
            <text:p>專職人員服務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IFERROR(VLOOKUP([.K8];[.Q47:.R51]; 2; 0);&quot;&quot;)">
            <text:p/>
          </table:table-cell>
          <table:table-cell table:style-name="ce37" table:formula="of:=IFERROR([.D8]*[.E8];&quot;&quot;)">
            <text:p><text:s text:c="2"/></text:p>
          </table:table-cell>
          <table:table-cell table:style-name="ce37" table:formula="of:=[.F8]">
            <text:p>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需具照顧服務員資格，每月獎助3萬4千元；大專院校畢業加給1千元。</text:span></text:p>
            <text:p><text:span text:style-name="T1">●社會工作人員，依中央「布建社區照顧關懷據點及巷弄長照站計畫」規定辦理。</text:span></text:p>
          </table:table-cell>
          <table:table-cell/>
          <table:table-cell table:style-name="ce119" table:content-validation-name="val5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2" office:value-type="percentage" office:value="0" calcext:value-type="percentage">
            <text:p>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雇主應負擔之勞、健保及提撥勞退準備金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107"/>
          <table:table-cell table:style-name="ce25" office:value-type="float" office:value="6000" calcext:value-type="float">
            <text:p>6,000</text:p>
          </table:table-cell>
          <table:table-cell table:style-name="ce37" table:formula="of:=IFERROR([.D12]*[.E12];&quot;&quot;)" office:value-type="float" office:value="0" calcext:value-type="float">
            <text:p><text:s/>- <text:s text:c="2"/></text:p>
          </table:table-cell>
          <table:table-cell table:style-name="ce37" table:formula="of:=[.F1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專職人員之加班費、未休假加班費、勞、健保及提撥勞退準備金等相關雇主應負擔費用，每月最高補助新臺幣6千元整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2" office:value-type="percentage" office:value="0" calcext:value-type="percentage">
            <text:p>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6">
          <table:table-cell table:style-name="ce4" office:value-type="string" calcext:value-type="string" table:number-columns-spanned="2" table:number-rows-spanned="1">
            <text:p>創新方案費用/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108"/>
          <table:table-cell table:style-name="ce25" office:value-type="float" office:value="36000" calcext:value-type="float">
            <text:p>36,000</text:p>
          </table:table-cell>
          <table:table-cell table:style-name="ce37" table:formula="of:=IFERROR([.D16]*[.E16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16]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創新方案費用每期選用1個主題其應依在地服務對象特性及需求選用，每期至少辦理10場系列性課程。最高補助3期，3期選用之主題與服務期間皆不可重疊。</text:p>
            <text:p>●預防及延緩失能照護服務費用依中央「布建社區照顧關懷據點及巷弄長照站計畫」規定辦理。</text:p>
          </table:table-cell>
          <table:table-cell table:number-columns-repeated="16375"/>
        </table:table-row>
        <table:table-row table:style-name="ro10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朝陽站獎助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109"/>
          <table:table-cell table:style-name="ce25" office:value-type="float" office:value="40000" calcext:value-type="float">
            <text:p>40,000</text:p>
          </table:table-cell>
          <table:table-cell table:style-name="ce37" table:formula="of:=IFERROR([.D20]*[.E20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20]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比照「巷弄長照站加值費」標準補助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50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110"/>
          <table:table-cell table:style-name="ce25" office:value-type="float" office:value="200000" calcext:value-type="float">
            <text:p>200,000</text:p>
          </table:table-cell>
          <table:table-cell table:style-name="ce37" table:formula="of:=IFERROR([.D24]*[.E24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24]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4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111"/>
          <table:table-cell table:style-name="ce25" office:value-type="float" office:value="90000" calcext:value-type="float">
            <text:p>90,000</text:p>
          </table:table-cell>
          <table:table-cell table:style-name="ce37" table:formula="of:=IFERROR([.D28]*[.E28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28]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4"/>
          <table:table-cell table:style-name="ce6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續案型擴點加值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112"/>
          <table:table-cell table:style-name="ce25" office:value-type="float" office:value="6000" calcext:value-type="float">
            <text:p>6,000</text:p>
          </table:table-cell>
          <table:table-cell table:style-name="ce37" table:formula="of:=IFERROR([.D32]*[.E32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32]" office:value-type="float" office:value="0" calcext:value-type="float">
            <text:p><text:s/>- <text:s text:c="2"/></text:p>
          </table:table-cell>
          <table:table-cell table:style-name="ce55" office:value-type="string" calcext:value-type="string" table:number-columns-spanned="1" table:number-rows-spanned="2">
            <text:p>●<text:span text:style-name="T1">原設置之據點/社區長照站/朝陽站及其分站，依據點類型，皆可各自申請對應經費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6"/>
          <table:table-cell table:style-name="ce62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/>
          <table:table-cell table:style-name="ce63" office:value-type="string" calcext:value-type="string">
            <text:p>申請旅運費</text:p>
          </table:table-cell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table:formula="of:=IFERROR(VLOOKUP([.K36];[.Q33:.R34]; 2; 0);&quot;&quot;)">
            <text:p/>
          </table:table-cell>
          <table:table-cell table:style-name="ce25" office:value-type="float" office:value="25000" calcext:value-type="float">
            <text:p>25,000</text:p>
          </table:table-cell>
          <table:table-cell table:style-name="ce37" table:formula="of:=IFERROR([.D36]*[.E36];&quot;&quot;)">
            <text:p>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36]">
            <text:p><text:s text:c="2"/></text:p>
          </table:table-cell>
          <table:table-cell table:style-name="ce55" office:value-type="string" calcext:value-type="string" table:number-columns-spanned="1" table:number-rows-spanned="2">
            <text:p>●<text:span text:style-name="T1">限延緩失能課程或創新方案計畫。</text:span></text:p>
            <text:p><text:span text:style-name="T1">●講師之戶籍地及實際居住地非本縣。</text:span></text:p>
            <text:p><text:span text:style-name="T1">●依據本府「國內出差旅費報支要點」規定辦理，可申請車資及住宿費。</text:span></text:p>
          </table:table-cell>
          <table:table-cell/>
          <table:table-cell table:style-name="ce120" table:content-validation-name="val6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6"/>
          <table:table-cell table:style-name="ce6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5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0"/>
          <table:table-cell/>
          <table:table-cell table:style-name="ce63" office:value-type="string" calcext:value-type="string">
            <text:p>申請類型</text:p>
          </table:table-cell>
          <table:table-cell table:number-columns-repeated="16373"/>
        </table:table-row>
        <table:table-row table:style-name="ro10">
          <table:table-cell table:style-name="ce5" table:formula="of:=[.K40]" office:value-type="float" office:value="0" calcext:value-type="float">
            <text:p>0</text:p>
          </table:table-cell>
          <table:table-cell table:style-name="ce104" table:number-columns-repeated="3"/>
          <table:table-cell table:style-name="ce113"/>
          <table:table-cell table:style-name="ce37" table:formula="of:=[.D40]*[.E40]" office:value-type="float" office:value="0" calcext:value-type="float">
            <text:p><text:s/>- <text:s text:c="2"/></text:p>
          </table:table-cell>
          <table:table-cell table:style-name="ce115"/>
          <table:table-cell table:style-name="ce117"/>
          <table:table-cell table:style-name="ce58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121" table:content-validation-name="val7" table:number-columns-spanned="1" table:number-rows-spanned="2"/>
          <table:table-cell table:number-columns-repeated="16373"/>
        </table:table-row>
        <table:table-row table:style-name="ro10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105" table:number-columns-repeated="2"/>
          <table:table-cell table:style-name="ce104"/>
          <table:table-cell table:style-name="ce113"/>
          <table:table-cell table:style-name="ce37" table:formula="of:=[.D41]*[.E41]" office:value-type="float" office:value="0" calcext:value-type="float">
            <text:p><text:s/>- <text:s text:c="2"/></text:p>
          </table:table-cell>
          <table:table-cell table:style-name="ce115"/>
          <table:table-cell table:style-name="ce117"/>
          <table:covered-table-cell table:style-name="ce59"/>
          <table:table-cell/>
          <table:covered-table-cell table:style-name="ce67" table:content-validation-name="val7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10">
          <table:covered-table-cell table:style-name="ce5"/>
          <table:table-cell table:style-name="ce105" table:number-columns-repeated="2"/>
          <table:table-cell table:style-name="ce104"/>
          <table:table-cell table:style-name="ce113"/>
          <table:table-cell table:style-name="ce37" table:formula="of:=[.D42]*[.E42]" office:value-type="float" office:value="0" calcext:value-type="float">
            <text:p><text:s/>- <text:s text:c="2"/></text:p>
          </table:table-cell>
          <table:table-cell table:style-name="ce115"/>
          <table:table-cell table:style-name="ce117"/>
          <table:covered-table-cell table:style-name="ce59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10">
          <table:covered-table-cell table:style-name="ce5"/>
          <table:table-cell table:style-name="ce105" table:number-columns-repeated="2"/>
          <table:table-cell table:style-name="ce104"/>
          <table:table-cell table:style-name="ce113"/>
          <table:table-cell table:style-name="ce37" table:formula="of:=[.D43]*[.E43]" office:value-type="float" office:value="0" calcext:value-type="float">
            <text:p><text:s/>- <text:s text:c="2"/></text:p>
          </table:table-cell>
          <table:table-cell table:style-name="ce115"/>
          <table:table-cell table:style-name="ce117"/>
          <table:covered-table-cell table:style-name="ce59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10">
          <table:covered-table-cell table:style-name="ce6"/>
          <table:table-cell table:style-name="ce105" table:number-columns-repeated="3"/>
          <table:table-cell table:style-name="ce114"/>
          <table:table-cell table:style-name="ce37" table:formula="of:=[.D44]*[.E44]" office:value-type="float" office:value="0" calcext:value-type="float">
            <text:p><text:s/>- <text:s text:c="2"/></text:p>
          </table:table-cell>
          <table:table-cell table:style-name="ce115"/>
          <table:table-cell table:style-name="ce117"/>
          <table:covered-table-cell table:style-name="ce59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4"/>
          <table:table-cell table:style-name="ce39" table:formula="of:=SUM([.F40:.F44])" office:value-type="float" office:value="0" calcext:value-type="float">
            <text:p><text:s/>- <text:s text:c="2"/></text:p>
          </table:table-cell>
          <table:table-cell table:style-name="ce39" table:formula="of:=SUM([.G40:.G44])" office:value-type="float" office:value="0" calcext:value-type="float">
            <text:p><text:s/>- <text:s text:c="2"/></text:p>
          </table:table-cell>
          <table:table-cell table:style-name="ce39" table:formula="of:=SUM([.H40:.H44])" office:value-type="float" office:value="0" calcext:value-type="float">
            <text:p><text:s/>- <text:s text:c="2"/></text:p>
          </table:table-cell>
          <table:covered-table-cell table:style-name="ce59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table:formula="of:=IFERROR([.G45]/([.$G$45]+[.$H$45]);&quot;&quot;)">
            <text:p/>
          </table:table-cell>
          <table:table-cell table:style-name="ce42" table:formula="of:=IFERROR([.H45]/([.$G$45]+[.$H$45]);&quot;&quot;)">
            <text:p/>
          </table:table-cell>
          <table:covered-table-cell table:style-name="ce5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分攤</text:p>
          </table:table-cell>
          <table:covered-table-cell table:style-name="ce40"/>
          <table:covered-table-cell table:style-name="ce59"/>
          <table:table-cell table:number-columns-repeated="7"/>
          <table:table-cell office:value-type="string" calcext:value-type="string">
            <text:p>大專院校</text:p>
          </table:table-cell>
          <table:table-cell table:style-name="ce68" office:value-type="float" office:value="459000" calcext:value-type="float">
            <text:p>459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9"/>
          <table:table-cell table:number-columns-repeated="7"/>
          <table:table-cell office:value-type="string" calcext:value-type="string">
            <text:p>高中職</text:p>
          </table:table-cell>
          <table:table-cell table:style-name="ce68" office:value-type="float" office:value="472500" calcext:value-type="float">
            <text:p>472,500 </text:p>
          </table:table-cell>
          <table:table-cell table:number-columns-repeated="16366"/>
        </table:table-row>
        <table:table-row table:style-name="ro10">
          <table:table-cell table:style-name="ce5" table:formula="of:=[.K40]" office:value-type="float" office:value="0" calcext:value-type="float">
            <text:p>0</text:p>
          </table:table-cell>
          <table:table-cell table:style-name="ce104" table:number-columns-repeated="3"/>
          <table:table-cell table:style-name="ce113"/>
          <table:table-cell table:style-name="ce37" table:formula="of:=[.D49]*[.E49]" office:value-type="float" office:value="0" calcext:value-type="float">
            <text:p><text:s/>- <text:s text:c="2"/></text:p>
          </table:table-cell>
          <table:table-cell table:style-name="ce116"/>
          <table:table-cell table:style-name="ce118"/>
          <table:covered-table-cell table:style-name="ce59"/>
          <table:table-cell table:number-columns-repeated="7"/>
          <table:table-cell office:value-type="string" calcext:value-type="string">
            <text:p>社工(2階)</text:p>
          </table:table-cell>
          <table:table-cell table:style-name="ce68" office:value-type="float" office:value="552123" calcext:value-type="float">
            <text:p>552,123 </text:p>
          </table:table-cell>
          <table:table-cell table:number-columns-repeated="16366"/>
        </table:table-row>
        <table:table-row table:style-name="ro10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104" table:number-columns-repeated="3"/>
          <table:table-cell table:style-name="ce113"/>
          <table:table-cell table:style-name="ce37" table:formula="of:=[.D50]*[.E50]" office:value-type="float" office:value="0" calcext:value-type="float">
            <text:p><text:s/>- <text:s text:c="2"/></text:p>
          </table:table-cell>
          <table:table-cell table:style-name="ce116"/>
          <table:table-cell table:style-name="ce118"/>
          <table:covered-table-cell table:style-name="ce59"/>
          <table:table-cell table:number-columns-repeated="7"/>
          <table:table-cell office:value-type="string" calcext:value-type="string">
            <text:p>社工(5階)</text:p>
          </table:table-cell>
          <table:table-cell table:style-name="ce68" office:value-type="float" office:value="592623" calcext:value-type="float">
            <text:p>592,623 </text:p>
          </table:table-cell>
          <table:table-cell table:number-columns-repeated="16366"/>
        </table:table-row>
        <table:table-row table:style-name="ro10">
          <table:covered-table-cell table:style-name="ce6"/>
          <table:table-cell table:style-name="ce104" table:number-columns-repeated="3"/>
          <table:table-cell table:style-name="ce113"/>
          <table:table-cell table:style-name="ce37" table:formula="of:=[.D51]*[.E51]" office:value-type="float" office:value="0" calcext:value-type="float">
            <text:p><text:s/>- <text:s text:c="2"/></text:p>
          </table:table-cell>
          <table:table-cell table:style-name="ce116"/>
          <table:table-cell table:style-name="ce118"/>
          <table:covered-table-cell table:style-name="ce59"/>
          <table:table-cell table:number-columns-repeated="7"/>
          <table:table-cell office:value-type="string" calcext:value-type="string">
            <text:p>社工(6階)</text:p>
          </table:table-cell>
          <table:table-cell table:style-name="ce68" office:value-type="float" office:value="606123" calcext:value-type="float">
            <text:p>606,123 </text:p>
          </table:table-cell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4"/>
          <table:table-cell table:style-name="ce39" table:formula="of:=SUM([.F49:.F51])" office:value-type="float" office:value="0" calcext:value-type="float">
            <text:p><text:s/>- <text:s text:c="2"/></text:p>
          </table:table-cell>
          <table:table-cell table:style-name="ce39" table:formula="of:=SUM([.G47:.G51])" office:value-type="float" office:value="0" calcext:value-type="float">
            <text:p><text:s/>- <text:s text:c="2"/></text:p>
          </table:table-cell>
          <table:table-cell table:style-name="ce39" table:formula="of:=SUM([.H47:.H51])" office:value-type="float" office:value="0" calcext:value-type="float">
            <text:p><text:s/>- <text:s text:c="2"/></text:p>
          </table:table-cell>
          <table:covered-table-cell table:style-name="ce59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table:formula="of:=IFERROR([.G52]/([.$G$52]+[.$H$52]);&quot;&quot;)">
            <text:p/>
          </table:table-cell>
          <table:table-cell table:style-name="ce42" table:formula="of:=IFERROR([.H52]/([.$G$52]+[.$H$52]);&quot;&quot;)">
            <text:p/>
          </table:table-cell>
          <table:covered-table-cell table:style-name="ce60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61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8">
          <table:table-cell table:style-name="ce10" table:formula="of:=IFERROR([.E56]+[.I56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5" table:formula="of:=IFERROR([.G4]+[.G8]+[.G12]+[.G16]+[.G20]+[.G24]+[.G28]+[.G32]+[.G36]+[.G45]+[.G52];&quot;&quot;)" table:number-columns-spanned="4" table:number-rows-spanned="1">
            <text:p><text:s text:c="2"/></text:p>
          </table:table-cell>
          <table:covered-table-cell table:number-columns-repeated="3" table:style-name="ce35"/>
          <table:table-cell table:style-name="ce10" table:formula="of:=IFERROR([.H4]+[.H8]+[.H12]+[.H16]+[.H20]+[.H24]+[.H28]+[.H32]+[.H36]+[.H45]+[.H52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6"/>
          <table:table-cell table:style-name="ce23" table:number-columns-repeated="2"/>
          <table:table-cell table:style-name="ce36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9" table:number-rows-repeated="104851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0時段(16-20(含)人)'.$A$1" table:cell-range-address="$'10時段(51人以上)'.$A$1:.$I$58" table:range-usable-as="print-range"/>
          <table:named-range table:name="_xlnm.Print_Titles" table:base-cell-address="$'10時段(16-20(含)人)'.$A$1" table:cell-range-address="$'10時段(51人以上)'.$1:.$1" table:range-usable-as="repeat-column repeat-row"/>
        </table:named-expressions>
        <calcext:conditional-formats>
          <calcext:conditional-format calcext:target-range-address="'10時段(51人以上)'.G49:'10時段(51人以上)'.H51">
            <calcext:condition calcext:apply-style-name="ConditionalStyle_1" calcext:value="formula-is(LEN(TRIM([.G49]))=0)" calcext:base-cell-address="'10時段(51人以上)'.G49"/>
          </calcext:conditional-format>
          <calcext:conditional-format calcext:target-range-address="'10時段(51人以上)'.G40:'10時段(51人以上)'.H44">
            <calcext:condition calcext:apply-style-name="ConditionalStyle_2" calcext:value="formula-is(LEN(TRIM([.G40]))=0)" calcext:base-cell-address="'10時段(51人以上)'.G40"/>
          </calcext:conditional-format>
          <calcext:conditional-format calcext:target-range-address="'10時段(51人以上)'.K36:'10時段(51人以上)'.K36">
            <calcext:condition calcext:apply-style-name="ConditionalStyle_3" calcext:value="formula-is(LEN(TRIM([.K36]))=0)" calcext:base-cell-address="'10時段(51人以上)'.K36"/>
          </calcext:conditional-format>
          <calcext:conditional-format calcext:target-range-address="'10時段(51人以上)'.D20:'10時段(51人以上)'.D20">
            <calcext:condition calcext:apply-style-name="ConditionalStyle_4" calcext:value="formula-is(LEN(TRIM([.D20]))=0)" calcext:base-cell-address="'10時段(51人以上)'.D20"/>
          </calcext:conditional-format>
          <calcext:conditional-format calcext:target-range-address="'10時段(51人以上)'.D16:'10時段(51人以上)'.D16">
            <calcext:condition calcext:apply-style-name="ConditionalStyle_5" calcext:value="formula-is(LEN(TRIM([.D16]))=0)" calcext:base-cell-address="'10時段(51人以上)'.D16"/>
          </calcext:conditional-format>
          <calcext:conditional-format calcext:target-range-address="'10時段(51人以上)'.K8:'10時段(51人以上)'.K8">
            <calcext:condition calcext:apply-style-name="ConditionalStyle_6" calcext:value="formula-is(LEN(TRIM([.K8]))=0)" calcext:base-cell-address="'10時段(51人以上)'.K8"/>
          </calcext:conditional-format>
          <calcext:conditional-format calcext:target-range-address="'10時段(51人以上)'.D12:'10時段(51人以上)'.D12">
            <calcext:condition calcext:apply-style-name="ConditionalStyle_7" calcext:value="formula-is(LEN(TRIM([.D12]))=0)" calcext:base-cell-address="'10時段(51人以上)'.D12"/>
          </calcext:conditional-format>
          <calcext:conditional-format calcext:target-range-address="'10時段(51人以上)'.D32:'10時段(51人以上)'.D32">
            <calcext:condition calcext:apply-style-name="ConditionalStyle_8" calcext:value="formula-is(LEN(TRIM([.D32]))=0)" calcext:base-cell-address="'10時段(51人以上)'.D32"/>
          </calcext:conditional-format>
          <calcext:conditional-format calcext:target-range-address="'10時段(51人以上)'.K40:'10時段(51人以上)'.K40">
            <calcext:condition calcext:apply-style-name="ConditionalStyle_9" calcext:value="formula-is(LEN(TRIM([.K40]))=0)" calcext:base-cell-address="'10時段(51人以上)'.K40"/>
          </calcext:conditional-format>
          <calcext:conditional-format calcext:target-range-address="'10時段(51人以上)'.D28:'10時段(51人以上)'.D28">
            <calcext:condition calcext:apply-style-name="ConditionalStyle_10" calcext:value="formula-is(LEN(TRIM([.D28]))=0)" calcext:base-cell-address="'10時段(51人以上)'.D28"/>
          </calcext:conditional-format>
          <calcext:conditional-format calcext:target-range-address="'10時段(51人以上)'.D24:'10時段(51人以上)'.D24">
            <calcext:condition calcext:apply-style-name="ConditionalStyle_11" calcext:value="formula-is(LEN(TRIM([.D24]))=0)" calcext:base-cell-address="'10時段(51人以上)'.D24"/>
          </calcext:conditional-format>
          <calcext:conditional-format calcext:target-range-address="'10時段(51人以上)'.D4:'10時段(51人以上)'.D4">
            <calcext:condition calcext:apply-style-name="ConditionalStyle_12" calcext:value="formula-is(LEN(TRIM([.D4]))=0)" calcext:base-cell-address="'10時段(51人以上)'.D4"/>
          </calcext:conditional-format>
          <calcext:conditional-format calcext:target-range-address="'10時段(51人以上)'.B40:'10時段(51人以上)'.E44 '10時段(51人以上)'.B49:'10時段(51人以上)'.E51">
            <calcext:condition calcext:apply-style-name="ConditionalStyle_13" calcext:value="formula-is(LEN(TRIM([.B40]))=0)" calcext:base-cell-address="'10時段(51人以上)'.B4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  <style:style style:name="ConditionalStyle_5f_39" style:display-name="ConditionalStyle_3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0" style:display-name="ConditionalStyle_4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1" style:display-name="ConditionalStyle_4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42" style:display-name="ConditionalStyle_4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43" style:display-name="ConditionalStyle_4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4" style:display-name="ConditionalStyle_4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5" style:display-name="ConditionalStyle_4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6" style:display-name="ConditionalStyle_4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7" style:display-name="ConditionalStyle_4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48" style:display-name="ConditionalStyle_4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9" style:display-name="ConditionalStyle_4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50" style:display-name="ConditionalStyle_5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7" style:display-name="ConditionalStyle_2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8" style:display-name="ConditionalStyle_2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9" style:display-name="ConditionalStyle_2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0" style:display-name="ConditionalStyle_3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1" style:display-name="ConditionalStyle_3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2" style:display-name="ConditionalStyle_3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4" style:display-name="ConditionalStyle_3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5" style:display-name="ConditionalStyle_3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6" style:display-name="ConditionalStyle_3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7" style:display-name="ConditionalStyle_3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8" style:display-name="ConditionalStyle_3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4" style:display-name="ConditionalStyle_1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" style:display-name="ConditionalStyle_1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6" style:display-name="ConditionalStyle_1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8" style:display-name="ConditionalStyle_1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1" style:display-name="ConditionalStyle_2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2" style:display-name="ConditionalStyle_2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3" style:display-name="ConditionalStyle_2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4" style:display-name="ConditionalStyle_2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5" style:display-name="ConditionalStyle_2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6" style:display-name="ConditionalStyle_2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" style:display-name="ConditionalStyle_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5" style:display-name="ConditionalStyle_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6" style:display-name="ConditionalStyle_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8" style:display-name="ConditionalStyle_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9" style:display-name="ConditionalStyle_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1" style:display-name="ConditionalStyle_1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2" style:display-name="ConditionalStyle_1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3" style:display-name="ConditionalStyle_1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時段_28_16-20_28_含_29_人_29_" style:display-name="PageStyle_10時段(16-20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時段_28_21-35_28_含_29_人_29_" style:display-name="PageStyle_10時段(21-35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時段_28_36-50_28_含_29_人_29_" style:display-name="PageStyle_10時段(36-50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時段_28_51人以上_29_" style:display-name="PageStyle_10時段(51人以上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林妤庭</dc:creator>
    <meta:print-date>2026-02-02T03:25:08</meta:print-date>
    <meta:creation-date>2020-01-03T07:51:17</meta:creation-date>
    <dc:date>2026-02-06T05:59:27</dc:date>
    <meta:generator>LibreOffice/7.6.5.2$Windows_X86_64 LibreOffice_project/38d5f62f85355c192ef5f1dd47c5c0c0c6d6598b</meta:generator>
    <meta:document-statistic meta:table-count="4" meta:cell-count="996" meta:object-count="0"/>
    <meta:user-defined meta:name="AppVersion">16.0300</meta:user-defined>
    <meta:user-defined meta:name="Company">CMT</meta:user-defined>
  </office:meta>
</office:document-meta>
</file>