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0.917cm" fo:text-indent="1.69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953cm" fo:margin-bottom="0cm" style:contextual-spacing="false" fo:text-align="justify" style:justify-single-word="false"/>
    </style:style>
    <style:style style:name="P4" style:family="paragraph" style:parent-style-name="Standard">
      <style:paragraph-properties fo:margin-left="1.655cm" fo:text-align="justify" style:justify-single-word="false" fo:text-indent="-1.655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693cm" fo:text-align="justify" style:justify-single-word="false" fo:text-indent="-1.693cm" style:auto-text-indent="false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.568cm"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OOOO協會勞動契約變更協議書</text:span><text:span text:style-name="T1"/></text:p>
      <text:p text:style-name="P3" loext:marker-style-name="T3"><text:span text:style-name="T2">00000協會（以下簡稱甲方）為與社會工作員/照顧服務員</text:span><text:span text:style-name="T3">○○○</text:span><text:span text:style-name="T2">君（以下簡稱乙方）合意</text:span><text:span text:style-name="T3">契約變更內容如下：</text:span></text:p>
      <text:p text:style-name="P4" loext:marker-style-name="T3"><text:span text:style-name="T3">（一）變更事項：乙方工作項目為辦理○○○業務，工資變更為甲方每月給付乙方報酬新臺幣○○○元，並自○年○月○日起生效。</text:span><text:span text:style-name="T3"/></text:p>
      <text:p text:style-name="P5" loext:marker-style-name="T3"><text:span text:style-name="T3">（二）其他未變更事項依原勞動契約書之相關規定辦理。</text:span><text:span text:style-name="T3"/></text:p>
      <text:p text:style-name="P6" loext:marker-style-name="T3"><text:span text:style-name="T3">（三）</text:span><text:span text:style-name="T2">本協議書正本一式三份，雙方各執1份為憑，餘由縣府留存。</text:span></text:p>
      <text:p text:style-name="P8" loext:marker-style-name="T3"/>
      <text:p text:style-name="P8" loext:marker-style-name="T3"/>
      <text:p text:style-name="P9" loext:marker-style-name="T3"><text:span text:style-name="T3">立協議書人：</text:span><text:span text:style-name="T3"/></text:p>
      <text:p text:style-name="P8" loext:marker-style-name="T3"/>
      <text:p text:style-name="P1" loext:marker-style-name="T2"><text:span text:style-name="T2">甲　　　方： </text:span><text:span text:style-name="T2"/></text:p>
      <text:p text:style-name="P1" loext:marker-style-name="T2"><text:span text:style-name="T2">法定代理人： </text:span><text:span text:style-name="T2"/></text:p>
      <text:p text:style-name="P1" loext:marker-style-name="T2"><text:span text:style-name="T2">地　　　址： </text:span><text:span text:style-name="T2"/></text:p>
      <text:p text:style-name="P7" loext:marker-style-name="T3"/>
      <text:p text:style-name="P1" loext:marker-style-name="T2"><text:span text:style-name="T2">乙 <text:s/>　　方：○○○　　（簽章）</text:span><text:span text:style-name="T2"/></text:p>
      <text:p text:style-name="P1" loext:marker-style-name="T2"><text:span text:style-name="T2">身分證統一編號：</text:span><text:span text:style-name="T2"/></text:p>
      <text:p text:style-name="Standard" loext:marker-style-name="T2"><text:span text:style-name="T2">　　　地　　　址：</text:span><text:span text:style-name="T2"/></text:p>
      <text:p text:style-name="P10" loext:marker-style-name="T4"><text:span text:style-name="T3">中 華 民 國 <text:s text:c="2"/>年 <text:s/></text:span><text:span text:style-name="T4"><text:s text:c="2"/>月 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36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變更合約協議書</dc:title>
    <meta:initial-creator>APPLE</meta:initial-creator>
    <dc:creator>花蓮縣政府社會處社會行政科</dc:creator>
    <meta:editing-cycles>5</meta:editing-cycles>
    <meta:print-date>2025-01-09T09:02:00</meta:print-date>
    <meta:creation-date>2025-01-09T09:02:00</meta:creation-date>
    <dc:date>2026-02-05T03:52:00</dc:date>
    <meta:editing-duration>PT5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3" meta:word-count="210" meta:character-count="259" meta:non-whitespace-character-count="225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