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2-8時段_28_16-20_28_含_29_人_29_">
      <style:table-properties table:display="true" style:writing-mode="lr-tb"/>
    </style:style>
    <style:style style:name="ta2" style:family="table" style:master-page-name="PageStyle_5f_2-8時段_28_21-35_28_含_29_人_29_">
      <style:table-properties table:display="true" style:writing-mode="lr-tb"/>
    </style:style>
    <style:style style:name="ta3" style:family="table" style:master-page-name="PageStyle_5f_2-8時段_28_36-50_28_含_29_人_29_">
      <style:table-properties table:display="true" style:writing-mode="lr-tb"/>
    </style:style>
    <style:style style:name="ta4" style:family="table" style:master-page-name="PageStyle_5f_2-8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3" style:base-cell-address="'2-8時段(16-20(含)人)'.D4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9" style:base-cell-address="'2-8時段(16-20(含)人)'.D8"/>
    </style:style>
    <style:style style:name="ce28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2" style:base-cell-address="'2-8時段(16-20(含)人)'.D16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1" style:base-cell-address="'2-8時段(16-20(含)人)'.D20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3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0" style:base-cell-address="'2-8時段(16-20(含)人)'.B32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8" style:base-cell-address="'2-8時段(16-20(含)人)'.G32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8" style:base-cell-address="'2-8時段(16-20(含)人)'.G32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7" style:base-cell-address="'2-8時段(16-20(含)人)'.G41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8" style:base-cell-address="'2-8時段(16-20(含)人)'.G32"/>
    </style:style>
    <style:style style:name="ce4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7" style:base-cell-address="'2-8時段(16-20(含)人)'.G41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34" style:base-cell-address="'2-8時段(16-20(含)人)'.K4"/>
    </style:style>
    <style:style style:name="ce6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6" style:base-cell-address="'2-8時段(16-20(含)人)'.K28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5" style:base-cell-address="'2-8時段(16-20(含)人)'.K32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3" style:base-cell-address="'2-8時段(21-35(含)人)'.D4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9" style:base-cell-address="'2-8時段(21-35(含)人)'.D8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2" style:base-cell-address="'2-8時段(21-35(含)人)'.D16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1" style:base-cell-address="'2-8時段(21-35(含)人)'.D20"/>
    </style:style>
    <style:style style:name="ce7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7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0" style:base-cell-address="'2-8時段(21-35(含)人)'.B32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8" style:base-cell-address="'2-8時段(21-35(含)人)'.G32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8" style:base-cell-address="'2-8時段(21-35(含)人)'.G32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7" style:base-cell-address="'2-8時段(21-35(含)人)'.G41"/>
    </style:style>
    <style:style style:name="ce7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8" style:base-cell-address="'2-8時段(21-35(含)人)'.G32"/>
    </style:style>
    <style:style style:name="ce8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7" style:base-cell-address="'2-8時段(21-35(含)人)'.G41"/>
    </style:style>
    <style:style style:name="ce8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24" style:base-cell-address="'2-8時段(21-35(含)人)'.K4"/>
    </style:style>
    <style:style style:name="ce8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6" style:base-cell-address="'2-8時段(21-35(含)人)'.K28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5" style:base-cell-address="'2-8時段(21-35(含)人)'.K32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3" style:base-cell-address="'2-8時段(36-50(含)人)'.D4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9" style:base-cell-address="'2-8時段(36-50(含)人)'.D8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2" style:base-cell-address="'2-8時段(36-50(含)人)'.D16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1" style:base-cell-address="'2-8時段(36-50(含)人)'.D20"/>
    </style:style>
    <style:style style:name="ce9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9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20" style:base-cell-address="'2-8時段(36-50(含)人)'.B32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18" style:base-cell-address="'2-8時段(36-50(含)人)'.G32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18" style:base-cell-address="'2-8時段(36-50(含)人)'.G32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17" style:base-cell-address="'2-8時段(36-50(含)人)'.G41"/>
    </style:style>
    <style:style style:name="ce9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18" style:base-cell-address="'2-8時段(36-50(含)人)'.G32"/>
    </style:style>
    <style:style style:name="ce9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17" style:base-cell-address="'2-8時段(36-50(含)人)'.G41"/>
    </style:style>
    <style:style style:name="ce9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4" style:base-cell-address="'2-8時段(36-50(含)人)'.K4"/>
    </style:style>
    <style:style style:name="ce9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16" style:base-cell-address="'2-8時段(36-50(含)人)'.K28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15" style:base-cell-address="'2-8時段(36-50(含)人)'.K32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" style:base-cell-address="'2-8時段(51人以上)'.D4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9" style:base-cell-address="'2-8時段(51人以上)'.D8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" style:base-cell-address="'2-8時段(51人以上)'.D16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" style:base-cell-address="'2-8時段(51人以上)'.D20"/>
    </style:style>
    <style:style style:name="ce10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107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10" style:base-cell-address="'2-8時段(51人以上)'.B32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8" style:base-cell-address="'2-8時段(51人以上)'.G32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8" style:base-cell-address="'2-8時段(51人以上)'.G32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7" style:base-cell-address="'2-8時段(51人以上)'.G41"/>
    </style:style>
    <style:style style:name="ce11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8" style:base-cell-address="'2-8時段(51人以上)'.G32"/>
    </style:style>
    <style:style style:name="ce11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7" style:base-cell-address="'2-8時段(51人以上)'.G41"/>
    </style:style>
    <style:style style:name="ce11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4" style:base-cell-address="'2-8時段(51人以上)'.K4"/>
    </style:style>
    <style:style style:name="ce11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6" style:base-cell-address="'2-8時段(51人以上)'.K28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5" style:base-cell-address="'2-8時段(51人以上)'.K32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4])" table:allow-empty-cell="true" table:base-cell-address="'2-8時段(51人以上)'.G34">
          <table:help-message table:display="true"/>
          <table:error-message table:message-type="stop" table:display="true"/>
        </table:content-validation>
        <table:content-validation table:name="val2" table:condition="of:cell-content-is-in-list([.$Q$5:.$Q$7])" table:allow-empty-cell="true" table:display-list="unsorted" table:base-cell-address="'2-8時段(51人以上)'.K4">
          <table:help-message table:display="true"/>
          <table:error-message table:message-type="stop" table:display="true"/>
        </table:content-validation>
        <table:content-validation table:name="val3" table:condition="of:cell-content-is-in-list([.$Q$29:.$Q$30])" table:allow-empty-cell="true" table:display-list="unsorted" table:base-cell-address="'2-8時段(51人以上)'.K28">
          <table:help-message table:display="true"/>
          <table:error-message table:message-type="stop" table:display="true"/>
        </table:content-validation>
        <table:content-validation table:name="val4" table:condition="of:cell-content-is-in-list([.$Q$33:.$Q$35])" table:allow-empty-cell="true" table:display-list="unsorted" table:base-cell-address="'2-8時段(51人以上)'.K32">
          <table:help-message table:display="true"/>
          <table:error-message table:message-type="stop" table:display="true"/>
        </table:content-validation>
      </table:content-validations>
      <table:table table:name="2-8時段(16-20(含)人)" table:style-name="ta1" table:protected="true" table:print-ranges="'2-8時段(16-20(含)人)'.A1:'2-8時段(16-20(含)人)'.I50">
        <loext:table-protection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5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7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16-20(含)人) <text:s text:c="15"/></text:p>
            </table:table-cell>
            <table:covered-table-cell table:number-columns-repeated="7" table:style-name="ce14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6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63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27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29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37500" calcext:value-type="float">
            <text:p>37,5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30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formula="of:=IFERROR(VLOOKUP([.K4];[.Q25:.R27]; 2; 0);&quot;&quot;)">
            <text:p/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7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8];[.Q29:.R30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8]*[.E28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8]">
            <text:p><text:s text:c="2"/></text:p>
          </table:table-cell>
          <table:table-cell table:style-name="ce56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64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20" table:number-columns-repeated="3"/>
          <table:table-cell table:style-name="ce32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42"/>
          <table:table-cell table:style-name="ce46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5" table:content-validation-name="val4" table:number-columns-spanned="1" table:number-rows-spanned="2"/>
          <table:table-cell table:number-columns-repeated="16373"/>
        </table:table-row>
        <table:table-row table:style-name="ro5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21" table:number-columns-repeated="2"/>
          <table:table-cell table:style-name="ce20"/>
          <table:table-cell table:style-name="ce32"/>
          <table:table-cell table:style-name="ce28" table:formula="of:=[.D33]*[.E33]" office:value-type="float" office:value="0" calcext:value-type="float">
            <text:p><text:s/>- <text:s text:c="2"/></text:p>
          </table:table-cell>
          <table:table-cell table:style-name="ce42"/>
          <table:table-cell table:style-name="ce46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21" table:number-columns-repeated="2"/>
          <table:table-cell table:style-name="ce20"/>
          <table:table-cell table:style-name="ce32"/>
          <table:table-cell table:style-name="ce28" table:formula="of:=[.D34]*[.E34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6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21" table:number-columns-repeated="2"/>
          <table:table-cell table:style-name="ce20"/>
          <table:table-cell table:style-name="ce32"/>
          <table:table-cell table:style-name="ce28" table:formula="of:=[.D35]*[.E35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6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5">
          <table:covered-table-cell table:style-name="ce7"/>
          <table:table-cell table:style-name="ce21" table:number-columns-repeated="3"/>
          <table:table-cell table:style-name="ce33"/>
          <table:table-cell table:style-name="ce28" table:formula="of:=[.D36]*[.E36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6"/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8"/>
          <table:table-cell table:number-columns-repeated="8"/>
          <table:table-cell table:style-name="ce67" table:number-columns-repeated="2"/>
          <table:table-cell table:number-columns-repeated="16365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20" table:number-columns-repeated="3"/>
          <table:table-cell table:style-name="ce32"/>
          <table:table-cell table:style-name="ce28" table:formula="of:=[.D41]*[.E41]" office:value-type="float" office:value="0" calcext:value-type="float">
            <text:p><text:s/>- <text:s text:c="2"/></text:p>
          </table:table-cell>
          <table:table-cell table:style-name="ce44"/>
          <table:table-cell table:style-name="ce47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20" table:number-columns-repeated="3"/>
          <table:table-cell table:style-name="ce32"/>
          <table:table-cell table:style-name="ce28" table:formula="of:=[.D42]*[.E42]" office:value-type="float" office:value="0" calcext:value-type="float">
            <text:p><text:s/>- <text:s text:c="2"/></text:p>
          </table:table-cell>
          <table:table-cell table:style-name="ce44"/>
          <table:table-cell table:style-name="ce47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covered-table-cell table:style-name="ce7"/>
          <table:table-cell table:style-name="ce20" table:number-columns-repeated="3"/>
          <table:table-cell table:style-name="ce32"/>
          <table:table-cell table:style-name="ce28" table:formula="of:=[.D43]*[.E43]" office:value-type="float" office:value="0" calcext:value-type="float">
            <text:p><text:s/>- <text:s text:c="2"/></text:p>
          </table:table-cell>
          <table:table-cell table:style-name="ce44"/>
          <table:table-cell table:style-name="ce47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60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6">
          <table:table-cell table:style-name="ce11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16-20(含)人)'.$A$1:.$I$50" table:range-usable-as="print-range"/>
          <table:named-range table:name="_xlnm.Print_Titles" table:base-cell-address="$'2-8時段(16-20(含)人)'.$A$1" table:cell-range-address="$'2-8時段(16-20(含)人)'.$1:.$1" table:range-usable-as="repeat-column repeat-row"/>
        </table:named-expressions>
        <calcext:conditional-formats>
          <calcext:conditional-format calcext:target-range-address="'2-8時段(16-20(含)人)'.D20:'2-8時段(16-20(含)人)'.D20">
            <calcext:condition calcext:apply-style-name="ConditionalStyle_31" calcext:value="formula-is(LEN(TRIM([.D20]))=0)" calcext:base-cell-address="'2-8時段(16-20(含)人)'.D20"/>
          </calcext:conditional-format>
          <calcext:conditional-format calcext:target-range-address="'2-8時段(16-20(含)人)'.D16:'2-8時段(16-20(含)人)'.D16">
            <calcext:condition calcext:apply-style-name="ConditionalStyle_32" calcext:value="formula-is(LEN(TRIM([.D16]))=0)" calcext:base-cell-address="'2-8時段(16-20(含)人)'.D16"/>
          </calcext:conditional-format>
          <calcext:conditional-format calcext:target-range-address="'2-8時段(16-20(含)人)'.K4:'2-8時段(16-20(含)人)'.K4">
            <calcext:condition calcext:apply-style-name="ConditionalStyle_34" calcext:value="formula-is(LEN(TRIM([.K4]))=0)" calcext:base-cell-address="'2-8時段(16-20(含)人)'.K4"/>
          </calcext:conditional-format>
          <calcext:conditional-format calcext:target-range-address="'2-8時段(16-20(含)人)'.D4:'2-8時段(16-20(含)人)'.D4">
            <calcext:condition calcext:apply-style-name="ConditionalStyle_33" calcext:value="formula-is(LEN(TRIM([.D4]))=0)" calcext:base-cell-address="'2-8時段(16-20(含)人)'.D4"/>
          </calcext:conditional-format>
          <calcext:conditional-format calcext:target-range-address="'2-8時段(16-20(含)人)'.G41:'2-8時段(16-20(含)人)'.H43">
            <calcext:condition calcext:apply-style-name="ConditionalStyle_37" calcext:value="formula-is(LEN(TRIM([.G41]))=0)" calcext:base-cell-address="'2-8時段(16-20(含)人)'.G41"/>
          </calcext:conditional-format>
          <calcext:conditional-format calcext:target-range-address="'2-8時段(16-20(含)人)'.G32:'2-8時段(16-20(含)人)'.H36">
            <calcext:condition calcext:apply-style-name="ConditionalStyle_38" calcext:value="formula-is(LEN(TRIM([.G32]))=0)" calcext:base-cell-address="'2-8時段(16-20(含)人)'.G32"/>
          </calcext:conditional-format>
          <calcext:conditional-format calcext:target-range-address="'2-8時段(16-20(含)人)'.K28:'2-8時段(16-20(含)人)'.K28">
            <calcext:condition calcext:apply-style-name="ConditionalStyle_36" calcext:value="formula-is(LEN(TRIM([.K28]))=0)" calcext:base-cell-address="'2-8時段(16-20(含)人)'.K28"/>
          </calcext:conditional-format>
          <calcext:conditional-format calcext:target-range-address="'2-8時段(16-20(含)人)'.D8:'2-8時段(16-20(含)人)'.D8">
            <calcext:condition calcext:apply-style-name="ConditionalStyle_39" calcext:value="formula-is(LEN(TRIM([.D8]))=0)" calcext:base-cell-address="'2-8時段(16-20(含)人)'.D8"/>
          </calcext:conditional-format>
          <calcext:conditional-format calcext:target-range-address="'2-8時段(16-20(含)人)'.K32:'2-8時段(16-20(含)人)'.K32">
            <calcext:condition calcext:apply-style-name="ConditionalStyle_35" calcext:value="formula-is(LEN(TRIM([.K32]))=0)" calcext:base-cell-address="'2-8時段(16-20(含)人)'.K32"/>
          </calcext:conditional-format>
          <calcext:conditional-format calcext:target-range-address="'2-8時段(16-20(含)人)'.B32:'2-8時段(16-20(含)人)'.E36 '2-8時段(16-20(含)人)'.B41:'2-8時段(16-20(含)人)'.E43">
            <calcext:condition calcext:apply-style-name="ConditionalStyle_40" calcext:value="formula-is(LEN(TRIM([.B32]))=0)" calcext:base-cell-address="'2-8時段(16-20(含)人)'.B32"/>
          </calcext:conditional-format>
        </calcext:conditional-formats>
      </table:table>
      <table:table table:name="2-8時段(21-35(含)人)" table:style-name="ta2" table:protected="true" table:print-ranges="'2-8時段(21-35(含)人)'.A1:'2-8時段(21-35(含)人)'.I50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7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21-35(含)人) <text:s text:c="15"/></text:p>
            </table:table-cell>
            <table:covered-table-cell table:number-columns-repeated="7" table:style-name="ce14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70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81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71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72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72000" calcext:value-type="float">
            <text:p>72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73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formula="of:=IFERROR(VLOOKUP([.K4];[.Q25:.R27]; 2; 0);&quot;&quot;)">
            <text:p/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7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8];[.Q29:.R30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8]*[.E28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8]">
            <text:p><text:s text:c="2"/></text:p>
          </table:table-cell>
          <table:table-cell table:style-name="ce56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82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68" table:number-columns-repeated="3"/>
          <table:table-cell table:style-name="ce74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76"/>
          <table:table-cell table:style-name="ce79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3" table:content-validation-name="val4" table:number-columns-spanned="1" table:number-rows-spanned="2"/>
          <table:table-cell table:number-columns-repeated="16373"/>
        </table:table-row>
        <table:table-row table:style-name="ro5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69" table:number-columns-repeated="2"/>
          <table:table-cell table:style-name="ce68"/>
          <table:table-cell table:style-name="ce74"/>
          <table:table-cell table:style-name="ce28" table:formula="of:=[.D33]*[.E33]" office:value-type="float" office:value="0" calcext:value-type="float">
            <text:p><text:s/>- <text:s text:c="2"/></text:p>
          </table:table-cell>
          <table:table-cell table:style-name="ce76"/>
          <table:table-cell table:style-name="ce79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69" table:number-columns-repeated="2"/>
          <table:table-cell table:style-name="ce68"/>
          <table:table-cell table:style-name="ce74"/>
          <table:table-cell table:style-name="ce28" table:formula="of:=[.D34]*[.E34]" office:value-type="float" office:value="0" calcext:value-type="float">
            <text:p><text:s/>- <text:s text:c="2"/></text:p>
          </table:table-cell>
          <table:table-cell table:style-name="ce77" table:content-validation-name="val1"/>
          <table:table-cell table:style-name="ce79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69" table:number-columns-repeated="2"/>
          <table:table-cell table:style-name="ce68"/>
          <table:table-cell table:style-name="ce74"/>
          <table:table-cell table:style-name="ce28" table:formula="of:=[.D35]*[.E35]" office:value-type="float" office:value="0" calcext:value-type="float">
            <text:p><text:s/>- <text:s text:c="2"/></text:p>
          </table:table-cell>
          <table:table-cell table:style-name="ce77" table:content-validation-name="val1"/>
          <table:table-cell table:style-name="ce79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5">
          <table:covered-table-cell table:style-name="ce7"/>
          <table:table-cell table:style-name="ce69" table:number-columns-repeated="3"/>
          <table:table-cell table:style-name="ce75"/>
          <table:table-cell table:style-name="ce28" table:formula="of:=[.D36]*[.E36]" office:value-type="float" office:value="0" calcext:value-type="float">
            <text:p><text:s/>- <text:s text:c="2"/></text:p>
          </table:table-cell>
          <table:table-cell table:style-name="ce77" table:content-validation-name="val1"/>
          <table:table-cell table:style-name="ce79"/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8"/>
          <table:table-cell table:number-columns-repeated="8"/>
          <table:table-cell table:style-name="ce67" table:number-columns-repeated="2"/>
          <table:table-cell table:number-columns-repeated="16365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68" table:number-columns-repeated="3"/>
          <table:table-cell table:style-name="ce74"/>
          <table:table-cell table:style-name="ce28" table:formula="of:=[.D41]*[.E41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68" table:number-columns-repeated="3"/>
          <table:table-cell table:style-name="ce74"/>
          <table:table-cell table:style-name="ce28" table:formula="of:=[.D42]*[.E42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covered-table-cell table:style-name="ce7"/>
          <table:table-cell table:style-name="ce68" table:number-columns-repeated="3"/>
          <table:table-cell table:style-name="ce74"/>
          <table:table-cell table:style-name="ce28" table:formula="of:=[.D43]*[.E43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60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6">
          <table:table-cell table:style-name="ce11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21-35(含)人)'.$A$1:.$I$50" table:range-usable-as="print-range"/>
          <table:named-range table:name="_xlnm.Print_Titles" table:base-cell-address="$'2-8時段(16-20(含)人)'.$A$1" table:cell-range-address="$'2-8時段(21-35(含)人)'.$1:.$1" table:range-usable-as="repeat-column repeat-row"/>
        </table:named-expressions>
        <calcext:conditional-formats>
          <calcext:conditional-format calcext:target-range-address="'2-8時段(21-35(含)人)'.D20:'2-8時段(21-35(含)人)'.D20">
            <calcext:condition calcext:apply-style-name="ConditionalStyle_21" calcext:value="formula-is(LEN(TRIM([.D20]))=0)" calcext:base-cell-address="'2-8時段(21-35(含)人)'.D20"/>
          </calcext:conditional-format>
          <calcext:conditional-format calcext:target-range-address="'2-8時段(21-35(含)人)'.D16:'2-8時段(21-35(含)人)'.D16">
            <calcext:condition calcext:apply-style-name="ConditionalStyle_22" calcext:value="formula-is(LEN(TRIM([.D16]))=0)" calcext:base-cell-address="'2-8時段(21-35(含)人)'.D16"/>
          </calcext:conditional-format>
          <calcext:conditional-format calcext:target-range-address="'2-8時段(21-35(含)人)'.K4:'2-8時段(21-35(含)人)'.K4">
            <calcext:condition calcext:apply-style-name="ConditionalStyle_24" calcext:value="formula-is(LEN(TRIM([.K4]))=0)" calcext:base-cell-address="'2-8時段(21-35(含)人)'.K4"/>
          </calcext:conditional-format>
          <calcext:conditional-format calcext:target-range-address="'2-8時段(21-35(含)人)'.D4:'2-8時段(21-35(含)人)'.D4">
            <calcext:condition calcext:apply-style-name="ConditionalStyle_23" calcext:value="formula-is(LEN(TRIM([.D4]))=0)" calcext:base-cell-address="'2-8時段(21-35(含)人)'.D4"/>
          </calcext:conditional-format>
          <calcext:conditional-format calcext:target-range-address="'2-8時段(21-35(含)人)'.G41:'2-8時段(21-35(含)人)'.H43">
            <calcext:condition calcext:apply-style-name="ConditionalStyle_27" calcext:value="formula-is(LEN(TRIM([.G41]))=0)" calcext:base-cell-address="'2-8時段(21-35(含)人)'.G41"/>
          </calcext:conditional-format>
          <calcext:conditional-format calcext:target-range-address="'2-8時段(21-35(含)人)'.G32:'2-8時段(21-35(含)人)'.H36">
            <calcext:condition calcext:apply-style-name="ConditionalStyle_28" calcext:value="formula-is(LEN(TRIM([.G32]))=0)" calcext:base-cell-address="'2-8時段(21-35(含)人)'.G32"/>
          </calcext:conditional-format>
          <calcext:conditional-format calcext:target-range-address="'2-8時段(21-35(含)人)'.K28:'2-8時段(21-35(含)人)'.K28">
            <calcext:condition calcext:apply-style-name="ConditionalStyle_26" calcext:value="formula-is(LEN(TRIM([.K28]))=0)" calcext:base-cell-address="'2-8時段(21-35(含)人)'.K28"/>
          </calcext:conditional-format>
          <calcext:conditional-format calcext:target-range-address="'2-8時段(21-35(含)人)'.D8:'2-8時段(21-35(含)人)'.D8">
            <calcext:condition calcext:apply-style-name="ConditionalStyle_29" calcext:value="formula-is(LEN(TRIM([.D8]))=0)" calcext:base-cell-address="'2-8時段(21-35(含)人)'.D8"/>
          </calcext:conditional-format>
          <calcext:conditional-format calcext:target-range-address="'2-8時段(21-35(含)人)'.K32:'2-8時段(21-35(含)人)'.K32">
            <calcext:condition calcext:apply-style-name="ConditionalStyle_25" calcext:value="formula-is(LEN(TRIM([.K32]))=0)" calcext:base-cell-address="'2-8時段(21-35(含)人)'.K32"/>
          </calcext:conditional-format>
          <calcext:conditional-format calcext:target-range-address="'2-8時段(21-35(含)人)'.B32:'2-8時段(21-35(含)人)'.E36 '2-8時段(21-35(含)人)'.B41:'2-8時段(21-35(含)人)'.E43">
            <calcext:condition calcext:apply-style-name="ConditionalStyle_30" calcext:value="formula-is(LEN(TRIM([.B32]))=0)" calcext:base-cell-address="'2-8時段(21-35(含)人)'.B32"/>
          </calcext:conditional-format>
        </calcext:conditional-formats>
      </table:table>
      <table:table table:name="2-8時段(36-50(含)人)" table:style-name="ta3" table:protected="true" table:print-ranges="'2-8時段(36-50(含)人)'.A1:'2-8時段(36-50(含)人)'.I50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7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36-50(含)人) <text:s text:c="15"/></text:p>
            </table:table-cell>
            <table:covered-table-cell table:number-columns-repeated="7" table:style-name="ce14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86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97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87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88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75000" calcext:value-type="float">
            <text:p>7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113000" calcext:value-type="float">
            <text:p>113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89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formula="of:=IFERROR(VLOOKUP([.K4];[.Q25:.R27]; 2; 0);&quot;&quot;)">
            <text:p/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7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8];[.Q29:.R30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8]*[.E28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8]">
            <text:p><text:s text:c="2"/></text:p>
          </table:table-cell>
          <table:table-cell table:style-name="ce56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98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84" table:number-columns-repeated="3"/>
          <table:table-cell table:style-name="ce90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92"/>
          <table:table-cell table:style-name="ce95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9" table:content-validation-name="val4" table:number-columns-spanned="1" table:number-rows-spanned="2"/>
          <table:table-cell table:number-columns-repeated="16373"/>
        </table:table-row>
        <table:table-row table:style-name="ro5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85" table:number-columns-repeated="2"/>
          <table:table-cell table:style-name="ce84"/>
          <table:table-cell table:style-name="ce90"/>
          <table:table-cell table:style-name="ce28" table:formula="of:=[.D33]*[.E33]" office:value-type="float" office:value="0" calcext:value-type="float">
            <text:p><text:s/>- <text:s text:c="2"/></text:p>
          </table:table-cell>
          <table:table-cell table:style-name="ce92"/>
          <table:table-cell table:style-name="ce95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85" table:number-columns-repeated="2"/>
          <table:table-cell table:style-name="ce84"/>
          <table:table-cell table:style-name="ce90"/>
          <table:table-cell table:style-name="ce28" table:formula="of:=[.D34]*[.E34]" office:value-type="float" office:value="0" calcext:value-type="float">
            <text:p><text:s/>- <text:s text:c="2"/></text:p>
          </table:table-cell>
          <table:table-cell table:style-name="ce93" table:content-validation-name="val1"/>
          <table:table-cell table:style-name="ce95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85" table:number-columns-repeated="2"/>
          <table:table-cell table:style-name="ce84"/>
          <table:table-cell table:style-name="ce90"/>
          <table:table-cell table:style-name="ce28" table:formula="of:=[.D35]*[.E35]" office:value-type="float" office:value="0" calcext:value-type="float">
            <text:p><text:s/>- <text:s text:c="2"/></text:p>
          </table:table-cell>
          <table:table-cell table:style-name="ce93" table:content-validation-name="val1"/>
          <table:table-cell table:style-name="ce95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5">
          <table:covered-table-cell table:style-name="ce7"/>
          <table:table-cell table:style-name="ce85" table:number-columns-repeated="3"/>
          <table:table-cell table:style-name="ce91"/>
          <table:table-cell table:style-name="ce28" table:formula="of:=[.D36]*[.E36]" office:value-type="float" office:value="0" calcext:value-type="float">
            <text:p><text:s/>- <text:s text:c="2"/></text:p>
          </table:table-cell>
          <table:table-cell table:style-name="ce93" table:content-validation-name="val1"/>
          <table:table-cell table:style-name="ce95"/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8"/>
          <table:table-cell table:number-columns-repeated="8"/>
          <table:table-cell table:style-name="ce67" table:number-columns-repeated="2"/>
          <table:table-cell table:number-columns-repeated="16365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84" table:number-columns-repeated="3"/>
          <table:table-cell table:style-name="ce90"/>
          <table:table-cell table:style-name="ce28" table:formula="of:=[.D41]*[.E41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84" table:number-columns-repeated="3"/>
          <table:table-cell table:style-name="ce90"/>
          <table:table-cell table:style-name="ce28" table:formula="of:=[.D42]*[.E42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covered-table-cell table:style-name="ce7"/>
          <table:table-cell table:style-name="ce84" table:number-columns-repeated="3"/>
          <table:table-cell table:style-name="ce90"/>
          <table:table-cell table:style-name="ce28" table:formula="of:=[.D43]*[.E43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60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6">
          <table:table-cell table:style-name="ce11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36-50(含)人)'.$A$1:.$I$50" table:range-usable-as="print-range"/>
          <table:named-range table:name="_xlnm.Print_Titles" table:base-cell-address="$'2-8時段(16-20(含)人)'.$A$1" table:cell-range-address="$'2-8時段(36-50(含)人)'.$1:.$1" table:range-usable-as="repeat-column repeat-row"/>
        </table:named-expressions>
        <calcext:conditional-formats>
          <calcext:conditional-format calcext:target-range-address="'2-8時段(36-50(含)人)'.D20:'2-8時段(36-50(含)人)'.D20">
            <calcext:condition calcext:apply-style-name="ConditionalStyle_11" calcext:value="formula-is(LEN(TRIM([.D20]))=0)" calcext:base-cell-address="'2-8時段(36-50(含)人)'.D20"/>
          </calcext:conditional-format>
          <calcext:conditional-format calcext:target-range-address="'2-8時段(36-50(含)人)'.D16:'2-8時段(36-50(含)人)'.D16">
            <calcext:condition calcext:apply-style-name="ConditionalStyle_12" calcext:value="formula-is(LEN(TRIM([.D16]))=0)" calcext:base-cell-address="'2-8時段(36-50(含)人)'.D16"/>
          </calcext:conditional-format>
          <calcext:conditional-format calcext:target-range-address="'2-8時段(36-50(含)人)'.K4:'2-8時段(36-50(含)人)'.K4">
            <calcext:condition calcext:apply-style-name="ConditionalStyle_14" calcext:value="formula-is(LEN(TRIM([.K4]))=0)" calcext:base-cell-address="'2-8時段(36-50(含)人)'.K4"/>
          </calcext:conditional-format>
          <calcext:conditional-format calcext:target-range-address="'2-8時段(36-50(含)人)'.D4:'2-8時段(36-50(含)人)'.D4">
            <calcext:condition calcext:apply-style-name="ConditionalStyle_13" calcext:value="formula-is(LEN(TRIM([.D4]))=0)" calcext:base-cell-address="'2-8時段(36-50(含)人)'.D4"/>
          </calcext:conditional-format>
          <calcext:conditional-format calcext:target-range-address="'2-8時段(36-50(含)人)'.G41:'2-8時段(36-50(含)人)'.H43">
            <calcext:condition calcext:apply-style-name="ConditionalStyle_17" calcext:value="formula-is(LEN(TRIM([.G41]))=0)" calcext:base-cell-address="'2-8時段(36-50(含)人)'.G41"/>
          </calcext:conditional-format>
          <calcext:conditional-format calcext:target-range-address="'2-8時段(36-50(含)人)'.G32:'2-8時段(36-50(含)人)'.H36">
            <calcext:condition calcext:apply-style-name="ConditionalStyle_18" calcext:value="formula-is(LEN(TRIM([.G32]))=0)" calcext:base-cell-address="'2-8時段(36-50(含)人)'.G32"/>
          </calcext:conditional-format>
          <calcext:conditional-format calcext:target-range-address="'2-8時段(36-50(含)人)'.K28:'2-8時段(36-50(含)人)'.K28">
            <calcext:condition calcext:apply-style-name="ConditionalStyle_16" calcext:value="formula-is(LEN(TRIM([.K28]))=0)" calcext:base-cell-address="'2-8時段(36-50(含)人)'.K28"/>
          </calcext:conditional-format>
          <calcext:conditional-format calcext:target-range-address="'2-8時段(36-50(含)人)'.D8:'2-8時段(36-50(含)人)'.D8">
            <calcext:condition calcext:apply-style-name="ConditionalStyle_19" calcext:value="formula-is(LEN(TRIM([.D8]))=0)" calcext:base-cell-address="'2-8時段(36-50(含)人)'.D8"/>
          </calcext:conditional-format>
          <calcext:conditional-format calcext:target-range-address="'2-8時段(36-50(含)人)'.K32:'2-8時段(36-50(含)人)'.K32">
            <calcext:condition calcext:apply-style-name="ConditionalStyle_15" calcext:value="formula-is(LEN(TRIM([.K32]))=0)" calcext:base-cell-address="'2-8時段(36-50(含)人)'.K32"/>
          </calcext:conditional-format>
          <calcext:conditional-format calcext:target-range-address="'2-8時段(36-50(含)人)'.B32:'2-8時段(36-50(含)人)'.E36 '2-8時段(36-50(含)人)'.B41:'2-8時段(36-50(含)人)'.E43">
            <calcext:condition calcext:apply-style-name="ConditionalStyle_20" calcext:value="formula-is(LEN(TRIM([.B32]))=0)" calcext:base-cell-address="'2-8時段(36-50(含)人)'.B32"/>
          </calcext:conditional-format>
        </calcext:conditional-formats>
      </table:table>
      <table:table table:name="2-8時段(51人以上)" table:style-name="ta4" table:protected="true" table:print-ranges="'2-8時段(51人以上)'.A1:'2-8時段(51人以上)'.I50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7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51人以上) <text:s text:c="15"/></text:p>
            </table:table-cell>
            <table:covered-table-cell table:number-columns-repeated="7" table:style-name="ce14"/>
            <table:covered-table-cell table:style-name="ce48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102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113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43000" calcext:value-type="float">
            <text:p>43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103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40000" calcext:value-type="float">
            <text:p>40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104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7"/>
          <table:table-cell office:value-type="string" calcext:value-type="string">
            <text:p>2時段</text:p>
          </table:table-cell>
          <table:table-cell table:style-name="ce67" office:value-type="float" office:value="60000" calcext:value-type="float">
            <text:p>6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90000" calcext:value-type="float">
            <text:p>90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4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125000" calcext:value-type="float">
            <text:p>125,0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105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 table:number-columns-repeated="7"/>
          <table:table-cell office:value-type="string" calcext:value-type="string">
            <text:p>6時段</text:p>
          </table:table-cell>
          <table:table-cell table:style-name="ce67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續案型擴點加值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formula="of:=IFERROR(VLOOKUP([.K4];[.Q25:.R27]; 2; 0);&quot;&quot;)">
            <text:p/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原設置之據點/社區長照站/朝陽站及其分站，依據點類型，皆可各自申請對應經費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2時段</text:p>
          </table:table-cell>
          <table:table-cell table:style-name="ce67" office:value-type="float" office:value="14400" calcext:value-type="float">
            <text:p>14,4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9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7" office:value-type="float" office:value="28800" calcext:value-type="float">
            <text:p>28,8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7" office:value-type="float" office:value="43200" calcext:value-type="float">
            <text:p>43,200 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8];[.Q29:.R30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8]*[.E28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8]">
            <text:p><text:s text:c="2"/></text:p>
          </table:table-cell>
          <table:table-cell table:style-name="ce56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114" table:content-validation-name="val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0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100" table:number-columns-repeated="3"/>
          <table:table-cell table:style-name="ce106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108"/>
          <table:table-cell table:style-name="ce111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5" table:content-validation-name="val4" table:number-columns-spanned="1" table:number-rows-spanned="2"/>
          <table:table-cell table:number-columns-repeated="16373"/>
        </table:table-row>
        <table:table-row table:style-name="ro5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1" table:number-columns-repeated="2"/>
          <table:table-cell table:style-name="ce100"/>
          <table:table-cell table:style-name="ce106"/>
          <table:table-cell table:style-name="ce28" table:formula="of:=[.D33]*[.E33]" office:value-type="float" office:value="0" calcext:value-type="float">
            <text:p><text:s/>- <text:s text:c="2"/></text:p>
          </table:table-cell>
          <table:table-cell table:style-name="ce108"/>
          <table:table-cell table:style-name="ce111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101" table:number-columns-repeated="2"/>
          <table:table-cell table:style-name="ce100"/>
          <table:table-cell table:style-name="ce106"/>
          <table:table-cell table:style-name="ce28" table:formula="of:=[.D34]*[.E34]" office:value-type="float" office:value="0" calcext:value-type="float">
            <text:p><text:s/>- <text:s text:c="2"/></text:p>
          </table:table-cell>
          <table:table-cell table:style-name="ce109" table:content-validation-name="val1"/>
          <table:table-cell table:style-name="ce111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101" table:number-columns-repeated="2"/>
          <table:table-cell table:style-name="ce100"/>
          <table:table-cell table:style-name="ce106"/>
          <table:table-cell table:style-name="ce28" table:formula="of:=[.D35]*[.E35]" office:value-type="float" office:value="0" calcext:value-type="float">
            <text:p><text:s/>- <text:s text:c="2"/></text:p>
          </table:table-cell>
          <table:table-cell table:style-name="ce109" table:content-validation-name="val1"/>
          <table:table-cell table:style-name="ce111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5">
          <table:covered-table-cell table:style-name="ce7"/>
          <table:table-cell table:style-name="ce101" table:number-columns-repeated="3"/>
          <table:table-cell table:style-name="ce107"/>
          <table:table-cell table:style-name="ce28" table:formula="of:=[.D36]*[.E36]" office:value-type="float" office:value="0" calcext:value-type="float">
            <text:p><text:s/>- <text:s text:c="2"/></text:p>
          </table:table-cell>
          <table:table-cell table:style-name="ce109" table:content-validation-name="val1"/>
          <table:table-cell table:style-name="ce111"/>
          <table:covered-table-cell table:style-name="ce5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8"/>
          <table:table-cell table:number-columns-repeated="8"/>
          <table:table-cell table:style-name="ce67" table:number-columns-repeated="2"/>
          <table:table-cell table:number-columns-repeated="16365"/>
        </table:table-row>
        <table:table-row table:style-name="ro5">
          <table:table-cell table:style-name="ce6" table:formula="of:=[.K32]" office:value-type="float" office:value="0" calcext:value-type="float">
            <text:p>0</text:p>
          </table:table-cell>
          <table:table-cell table:style-name="ce100" table:number-columns-repeated="3"/>
          <table:table-cell table:style-name="ce106"/>
          <table:table-cell table:style-name="ce28" table:formula="of:=[.D41]*[.E41]" office:value-type="float" office:value="0" calcext:value-type="float">
            <text:p><text:s/>- <text:s text:c="2"/></text:p>
          </table:table-cell>
          <table:table-cell table:style-name="ce110"/>
          <table:table-cell table:style-name="ce112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0" table:number-columns-repeated="3"/>
          <table:table-cell table:style-name="ce106"/>
          <table:table-cell table:style-name="ce28" table:formula="of:=[.D42]*[.E42]" office:value-type="float" office:value="0" calcext:value-type="float">
            <text:p><text:s/>- <text:s text:c="2"/></text:p>
          </table:table-cell>
          <table:table-cell table:style-name="ce110"/>
          <table:table-cell table:style-name="ce112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5">
          <table:covered-table-cell table:style-name="ce7"/>
          <table:table-cell table:style-name="ce100" table:number-columns-repeated="3"/>
          <table:table-cell table:style-name="ce106"/>
          <table:table-cell table:style-name="ce28" table:formula="of:=[.D43]*[.E43]" office:value-type="float" office:value="0" calcext:value-type="float">
            <text:p><text:s/>- <text:s text:c="2"/></text:p>
          </table:table-cell>
          <table:table-cell table:style-name="ce110"/>
          <table:table-cell table:style-name="ce112"/>
          <table:covered-table-cell table:style-name="ce58"/>
          <table:table-cell table:number-columns-repeated="8"/>
          <table:table-cell table:style-name="ce67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60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6">
          <table:table-cell table:style-name="ce11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7">
          <table:table-cell table:number-columns-repeated="16384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51人以上)'.$A$1:.$I$50" table:range-usable-as="print-range"/>
          <table:named-range table:name="_xlnm.Print_Titles" table:base-cell-address="$'2-8時段(16-20(含)人)'.$A$1" table:cell-range-address="$'2-8時段(51人以上)'.$1:.$1" table:range-usable-as="repeat-column repeat-row"/>
        </table:named-expressions>
        <calcext:conditional-formats>
          <calcext:conditional-format calcext:target-range-address="'2-8時段(51人以上)'.D20:'2-8時段(51人以上)'.D20">
            <calcext:condition calcext:apply-style-name="ConditionalStyle_1" calcext:value="formula-is(LEN(TRIM([.D20]))=0)" calcext:base-cell-address="'2-8時段(51人以上)'.D20"/>
          </calcext:conditional-format>
          <calcext:conditional-format calcext:target-range-address="'2-8時段(51人以上)'.D16:'2-8時段(51人以上)'.D16">
            <calcext:condition calcext:apply-style-name="ConditionalStyle_2" calcext:value="formula-is(LEN(TRIM([.D16]))=0)" calcext:base-cell-address="'2-8時段(51人以上)'.D16"/>
          </calcext:conditional-format>
          <calcext:conditional-format calcext:target-range-address="'2-8時段(51人以上)'.K4:'2-8時段(51人以上)'.K4">
            <calcext:condition calcext:apply-style-name="ConditionalStyle_4" calcext:value="formula-is(LEN(TRIM([.K4]))=0)" calcext:base-cell-address="'2-8時段(51人以上)'.K4"/>
          </calcext:conditional-format>
          <calcext:conditional-format calcext:target-range-address="'2-8時段(51人以上)'.D4:'2-8時段(51人以上)'.D4">
            <calcext:condition calcext:apply-style-name="ConditionalStyle_3" calcext:value="formula-is(LEN(TRIM([.D4]))=0)" calcext:base-cell-address="'2-8時段(51人以上)'.D4"/>
          </calcext:conditional-format>
          <calcext:conditional-format calcext:target-range-address="'2-8時段(51人以上)'.G41:'2-8時段(51人以上)'.H43">
            <calcext:condition calcext:apply-style-name="ConditionalStyle_7" calcext:value="formula-is(LEN(TRIM([.G41]))=0)" calcext:base-cell-address="'2-8時段(51人以上)'.G41"/>
          </calcext:conditional-format>
          <calcext:conditional-format calcext:target-range-address="'2-8時段(51人以上)'.G32:'2-8時段(51人以上)'.H36">
            <calcext:condition calcext:apply-style-name="ConditionalStyle_8" calcext:value="formula-is(LEN(TRIM([.G32]))=0)" calcext:base-cell-address="'2-8時段(51人以上)'.G32"/>
          </calcext:conditional-format>
          <calcext:conditional-format calcext:target-range-address="'2-8時段(51人以上)'.K28:'2-8時段(51人以上)'.K28">
            <calcext:condition calcext:apply-style-name="ConditionalStyle_6" calcext:value="formula-is(LEN(TRIM([.K28]))=0)" calcext:base-cell-address="'2-8時段(51人以上)'.K28"/>
          </calcext:conditional-format>
          <calcext:conditional-format calcext:target-range-address="'2-8時段(51人以上)'.D8:'2-8時段(51人以上)'.D8">
            <calcext:condition calcext:apply-style-name="ConditionalStyle_9" calcext:value="formula-is(LEN(TRIM([.D8]))=0)" calcext:base-cell-address="'2-8時段(51人以上)'.D8"/>
          </calcext:conditional-format>
          <calcext:conditional-format calcext:target-range-address="'2-8時段(51人以上)'.K32:'2-8時段(51人以上)'.K32">
            <calcext:condition calcext:apply-style-name="ConditionalStyle_5" calcext:value="formula-is(LEN(TRIM([.K32]))=0)" calcext:base-cell-address="'2-8時段(51人以上)'.K32"/>
          </calcext:conditional-format>
          <calcext:conditional-format calcext:target-range-address="'2-8時段(51人以上)'.B32:'2-8時段(51人以上)'.E36 '2-8時段(51人以上)'.B41:'2-8時段(51人以上)'.E43">
            <calcext:condition calcext:apply-style-name="ConditionalStyle_10" calcext:value="formula-is(LEN(TRIM([.B32]))=0)" calcext:base-cell-address="'2-8時段(51人以上)'.B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8時段_28_21-35_28_含_29_人_29_" style:display-name="PageStyle_2-8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36-50_28_含_29_人_29_" style:display-name="PageStyle_2-8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51人以上_29_" style:display-name="PageStyle_2-8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16-20_28_含_29_人_29_" style:display-name="PageStyle_2-8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3T06:06:02</meta:print-date>
    <meta:creation-date>2020-01-03T07:51:17</meta:creation-date>
    <dc:date>2026-02-03T06:06:22</dc:date>
    <meta:generator>LibreOffice/7.6.5.2$Windows_X86_64 LibreOffice_project/38d5f62f85355c192ef5f1dd47c5c0c0c6d6598b</meta:generator>
    <meta:document-statistic meta:table-count="4" meta:cell-count="960" meta:object-count="0"/>
    <meta:user-defined meta:name="AppVersion">16.0300</meta:user-defined>
    <meta:user-defined meta:name="Company">CMT</meta:user-defined>
  </office:meta>
</office:document-meta>
</file>