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254cm" fo:margin-left="-0.25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8.5cm"/>
    </style:style>
    <style:style style:name="表格1.G" style:family="table-column">
      <style:table-column-properties style:column-width="2.75cm"/>
    </style:style>
    <style:style style:name="表格1.J" style:family="table-column">
      <style:table-column-properties style:column-width="1.499cm"/>
    </style:style>
    <style:style style:name="表格1.1" style:family="table-row">
      <style:table-row-properties style:min-row-height="0.792cm" fo:keep-together="always"/>
    </style:style>
    <style:style style:name="表格1.A1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J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1.5pt solid #000000" fo:border-top="4.5pt double #000000" fo:border-bottom="0.75pt solid #000000" style:writing-mode="lr-tb"/>
    </style:style>
    <style:style style:name="表格1.2" style:family="table-row">
      <style:table-row-properties style:min-row-height="2.7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0.459cm" fo:margin-right="0cm" style:line-height-at-least="0cm" fo:text-align="justify" style:justify-single-word="false" fo:text-indent="-0.459cm" style:auto-text-indent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size-complex="15pt"/>
    </style:style>
    <style:style style:name="T9" style:family="text">
      <style:text-properties style:font-size-complex="14pt"/>
    </style:style>
    <style:style style:name="T10" style:family="text">
      <style:text-properties style:text-underline-style="solid" style:text-underline-width="auto" style:text-underline-color="font-color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11</text:span><text:span text:style-name="T1">5年度社區照顧據點【關懷訪視】紀錄表</text:span></text:p>
      <text:p text:style-name="P5">單位名稱：___________________________________________________<text:span text:style-name="T1"/></text:p>
      <text:p text:style-name="P8"><text:span text:style-name="T9">長者姓名：</text:span><text:span text:style-name="T10"> <text:s text:c="9"/></text:span><text:span text:style-name="T9"><text:s text:c="3"/>□獨老長者 <text:s text:c="5"/>電話：</text:span><text:span text:style-name="T10"> <text:s text:c="13"/></text:span><text:span text:style-name="T9">地址：</text:span><text:span text:style-name="T10"> <text:s text:c="23"/></text:span><text:span text:style-name="T9"><text:s text:c="2"/>案號：</text:span><text:span text:style-name="T10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B1" office:value-type="string">
            <text:p text:style-name="P9">居家<text:span text:style-name="T4"/></text:p>
            <text:p text:style-name="P9">環境</text:p>
          </table:table-cell>
          <table:table-cell table:style-name="表格1.B1" office:value-type="string">
            <text:p text:style-name="P9">案主外貌<text:span text:style-name="T4"/></text:p>
          </table:table-cell>
          <table:table-cell table:style-name="表格1.B1" office:value-type="string">
            <text:p text:style-name="P9">注意力<text:span text:style-name="T4"/></text:p>
          </table:table-cell>
          <table:table-cell table:style-name="表格1.B1" office:value-type="string">
            <text:p text:style-name="P9">案主</text:p>
            <text:p text:style-name="P9">心情<text:span text:style-name="T4"/></text:p>
          </table:table-cell>
          <table:table-cell table:style-name="表格1.B1" office:value-type="string">
            <text:p text:style-name="P9">提供服務</text:p>
          </table:table-cell>
          <table:table-cell table:style-name="表格1.B1" office:value-type="string">
            <text:p text:style-name="P9">訪視內容</text:p>
            <text:p text:style-name="P9">/特殊記載</text:p>
          </table:table-cell>
          <table:table-cell table:style-name="表格1.B1" office:value-type="string">
            <text:p text:style-name="P9">志工<text:span text:style-name="T4"/></text:p>
            <text:p text:style-name="P9">簽名</text:p>
          </table:table-cell>
          <table:table-cell table:style-name="表格1.B1" office:value-type="string">
            <text:p text:style-name="P1"><text:span text:style-name="T4">單位建議</text:span></text:p>
          </table:table-cell>
          <table:table-cell table:style-name="表格1.J1" office:value-type="string">
            <text:p text:style-name="P1"><text:span text:style-name="T4">單位主管簽名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<text:s text:c="2"/></text:span><text:span text:style-name="T4">月</text:span><text:span text:style-name="T5"> <text:s/></text:span><text:span text:style-name="T4">日</text:span></text:p>
            <text:p text:style-name="P2"><text:span text:style-name="T5"><text:s text:c="2"/></text:span><text:span text:style-name="T4">時</text:span><text:span text:style-name="T5"> <text:s/></text:span><text:span text:style-name="T4">分</text:span></text:p>
          </table:table-cell>
          <table:table-cell table:style-name="表格1.B2" office:value-type="string">
            <text:p text:style-name="P10">□整潔</text:p>
            <text:p text:style-name="P3"><text:span text:style-name="T4">□</text:span><text:span text:style-name="T6">稍凌亂</text:span></text:p>
            <text:p text:style-name="P3"><text:span text:style-name="T4">□骯髒</text:span></text:p>
            <text:p text:style-name="P4"><text:span text:style-name="T4">□其他</text:span></text:p>
          </table:table-cell>
          <table:table-cell table:style-name="表格1.B2" office:value-type="string">
            <text:p text:style-name="P3"><text:span text:style-name="T4">□衣著清潔</text:span></text:p>
            <text:p text:style-name="P3"><text:span text:style-name="T4">□</text:span><text:span text:style-name="T7">稍微不整潔</text:span></text:p>
            <text:p text:style-name="P3"><text:span text:style-name="T4">□</text:span><text:span text:style-name="T7">可看到汙垢</text:span></text:p>
            <text:p text:style-name="P10">□其他<text:span text:style-name="T4"/></text:p>
          </table:table-cell>
          <table:table-cell table:style-name="表格1.B2" office:value-type="string">
            <text:p text:style-name="P3"><text:span text:style-name="T4">□</text:span><text:span text:style-name="T3">大多能集中</text:span></text:p>
            <text:p text:style-name="P3"><text:span text:style-name="T4">□</text:span><text:span text:style-name="T7">少部份能集中</text:span></text:p>
            <text:p text:style-name="P3"><text:span text:style-name="T4">□再提醒</text:span></text:p>
            <text:p text:style-name="P3"><text:span text:style-name="T4"><text:s text:c="2"/>才能集中</text:span></text:p>
            <text:p text:style-name="P10">□其他<text:span text:style-name="T4"/></text:p>
          </table:table-cell>
          <table:table-cell table:style-name="表格1.B2" office:value-type="string">
            <text:p text:style-name="P3"><text:span text:style-name="T4">□平穩</text:span></text:p>
            <text:p text:style-name="P10">□愉快<text:span text:style-name="T4"/></text:p>
            <text:p text:style-name="P10">□沉默<text:span text:style-name="T4"/></text:p>
            <text:p text:style-name="P10">□被動</text:p>
            <text:p text:style-name="P10">□其他<text:span text:style-name="T4"/></text:p>
          </table:table-cell>
          <table:table-cell table:style-name="表格1.B2" office:value-type="string">
            <text:p text:style-name="P3"><text:span text:style-name="T4">□陪同聊天</text:span></text:p>
            <text:p text:style-name="P3"><text:span text:style-name="T4">□健康檢測(○代為掛診</text:span></text:p>
            <text:p text:style-name="P3"><text:span text:style-name="T4"><text:s text:c="11"/>○測量體溫</text:span><text:span text:style-name="T5"> <text:s text:c="2"/></text:span><text:span text:style-name="T4">℃；</text:span></text:p>
            <text:p text:style-name="P3"><text:span text:style-name="T4"><text:s text:c="13"/>脈搏</text:span><text:span text:style-name="T5"> <text:s text:c="4"/></text:span><text:span text:style-name="T4">次/分；</text:span></text:p>
            <text:p text:style-name="P3"><text:span text:style-name="T4"><text:s text:c="10"/>血壓收縮壓</text:span><text:span text:style-name="T5"> <text:s text:c="3"/>／ <text:s text:c="2"/></text:span><text:span text:style-name="T4">舒張壓)</text:span></text:p>
            <text:p text:style-name="P3"><text:span text:style-name="T4">□簡易居家服務(□讀寫書報□福利查詢)</text:span></text:p>
            <text:p text:style-name="P3"><text:span text:style-name="T4">□宣導參加健康促進活動</text:span></text:p>
            <text:p text:style-name="P3"><text:span text:style-name="T4">□其他</text:span><text:span text:style-name="T5"> <text:s text:c="26"/></text:span></text:p>
          </table:table-cell>
          <table:table-cell table:style-name="表格1.B2" office:value-type="string">
            <text:p text:style-name="P11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><text:span text:style-name="T5"><text:s text:c="2"/></text:span><text:span text:style-name="T4">月</text:span><text:span text:style-name="T5"> <text:s/></text:span><text:span text:style-name="T4">日</text:span></text:p>
            <text:p text:style-name="P2"><text:span text:style-name="T5"><text:s text:c="2"/></text:span><text:span text:style-name="T4">時</text:span><text:span text:style-name="T5"> <text:s/></text:span><text:span text:style-name="T4">分</text:span></text:p>
          </table:table-cell>
          <table:table-cell table:style-name="表格1.B2" office:value-type="string">
            <text:p text:style-name="P10">□整潔</text:p>
            <text:p text:style-name="P3"><text:span text:style-name="T4">□</text:span><text:span text:style-name="T6">稍凌亂</text:span></text:p>
            <text:p text:style-name="P3"><text:span text:style-name="T4">□骯髒</text:span></text:p>
            <text:p text:style-name="P4"><text:span text:style-name="T4">□其他</text:span></text:p>
          </table:table-cell>
          <table:table-cell table:style-name="表格1.B2" office:value-type="string">
            <text:p text:style-name="P3"><text:span text:style-name="T4">□衣著清潔</text:span></text:p>
            <text:p text:style-name="P3"><text:span text:style-name="T4">□</text:span><text:span text:style-name="T7">稍微不整潔</text:span></text:p>
            <text:p text:style-name="P3"><text:span text:style-name="T4">□</text:span><text:span text:style-name="T7">可看到汙垢</text:span></text:p>
            <text:p text:style-name="P10">□其他<text:span text:style-name="T4"/></text:p>
          </table:table-cell>
          <table:table-cell table:style-name="表格1.B2" office:value-type="string">
            <text:p text:style-name="P3"><text:span text:style-name="T4">□</text:span><text:span text:style-name="T3">大多能集中</text:span></text:p>
            <text:p text:style-name="P3"><text:span text:style-name="T4">□</text:span><text:span text:style-name="T7">少部份能集中</text:span></text:p>
            <text:p text:style-name="P3"><text:span text:style-name="T4">□再提醒</text:span></text:p>
            <text:p text:style-name="P3"><text:span text:style-name="T4"><text:s text:c="2"/>才能集中</text:span></text:p>
            <text:p text:style-name="P10">□其他<text:span text:style-name="T4"/></text:p>
          </table:table-cell>
          <table:table-cell table:style-name="表格1.B2" office:value-type="string">
            <text:p text:style-name="P3"><text:span text:style-name="T4">□平穩</text:span></text:p>
            <text:p text:style-name="P10">□愉快<text:span text:style-name="T4"/></text:p>
            <text:p text:style-name="P10">□沉默<text:span text:style-name="T4"/></text:p>
            <text:p text:style-name="P10">□被動</text:p>
            <text:p text:style-name="P10">□其他<text:span text:style-name="T4"/></text:p>
          </table:table-cell>
          <table:table-cell table:style-name="表格1.B2" office:value-type="string">
            <text:p text:style-name="P3"><text:span text:style-name="T4">□陪同聊天</text:span></text:p>
            <text:p text:style-name="P3"><text:span text:style-name="T4">□健康檢測(○代為掛診</text:span></text:p>
            <text:p text:style-name="P3"><text:span text:style-name="T4"><text:s text:c="11"/>○測量體溫</text:span><text:span text:style-name="T5"> <text:s text:c="2"/></text:span><text:span text:style-name="T4">℃；</text:span></text:p>
            <text:p text:style-name="P3"><text:span text:style-name="T4"><text:s text:c="13"/>脈搏</text:span><text:span text:style-name="T5"> <text:s text:c="4"/></text:span><text:span text:style-name="T4">次/分；</text:span></text:p>
            <text:p text:style-name="P3"><text:span text:style-name="T4"><text:s text:c="10"/>血壓收縮壓</text:span><text:span text:style-name="T5"> <text:s text:c="3"/>／ <text:s text:c="2"/></text:span><text:span text:style-name="T4">舒張壓)</text:span></text:p>
            <text:p text:style-name="P10">□簡易居家服務(□讀寫書報□福利查詢)</text:p>
            <text:p text:style-name="P3"><text:span text:style-name="T4">□宣導參加健康促進活動</text:span></text:p>
            <text:p text:style-name="P3"><text:span text:style-name="T4">□其他</text:span><text:span text:style-name="T5"> <text:s text:c="26"/></text:span></text:p>
          </table:table-cell>
          <table:table-cell table:style-name="表格1.B2" office:value-type="string">
            <text:p text:style-name="P11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><text:span text:style-name="T5"><text:s text:c="2"/></text:span><text:span text:style-name="T4">月</text:span><text:span text:style-name="T5"> <text:s/></text:span><text:span text:style-name="T4">日</text:span></text:p>
            <text:p text:style-name="P2"><text:span text:style-name="T5"><text:s text:c="2"/></text:span><text:span text:style-name="T4">時</text:span><text:span text:style-name="T5"> <text:s/></text:span><text:span text:style-name="T4">分</text:span></text:p>
          </table:table-cell>
          <table:table-cell table:style-name="表格1.B2" office:value-type="string">
            <text:p text:style-name="P10">□整潔</text:p>
            <text:p text:style-name="P3"><text:span text:style-name="T4">□</text:span><text:span text:style-name="T6">稍凌亂</text:span></text:p>
            <text:p text:style-name="P3"><text:span text:style-name="T4">□骯髒</text:span></text:p>
            <text:p text:style-name="P4"><text:span text:style-name="T4">□其他</text:span></text:p>
          </table:table-cell>
          <table:table-cell table:style-name="表格1.B2" office:value-type="string">
            <text:p text:style-name="P3"><text:span text:style-name="T4">□衣著清潔</text:span></text:p>
            <text:p text:style-name="P3"><text:span text:style-name="T4">□</text:span><text:span text:style-name="T7">稍微不整潔</text:span></text:p>
            <text:p text:style-name="P3"><text:span text:style-name="T4">□</text:span><text:span text:style-name="T7">可看到汙垢</text:span></text:p>
            <text:p text:style-name="P10">□其他<text:span text:style-name="T4"/></text:p>
          </table:table-cell>
          <table:table-cell table:style-name="表格1.B2" office:value-type="string">
            <text:p text:style-name="P3"><text:span text:style-name="T4">□</text:span><text:span text:style-name="T3">大多能集中</text:span></text:p>
            <text:p text:style-name="P3"><text:span text:style-name="T4">□</text:span><text:span text:style-name="T7">少部份能集中</text:span></text:p>
            <text:p text:style-name="P3"><text:span text:style-name="T4">□再提醒</text:span></text:p>
            <text:p text:style-name="P3"><text:span text:style-name="T4"><text:s text:c="2"/>才能集中</text:span></text:p>
            <text:p text:style-name="P10">□其他<text:span text:style-name="T4"/></text:p>
          </table:table-cell>
          <table:table-cell table:style-name="表格1.B2" office:value-type="string">
            <text:p text:style-name="P3"><text:span text:style-name="T4">□平穩</text:span></text:p>
            <text:p text:style-name="P10">□愉快<text:span text:style-name="T4"/></text:p>
            <text:p text:style-name="P10">□沉默<text:span text:style-name="T4"/></text:p>
            <text:p text:style-name="P10">□被動</text:p>
            <text:p text:style-name="P10">□其他<text:span text:style-name="T4"/></text:p>
          </table:table-cell>
          <table:table-cell table:style-name="表格1.B2" office:value-type="string">
            <text:p text:style-name="P3"><text:span text:style-name="T4">□陪同聊天</text:span></text:p>
            <text:p text:style-name="P3"><text:span text:style-name="T4">□健康檢測(○代為掛診</text:span></text:p>
            <text:p text:style-name="P3"><text:span text:style-name="T4"><text:s text:c="11"/>○測量體溫</text:span><text:span text:style-name="T5"> <text:s text:c="2"/></text:span><text:span text:style-name="T4">℃；</text:span></text:p>
            <text:p text:style-name="P3"><text:span text:style-name="T4"><text:s text:c="13"/>脈搏</text:span><text:span text:style-name="T5"> <text:s text:c="4"/></text:span><text:span text:style-name="T4">次/分；</text:span></text:p>
            <text:p text:style-name="P3"><text:span text:style-name="T4"><text:s text:c="10"/>血壓收縮壓</text:span><text:span text:style-name="T5"> <text:s text:c="3"/>／ <text:s text:c="2"/></text:span><text:span text:style-name="T4">舒張壓)</text:span></text:p>
            <text:p text:style-name="P10">□簡易居家服務(□讀寫書報□福利查詢)</text:p>
            <text:p text:style-name="P3"><text:span text:style-name="T4">□宣導參加健康促進活動</text:span></text:p>
            <text:p text:style-name="P3"><text:span text:style-name="T4">□其他</text:span><text:span text:style-name="T5"> <text:s text:c="26"/></text:span></text:p>
          </table:table-cell>
          <table:table-cell table:style-name="表格1.B2" office:value-type="string">
            <text:p text:style-name="P11"/>
          </table:table-cell>
          <table:table-cell table:style-name="表格1.H4" office:value-type="string">
            <text:p text:style-name="P12"/>
          </table:table-cell>
          <table:table-cell table:style-name="表格1.H4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</table:table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0.101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   鄉(鎮、市)       社區照顧關懷據點關懷訪視記錄表</dc:title>
    <dc:subject/>
    <meta:keyword/>
    <meta:initial-creator>user</meta:initial-creator>
    <meta:creation-date>2026-02-02T11:49:00</meta:creation-date>
    <dc:creator>黎葉琴</dc:creator>
    <dc:date>2026-02-02T11:50:00</dc:date>
    <meta:print-date>2018-04-25T15:41:00</meta:print-date>
    <meta:editing-cycles>3</meta:editing-cycles>
    <meta:editing-duration>PT1M</meta:editing-duration>
    <meta:document-statistic meta:table-count="1" meta:image-count="0" meta:object-count="0" meta:page-count="1" meta:paragraph-count="101" meta:word-count="530" meta:character-count="918" meta:non-whitespace-character-count="588"/>
    <meta:generator>LibreOffice/7.6.5.2$Windows_X86_64 LibreOffice_project/38d5f62f85355c192ef5f1dd47c5c0c0c6d6598b</meta:generator>
  </office:meta>
</office:document-meta>
</file>