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03cm" table:align="left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2.163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1.59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636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27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23cm" fo:padding-right="0.023cm" fo:padding-top="0.023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23cm" fo:padding-right="0.023cm" fo:padding-top="0.023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49cm" fo:keep-together="auto"/>
    </style:style>
    <style:style style:name="表格1.G3" style:family="table-cell">
      <style:table-cell-properties style:vertical-align="bottom" fo:padding-left="0.023cm" fo:padding-right="0.023cm" fo:padding-top="0.023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1.374cm" fo:keep-together="auto"/>
    </style:style>
    <style:style style:name="表格1.5" style:family="table-row">
      <style:table-row-properties style:min-row-height="1.575cm" fo:keep-together="auto"/>
    </style:style>
    <style:style style:name="表格1.6" style:family="table-row">
      <style:table-row-properties style:min-row-height="1.434cm" fo:keep-together="auto"/>
    </style:style>
    <style:style style:name="表格1.7" style:family="table-row">
      <style:table-row-properties style:min-row-height="1.318cm" fo:keep-together="auto"/>
    </style:style>
    <style:style style:name="表格1.8" style:family="table-row">
      <style:table-row-properties style:min-row-height="1.178cm" fo:keep-together="auto"/>
    </style:style>
    <style:style style:name="表格1.9" style:family="table-row">
      <style:table-row-properties style:min-row-height="1.035cm" fo:keep-together="auto"/>
    </style:style>
    <style:style style:name="表格1.10" style:family="table-row">
      <style:table-row-properties style:min-row-height="0.921cm" fo:keep-together="auto"/>
    </style:style>
    <style:style style:name="表格1.11" style:family="table-row">
      <style:table-row-properties style:min-row-height="1.097cm" fo:keep-together="auto"/>
    </style:style>
    <style:style style:name="表格1.12" style:family="table-row">
      <style:table-row-properties style:min-row-height="1.58cm" fo:keep-together="auto"/>
    </style:style>
    <style:style style:name="表格1.13" style:family="table-row">
      <style:table-row-properties style:min-row-height="1.563cm" fo:keep-together="auto"/>
    </style:style>
    <style:style style:name="表格1.14" style:family="table-row">
      <style:table-row-properties style:min-row-height="1.445cm" fo:keep-together="auto"/>
    </style:style>
    <style:style style:name="表格1.15" style:family="table-row">
      <style:table-row-properties style:min-row-height="1.305cm" fo:keep-together="auto"/>
    </style:style>
    <style:style style:name="表格1.16" style:family="table-row">
      <style:table-row-properties style:min-row-height="1.162cm" fo:keep-together="auto"/>
    </style:style>
    <style:style style:name="表格1.I16" style:family="table-cell">
      <style:table-cell-properties style:vertical-align="bottom" fo:padding-left="0.023cm" fo:padding-right="0.023cm" fo:padding-top="0.023cm" fo:padding-bottom="0cm" fo:border-left="none" fo:border-right="0.5pt solid #000000" fo:border-top="0.5pt solid #000000" fo:border-bottom="0.5pt solid #000000" style:writing-mode="lr-tb"/>
    </style:style>
    <style:style style:name="表格1.17" style:family="table-row">
      <style:table-row-properties style:min-row-height="0.73cm" fo:keep-together="auto"/>
    </style:style>
    <style:style style:name="表格1.A17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min-row-height="0.907cm" fo:keep-together="auto"/>
    </style:style>
    <style:style style:name="表格1.27" style:family="table-row">
      <style:table-row-properties style:min-row-height="0.764cm" fo:keep-together="auto"/>
    </style:style>
    <style:style style:name="表格1.28" style:family="table-row">
      <style:table-row-properties style:min-row-height="0.965cm" fo:keep-together="auto"/>
    </style:style>
    <style:style style:name="表格1.29" style:family="table-row">
      <style:table-row-properties style:min-row-height="0.8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4pt"/>
    </style:style>
    <style:style style:name="P3" style:family="paragraph" style:parent-style-name="Standard">
      <style:text-properties fo:font-size="13pt" style:font-name-asian="標楷體" style:font-size-asian="13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572cm" fo:margin-bottom="0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font0">
      <style:paragraph-properties fo:margin-top="0cm" fo:margin-bottom="0cm" style:contextual-spacing="false" fo:text-align="justify" style:justify-single-word="false" fo:orphans="0" fo:widows="0"/>
      <style:text-properties style:font-name="Times New Roman" style:letter-kerning="true" style:font-name-asian="標楷體" style:font-name-complex="Times New Roman"/>
    </style:style>
    <style:style style:name="P12" style:family="paragraph" style:parent-style-name="font0">
      <style:paragraph-properties fo:margin-top="0cm" fo:margin-bottom="0cm" style:contextual-spacing="false" fo:orphans="0" fo:widows="0"/>
      <style:text-properties style:font-name="Times New Roman" style:letter-kerning="true" style:font-name-asian="標楷體" style:font-name-complex="Times New Roman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6pt" style:font-name-asian="標楷體" style:font-size-asian="16pt" style:font-size-complex="18pt"/>
    </style:style>
    <style:style style:name="T10" style:family="text">
      <style:text-properties fo:font-size="13pt" style:font-name-asian="標楷體" style:font-size-asian="13pt" style:font-size-complex="14pt"/>
    </style:style>
    <style:style style:name="T11" style:family="text">
      <style:text-properties fo:font-size="13pt" style:font-name-asian="標楷體" style:font-size-asian="13pt" style:font-size-complex="14pt"/>
    </style:style>
    <style:style style:name="T12" style:family="text">
      <style:text-properties style:font-name="Times New Roman" style:letter-kerning="true" style:font-name-asian="標楷體" style:font-name-complex="Times New Roman"/>
    </style:style>
    <style:style style:name="T13" style:family="text">
      <style:text-properties style:font-name="Times New Roman" style:letter-kerning="true" style:font-name-complex="Times New Roman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paragraph" svg:y="0.002cm" svg:width="18.403cm" draw:z-index="2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header-rows><table:table-row table:style-name="表格1.1"><table:table-cell table:style-name="表格1.A1" table:number-columns-spanned="9" office:value-type="string"><text:p text:style-name="P1"><text:span text:style-name="T2">花蓮縣</text:span><text:span text:style-name="T2">政府</text:span><text:span text:style-name="T2">1</text:span><text:span text:style-name="T2">1</text:span><text:span text:style-name="T2">5</text:span><text:span text:style-name="T2">年度</text:span><text:span text:style-name="T2">社區照顧關懷據點志工資料名冊</text:span><text:span text:style-name="T2"> </text:span></text:p><text:p text:style-name="P1"><text:span text:style-name="T2">單位名稱：___________________________________________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編號<text:span text:style-name="T10"/></text:p></table:table-cell><table:table-cell table:style-name="表格1.B2" office:value-type="string"><text:p text:style-name="P2">姓名<text:span text:style-name="T10"/></text:p></table:table-cell><table:table-cell table:style-name="表格1.B2" office:value-type="string"><text:p text:style-name="P2">性別<text:span text:style-name="T10"/></text:p></table:table-cell><table:table-cell table:style-name="表格1.B2" office:value-type="string"><text:p text:style-name="P3">出生年月日<text:span text:style-name="T10"/></text:p></table:table-cell><table:table-cell table:style-name="表格1.B2" office:value-type="string"><text:p text:style-name="P2">教育程度<text:span text:style-name="T10"/></text:p></table:table-cell><table:table-cell table:style-name="表格1.B2" office:value-type="string"><text:p text:style-name="P2">專長<text:span text:style-name="T10"/></text:p></table:table-cell><table:table-cell table:style-name="表格1.B2" office:value-type="string"><text:p text:style-name="P2">曾受過何種志工訓練<text:span text:style-name="T10"/></text:p></table:table-cell><table:table-cell table:style-name="表格1.B2" office:value-type="string"><text:p text:style-name="P1"><text:span text:style-name="T10">志願服務手冊</text:span></text:p></table:table-cell><table:table-cell table:style-name="表格1.B2" office:value-type="string"><text:p text:style-name="P2">備註<text:span text:style-name="T10"/></text:p></table:table-cell></table:table-row></table:table-header-rows><table:table-row table:style-name="表格1.3"><table:table-cell table:style-name="表格1.A2" office:value-type="string"><text:p text:style-name="P4">01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11">　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12">　</text:p></table:table-cell></table:table-row><table:table-row table:style-name="表格1.4"><table:table-cell table:style-name="表格1.A2" office:value-type="string"><text:p text:style-name="P4">02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5"><table:table-cell table:style-name="表格1.A2" office:value-type="string"><text:p text:style-name="P4">03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6"><table:table-cell table:style-name="表格1.A2" office:value-type="string"><text:p text:style-name="P4">04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7"><table:table-cell table:style-name="表格1.A2" office:value-type="string"><text:p text:style-name="P4">05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8"><table:table-cell table:style-name="表格1.A2" office:value-type="string"><text:p text:style-name="P4">06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9"><table:table-cell table:style-name="表格1.A2" office:value-type="string"><text:p text:style-name="P4">07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10"><table:table-cell table:style-name="表格1.A2" office:value-type="string"><text:p text:style-name="P4">08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11"><table:table-cell table:style-name="表格1.A2" office:value-type="string"><text:p text:style-name="P4">09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12"><table:table-cell table:style-name="表格1.A2" office:value-type="string"><text:p text:style-name="P4">10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/text:p><text:p text:style-name="P10"><text:span text:style-name="T4">□</text:span><text:span text:style-name="T15">2.</text:span><text:span text:style-name="T15">志願服務特殊訓練</text:span></text:p><text:p text:style-name="P10"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13"><table:table-cell table:style-name="表格1.A2" office:value-type="string"><text:p text:style-name="P4">11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14"><table:table-cell table:style-name="表格1.A2" office:value-type="string"><text:p text:style-name="P4">12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15"><table:table-cell table:style-name="表格1.A2" office:value-type="string"><text:p text:style-name="P4">13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Standard"><text:span text:style-name="T6">□</text:span><text:span text:style-name="T7">是　　　□否</text:span></text:p></table:table-cell><table:table-cell table:style-name="表格1.G3" office:value-type="string"><text:p text:style-name="P8">　<text:span text:style-name="T7"/></text:p></table:table-cell></table:table-row><table:table-row table:style-name="表格1.16"><table:table-cell table:style-name="表格1.A2" office:value-type="string"><text:p text:style-name="P4">14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I16" office:value-type="string"><text:p text:style-name="P8">　<text:span text:style-name="T7"/></text:p></table:table-cell></table:table-row><table:table-row table:style-name="表格1.17"><table:table-cell table:style-name="表格1.A17" office:value-type="string"><text:p text:style-name="P5"><draw:line text:anchor-type="char" draw:z-index="3" draw:style-name="gr1" draw:text-style-name="P13" svg:x1="0cm" svg:y1="-0.023cm" svg:x2="17.463cm" svg:y2="-0.023cm"><text:p/></draw:line>15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I16" office:value-type="string"><text:p text:style-name="P8">　<text:span text:style-name="T7"/></text:p></table:table-cell></table:table-row><table:table-row table:style-name="表格1.18"><table:table-cell table:style-name="表格1.A2" office:value-type="string"><text:p text:style-name="P4">16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18"><table:table-cell table:style-name="表格1.A2" office:value-type="string"><text:p text:style-name="P4">17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9"/></table:table-cell></table:table-row><table:table-row table:style-name="表格1.18"><table:table-cell table:style-name="表格1.A2" office:value-type="string"><text:p text:style-name="P4">18</text:p></table:table-cell><table:table-cell table:style-name="表格1.B2" office:value-type="string"><text:p text:style-name="P7">　</text:p></table:table-cell><table:table-cell table:style-name="表格1.B2" office:value-type="string"><text:p text:style-name="P11">　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9"/></table:table-cell></table:table-row><table:table-row table:style-name="表格1.18"><table:table-cell table:style-name="表格1.A2" office:value-type="string"><text:p text:style-name="P4">19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9"/></table:table-cell></table:table-row><table:table-row table:style-name="表格1.18"><table:table-cell table:style-name="表格1.A2" office:value-type="string"><text:p text:style-name="P4">20</text:p></table:table-cell><table:table-cell table:style-name="表格1.B2" office:value-type="string"><text:p text:style-name="P7">　</text:p></table:table-cell><table:table-cell table:style-name="表格1.B2" office:value-type="string"><text:p text:style-name="P11">　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/text:p><text:p text:style-name="P10"><text:span text:style-name="T4">□</text:span><text:span text:style-name="T15">2.</text:span><text:span text:style-name="T15">志願服務特殊訓練</text:span></text:p><text:p text:style-name="P10"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9"/></table:table-cell></table:table-row><table:table-row table:style-name="表格1.18"><table:table-cell table:style-name="表格1.A2" office:value-type="string"><text:p text:style-name="P4">21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9"/></table:table-cell></table:table-row><table:table-row table:style-name="表格1.18"><table:table-cell table:style-name="表格1.A2" office:value-type="string"><text:p text:style-name="P4">22</text:p></table:table-cell><table:table-cell table:style-name="表格1.B2" office:value-type="string"><text:p text:style-name="P7">　</text:p></table:table-cell><table:table-cell table:style-name="表格1.B2" office:value-type="string"><text:p text:style-name="P11">　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9"/></table:table-cell></table:table-row><table:table-row table:style-name="表格1.18"><table:table-cell table:style-name="表格1.A2" office:value-type="string"><text:p text:style-name="P4">23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9"/></table:table-cell></table:table-row><table:table-row table:style-name="表格1.18"><table:table-cell table:style-name="表格1.A2" office:value-type="string"><text:p text:style-name="P4">24</text:p></table:table-cell><table:table-cell table:style-name="表格1.B2" office:value-type="string"><text:p text:style-name="P7">　</text:p></table:table-cell><table:table-cell table:style-name="表格1.B2" office:value-type="string"><text:p text:style-name="P11">　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/text:p><text:p text:style-name="P10"><text:span text:style-name="T4">□</text:span><text:span text:style-name="T15">2.</text:span><text:span text:style-name="T15">志願服務特殊訓練</text:span></text:p><text:p text:style-name="P10"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Standard"><text:span text:style-name="T6">□</text:span><text:span text:style-name="T7">是　　　□否</text:span></text:p></table:table-cell><table:table-cell table:style-name="表格1.G3" office:value-type="string"><text:p text:style-name="P9"/></table:table-cell></table:table-row><table:table-row table:style-name="表格1.27"><table:table-cell table:style-name="表格1.A2" office:value-type="string"><text:p text:style-name="P4">25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28"><table:table-cell table:style-name="表格1.A2" office:value-type="string"><text:p text:style-name="P4">26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29"><table:table-cell table:style-name="表格1.A2" office:value-type="string"><text:p text:style-name="P4">27</text:p></table:table-cell><table:table-cell table:style-name="表格1.B2" office:value-type="string"><text:p text:style-name="P7">　</text:p></table:table-cell><table:table-cell table:style-name="表格1.B2" office:value-type="string"><text:p text:style-name="P11">　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text:span text:style-name="T15"><text:line-break/></text:span><text:span text:style-name="T4">□</text:span><text:span text:style-name="T15">2.</text:span><text:span text:style-name="T15">志願服務特殊訓練</text:span><text:span text:style-name="T15"><text:line-break/></text:span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8">　<text:span text:style-name="T7"/></text:p></table:table-cell></table:table-row><table:table-row table:style-name="表格1.29"><table:table-cell table:style-name="表格1.A2" office:value-type="string"><text:p text:style-name="P4">28</text:p></table:table-cell><table:table-cell table:style-name="表格1.B2" office:value-type="string"><text:p text:style-name="P7">　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B2" office:value-type="string"><text:p text:style-name="P7">　<text:span text:style-name="T7"/></text:p></table:table-cell><table:table-cell table:style-name="表格1.G3" office:value-type="string"><text:p text:style-name="P10"><text:span text:style-name="T4">□</text:span><text:span text:style-name="T15">1.</text:span><text:span text:style-name="T15">志願服務基礎訓練</text:span></text:p><text:p text:style-name="P10"><text:span text:style-name="T4">□</text:span><text:span text:style-name="T15">2.</text:span><text:span text:style-name="T15">志願服務特殊訓練</text:span></text:p><text:p text:style-name="P10"><text:span text:style-name="T4">□</text:span><text:span text:style-name="T15">3.</text:span><text:span text:style-name="T15">其他訓練</text:span><text:span text:style-name="T15">______________</text:span></text:p></table:table-cell><table:table-cell table:style-name="表格1.B2" office:value-type="string"><text:p text:style-name="P8"><text:span text:style-name="T5">□</text:span>是　　　□否</text:p></table:table-cell><table:table-cell table:style-name="表格1.G3" office:value-type="string"><text:p text:style-name="P9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        鄉（鎮）       社區照顧關懷據點志工資料名冊</dc:title>
    <dc:subject/>
    <meta:keyword/>
    <dc:description/>
    <meta:initial-creator>vbf</meta:initial-creator>
    <meta:creation-date>2026-02-02T11:45:00</meta:creation-date>
    <dc:creator>黎葉琴</dc:creator>
    <dc:date>2026-02-02T11:45:00</dc:date>
    <meta:editing-cycles>2</meta:editing-cycles>
    <meta:editing-duration>PT1M</meta:editing-duration>
    <meta:document-statistic meta:table-count="1" meta:image-count="0" meta:object-count="0" meta:page-count="3" meta:paragraph-count="262" meta:word-count="874" meta:character-count="1770" meta:non-whitespace-character-count="1477"/>
    <meta:generator>LibreOffice/7.6.5.2$Windows_X86_64 LibreOffice_project/38d5f62f85355c192ef5f1dd47c5c0c0c6d6598b</meta:generator>
  </office:meta>
</office:document-meta>
</file>