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303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27cm"/>
    </style:style>
    <style:style style:name="表格1.F" style:family="table-column">
      <style:table-column-properties style:column-width="6.541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8cm" fo:keep-together="always"/>
    </style:style>
    <style:style style:name="表格1.3" style:family="table-row">
      <style:table-row-properties style:min-row-height="1.16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18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margin-right="1.693cm" fo:line-height="0.423cm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0.459cm" fo:text-align="center" style:justify-single-word="false" style:snap-to-layout-grid="false"/>
    </style:style>
    <style:style style:name="P13" style:family="paragraph" style:parent-style-name="Standard">
      <style:paragraph-properties fo:line-height="0.882cm" style:snap-to-layout-grid="false"/>
    </style:style>
    <style:style style:name="P14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政府115年度社區照顧關懷據點長者</text:span><text:span text:style-name="T4">服務概況名冊</text:span></text:p>
      <text:p text:style-name="P2">單位名稱：______________________________________<text:span text:style-name="T2"/></text:p>
      <text:p text:style-name="P7"><draw:frame draw:style-name="fr1" draw:name="外框1" text:anchor-type="paragraph" svg:y="0.002cm" svg:width="25.303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C"/><table:table-column table:style-name="表格1.J"/><table:table-column table:style-name="表格1.K"/><table:table-row table:style-name="表格1.1"><table:table-cell table:style-name="表格1.A1" table:number-rows-spanned="2" office:value-type="string"><text:p text:style-name="P3">編號<text:span text:style-name="T1"/></text:p></table:table-cell><table:table-cell table:style-name="表格1.A1" table:number-rows-spanned="2" office:value-type="string"><text:p text:style-name="P3">姓名<text:span text:style-name="T1"/></text:p></table:table-cell><table:table-cell table:style-name="表格1.A1" table:number-rows-spanned="2" office:value-type="string"><text:p text:style-name="P3">性別<text:span text:style-name="T1"/></text:p></table:table-cell><table:table-cell table:style-name="表格1.A1" table:number-rows-spanned="2" office:value-type="string"><text:p text:style-name="P12"><text:span text:style-name="T1">出</text:span><text:span text:style-name="T1"> <text:s/>生</text:span><text:span text:style-name="T1">日 <text:s/>期</text:span></text:p></table:table-cell><table:table-cell table:style-name="表格1.A1" table:number-rows-spanned="2" office:value-type="string"><text:p text:style-name="P3">身份證</text:p><text:p text:style-name="P3">字號<text:span text:style-name="T1"/></text:p></table:table-cell><table:table-cell table:style-name="表格1.A1" table:number-rows-spanned="2" office:value-type="string"><text:p text:style-name="P12"><text:span text:style-name="T1">住 <text:s/></text:span><text:span text:style-name="T1"><text:s text:c="10"/>址</text:span></text:p></table:table-cell><table:table-cell table:style-name="表格1.A1" table:number-rows-spanned="2" office:value-type="string"><text:p text:style-name="P3">是否獨老<text:span text:style-name="T1"/></text:p></table:table-cell><table:table-cell table:style-name="表格1.H1" table:number-columns-spanned="4" office:value-type="string"><text:p text:style-name="P12"><text:span text:style-name="T1">所接受服務（請『</text:span><text:span text:style-name="T6">√』</text:span><text:span text:style-name="T1">選）</text:span></text:p></table:table-cell><table:covered-table-cell/><table:covered-table-cell/><table:covered-table-cell/></table:table-row><table:table-row table:style-name="表格1.2"><table:covered-table-cell table:style-name="表格1.A1"/><table:covered-table-cell table:style-name="表格1.A1"/><table:covered-table-cell table:style-name="表格1.A1"/><table:covered-table-cell table:style-name="表格1.A1"/><table:covered-table-cell table:style-name="表格1.A1"/><table:covered-table-cell table:style-name="表格1.A1"/><table:covered-table-cell table:style-name="表格1.A1"/><table:table-cell table:style-name="表格1.H1" office:value-type="string"><text:p text:style-name="P6">關懷</text:p><text:p text:style-name="P6">訪視</text:p></table:table-cell><table:table-cell table:style-name="表格1.H1" office:value-type="string"><text:p text:style-name="P6">電話問安、諮詢轉介</text:p></table:table-cell><table:table-cell table:style-name="表格1.H1" office:value-type="string"><text:p text:style-name="P6">送餐/定點用餐</text:p></table:table-cell><table:table-cell table:style-name="表格1.H1" office:value-type="string"><text:p text:style-name="P6">健康促進活動</text:p></table:table-cell></table:table-row><table:table-row table:style-name="表格1.3"><table:table-cell table:style-name="表格1.H1" office:value-type="string"><text:p text:style-name="P4">1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2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3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4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5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6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7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8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9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0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1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2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3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4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5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6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7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8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19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20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3"><table:table-cell table:style-name="表格1.H1" office:value-type="string"><text:p text:style-name="P4">21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B3" office:value-type="string"><text:p text:style-name="P10"/></table:table-cell></table:table-row><table:table-row table:style-name="表格1.24"><table:table-cell table:style-name="表格1.H1" table:number-columns-spanned="11" office:value-type="string"><text:p text:style-name="P14"><text:span text:style-name="T10"><text:s text:c="38"/></text:span><text:span text:style-name="T8">個案名冊共 <text:s text:c="3"/></text:span><text:span text:style-name="T8"><text:s text:c="4"/></text:span><text:span text:style-name="T8">人、獨居長者 <text:s text:c="8"/>人</text:span><text:span text:style-name="T8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7"/>
      <text:p text:style-name="P7"/>
      <text:p text:style-name="P13"><text:span text:style-name="T11"><text:s text:c="8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7"/><text:span text:style-name="T11"/></text:p>
      <text:p text:style-name="P13"><text:span text:style-name="T11"><text:s text:c="7"/>填表人： <text:s text:c="83"/>單位主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    鄉（鎮、市）   社區照顧關懷據點個案接受服務概況名冊</dc:title>
    <dc:subject/>
    <meta:keyword/>
    <dc:description/>
    <meta:initial-creator>user</meta:initial-creator>
    <meta:creation-date>2026-02-02T10:53:00</meta:creation-date>
    <dc:creator>黎葉琴</dc:creator>
    <dc:date>2026-02-02T11:08:00</dc:date>
    <meta:editing-cycles>4</meta:editing-cycles>
    <meta:editing-duration>PT16M</meta:editing-duration>
    <meta:document-statistic meta:table-count="1" meta:image-count="0" meta:object-count="0" meta:page-count="1" meta:paragraph-count="41" meta:word-count="132" meta:character-count="360" meta:non-whitespace-character-count="183"/>
    <meta:generator>LibreOffice/7.6.5.2$Windows_X86_64 LibreOffice_project/38d5f62f85355c192ef5f1dd47c5c0c0c6d6598b</meta:generator>
  </office:meta>
</office:document-meta>
</file>