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2-8時段_28_16-20_28_含_29_人_29_">
      <style:table-properties table:display="true" style:writing-mode="lr-tb"/>
    </style:style>
    <style:style style:name="ta2" style:family="table" style:master-page-name="PageStyle_5f_2-8時段_28_21-35_28_含_29_人_29_">
      <style:table-properties table:display="true" style:writing-mode="lr-tb"/>
    </style:style>
    <style:style style:name="ta3" style:family="table" style:master-page-name="PageStyle_5f_2-8時段_28_36-50_28_含_29_人_29_">
      <style:table-properties table:display="true" style:writing-mode="lr-tb"/>
    </style:style>
    <style:style style:name="ta4" style:family="table" style:master-page-name="PageStyle_5f_2-8時段_28_51人以上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0" style:base-cell-address="'2-8時段(16-20(含)人)'.B32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0" style:base-cell-address="'2-8時段(16-20(含)人)'.B32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9" style:base-cell-address="'2-8時段(16-20(含)人)'.D4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38" style:base-cell-address="'2-8時段(16-20(含)人)'.D8"/>
    </style:style>
    <style:style style:name="ce2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37" style:base-cell-address="'2-8時段(16-20(含)人)'.D16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36" style:base-cell-address="'2-8時段(16-20(含)人)'.D20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0" style:base-cell-address="'2-8時段(16-20(含)人)'.B32"/>
    </style:style>
    <style:style style:name="ce31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0" style:base-cell-address="'2-8時段(16-20(含)人)'.B32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5" style:base-cell-address="'2-8時段(16-20(含)人)'.G32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5" style:base-cell-address="'2-8時段(16-20(含)人)'.G32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31" style:base-cell-address="'2-8時段(16-20(含)人)'.G41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34" style:base-cell-address="'2-8時段(16-20(含)人)'.K4"/>
    </style:style>
    <style:style style:name="ce6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33" style:base-cell-address="'2-8時段(16-20(含)人)'.K28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32" style:base-cell-address="'2-8時段(16-20(含)人)'.K32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0" style:base-cell-address="'2-8時段(21-35(含)人)'.B32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0" style:base-cell-address="'2-8時段(21-35(含)人)'.B32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9" style:base-cell-address="'2-8時段(21-35(含)人)'.D4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28" style:base-cell-address="'2-8時段(21-35(含)人)'.D8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27" style:base-cell-address="'2-8時段(21-35(含)人)'.D16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26" style:base-cell-address="'2-8時段(21-35(含)人)'.D20"/>
    </style:style>
    <style:style style:name="ce7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0" style:base-cell-address="'2-8時段(21-35(含)人)'.B32"/>
    </style:style>
    <style:style style:name="ce71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0" style:base-cell-address="'2-8時段(21-35(含)人)'.B32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25" style:base-cell-address="'2-8時段(21-35(含)人)'.G32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25" style:base-cell-address="'2-8時段(21-35(含)人)'.G32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21" style:base-cell-address="'2-8時段(21-35(含)人)'.G41"/>
    </style:style>
    <style:style style:name="ce7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24" style:base-cell-address="'2-8時段(21-35(含)人)'.K4"/>
    </style:style>
    <style:style style:name="ce7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23" style:base-cell-address="'2-8時段(21-35(含)人)'.K28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22" style:base-cell-address="'2-8時段(21-35(含)人)'.K32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20" style:base-cell-address="'2-8時段(36-50(含)人)'.B32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20" style:base-cell-address="'2-8時段(36-50(含)人)'.B32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9" style:base-cell-address="'2-8時段(36-50(含)人)'.D4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18" style:base-cell-address="'2-8時段(36-50(含)人)'.D8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7" style:base-cell-address="'2-8時段(36-50(含)人)'.D16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6" style:base-cell-address="'2-8時段(36-50(含)人)'.D20"/>
    </style:style>
    <style:style style:name="ce8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20" style:base-cell-address="'2-8時段(36-50(含)人)'.B32"/>
    </style:style>
    <style:style style:name="ce85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20" style:base-cell-address="'2-8時段(36-50(含)人)'.B32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15" style:base-cell-address="'2-8時段(36-50(含)人)'.G32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15" style:base-cell-address="'2-8時段(36-50(含)人)'.G32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11" style:base-cell-address="'2-8時段(36-50(含)人)'.G41"/>
    </style:style>
    <style:style style:name="ce8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14" style:base-cell-address="'2-8時段(36-50(含)人)'.K4"/>
    </style:style>
    <style:style style:name="ce9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13" style:base-cell-address="'2-8時段(36-50(含)人)'.K28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12" style:base-cell-address="'2-8時段(36-50(含)人)'.K32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10" style:base-cell-address="'2-8時段(51人以上)'.B32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10" style:base-cell-address="'2-8時段(51人以上)'.B32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9" style:base-cell-address="'2-8時段(51人以上)'.D4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8" style:base-cell-address="'2-8時段(51人以上)'.D8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7" style:base-cell-address="'2-8時段(51人以上)'.D16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6" style:base-cell-address="'2-8時段(51人以上)'.D20"/>
    </style:style>
    <style:style style:name="ce9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10" style:base-cell-address="'2-8時段(51人以上)'.B32"/>
    </style:style>
    <style:style style:name="ce99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10" style:base-cell-address="'2-8時段(51人以上)'.B32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5" style:base-cell-address="'2-8時段(51人以上)'.G32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5" style:base-cell-address="'2-8時段(51人以上)'.G32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1" style:base-cell-address="'2-8時段(51人以上)'.G41"/>
    </style:style>
    <style:style style:name="ce103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4" style:base-cell-address="'2-8時段(51人以上)'.K4"/>
    </style:style>
    <style:style style:name="ce10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3" style:base-cell-address="'2-8時段(51人以上)'.K28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2" style:base-cell-address="'2-8時段(51人以上)'.K32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#ref!=[.F34])" table:allow-empty-cell="true" table:base-cell-address="'2-8時段(51人以上)'.G34">
          <table:help-message table:display="true"/>
          <table:error-message table:message-type="stop" table:display="true"/>
        </table:content-validation>
        <table:content-validation table:name="val2" table:condition="of:cell-content-is-in-list([.$Q$5:.$Q$7])" table:allow-empty-cell="true" table:display-list="unsorted" table:base-cell-address="'2-8時段(51人以上)'.K4">
          <table:help-message table:display="true"/>
          <table:error-message table:message-type="stop" table:display="true"/>
        </table:content-validation>
        <table:content-validation table:name="val3" table:condition="of:cell-content-is-in-list([.$Q$29:.$Q$30])" table:allow-empty-cell="true" table:display-list="unsorted" table:base-cell-address="'2-8時段(51人以上)'.K28">
          <table:help-message table:display="true"/>
          <table:error-message table:message-type="stop" table:display="true"/>
        </table:content-validation>
        <table:content-validation table:name="val4" table:condition="of:cell-content-is-in-list([.$Q$33:.$Q$35])" table:allow-empty-cell="true" table:display-list="unsorted" table:base-cell-address="'2-8時段(51人以上)'.K32">
          <table:help-message table:display="true"/>
          <table:error-message table:message-type="stop" table:display="true"/>
        </table:content-validation>
      </table:content-validations>
      <table:table table:name="2-8時段(16-20(含)人)" table:style-name="ta1" table:protected="true" table:print-ranges="'2-8時段(16-20(含)人)'.A1:'2-8時段(16-20(含)人)'.I50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16-20(含)人) <text:s text:c="15"/></text:p>
            </table:table-cell>
            <table:covered-table-cell table:number-columns-repeated="7" table:style-name="ce13"/>
            <table:covered-table-cell table:style-name="ce43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4"/>
          <table:table-cell table:style-name="ce29" table:formula="of:=IFERROR(VLOOKUP([.K4];[.Q5:.R7]; 2; 0);&quot;&quot;)">
            <text:p/>
          </table:table-cell>
          <table:table-cell table:style-name="ce26" table:formula="of:=IFERROR([.D4]*[.E4];&quot;&quot;)">
            <text:p><text:s text:c="2"/></text:p>
          </table:table-cell>
          <table:table-cell table:style-name="ce26" table:formula="of:=IFERROR([.F4]-[.H4];&quot;&quot;)">
            <text:p><text:s text:c="2"/></text:p>
          </table:table-cell>
          <table:table-cell table:style-name="ce26" table:formula="of:=15000*[.D4]*0.24" office:value-type="float" office:value="0" calcext:value-type="float">
            <text:p><text:s/>- <text:s text:c="2"/></text:p>
          </table:table-cell>
          <table:table-cell table:style-name="ce46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59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8" office:value-type="percentage" office:value="0.775" calcext:value-type="percentage">
            <text:p>77.5%</text:p>
          </table:table-cell>
          <table:table-cell table:style-name="ce38" office:value-type="percentage" office:value="0.225" calcext:value-type="percentage">
            <text:p>22.5%</text:p>
          </table:table-cell>
          <table:covered-table-cell table:style-name="ce46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25"/>
          <table:table-cell table:style-name="ce29" office:value-type="float" office:value="36000" calcext:value-type="float">
            <text:p>36,000</text:p>
          </table:table-cell>
          <table:table-cell table:style-name="ce26" table:formula="of:=IFERROR([.D8]*[.E8];&quot;&quot;)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8]" office:value-type="float" office:value="0" calcext:value-type="float">
            <text:p><text:s/>- <text:s text:c="2"/></text:p>
          </table:table-cell>
          <table:table-cell table:style-name="ce46" office:value-type="string" calcext:value-type="string" table:number-columns-spanned="1" table:number-rows-spanned="2">
            <text:p>●<text:span text:style-name="T1">創新方案費用</text:span><text:span text:style-name="T2">每期選用1個主題其應依在地服務對象特性及需求選用，每期至少辦理10場系列性課程。最高補助3期，3期選用之主題與服務期間皆不可重疊。</text:span></text:p>
            <text:p><text:span text:style-name="T3">●</text:span><text:span text:style-name="T4">預防及延緩失能照護服務費用</text:span><text:span text:style-name="T2">依中央「布建社區照顧關懷據點及巷弄長照站計畫」規定辦理。</text:span>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 table:formula="of:=[.D4]" office:value-type="float" office:value="0" calcext:value-type="float">
            <text:p><text:s/>- <text:s text:c="2"/></text:p>
          </table:table-cell>
          <table:table-cell table:style-name="ce29" table:formula="of:=IFERROR(VLOOKUP([.K4];[.Q13:.R15]; 2; 0);&quot;&quot;)">
            <text:p/>
          </table:table-cell>
          <table:table-cell table:style-name="ce26" table:formula="of:=IFERROR([.D12]*[.E12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2]">
            <text:p><text:s text:c="2"/></text:p>
          </table:table-cell>
          <table:table-cell table:style-name="ce48" office:value-type="string" calcext:value-type="string" table:number-columns-spanned="1" table:number-rows-spanned="2">
            <text:p>●<text:span text:style-name="T3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7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27"/>
          <table:table-cell table:style-name="ce29" table:formula="of:=IFERROR(VLOOKUP([.K4];[.Q17:.R19]; 2; 0);&quot;&quot;)">
            <text:p/>
          </table:table-cell>
          <table:table-cell table:style-name="ce26" table:formula="of:=IFERROR([.D16]*[.E16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6]">
            <text:p><text:s text:c="2"/></text:p>
          </table:table-cell>
          <table:table-cell table:style-name="ce46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37500" calcext:value-type="float">
            <text:p>37,5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28"/>
          <table:table-cell table:style-name="ce29" table:formula="of:=IFERROR(VLOOKUP([.K4];[.Q21:.R23]; 2; 0);&quot;&quot;)">
            <text:p/>
          </table:table-cell>
          <table:table-cell table:style-name="ce26" table:formula="of:=IFERROR([.D20]*[.E20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0]">
            <text:p><text:s text:c="2"/></text:p>
          </table:table-cell>
          <table:table-cell table:style-name="ce46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style-name="ce57"/>
          <table:table-cell table:number-columns-repeated="6"/>
          <table:table-cell office:value-type="string" calcext:value-type="string">
            <text:p>2時段</text:p>
          </table:table-cell>
          <table:table-cell table:style-name="ce63" office:value-type="float" office:value="24000" calcext:value-type="float">
            <text:p>24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36000" calcext:value-type="float">
            <text:p>3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54000" calcext:value-type="float">
            <text:p>54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IFERROR(VLOOKUP([.K4];[.Q25:.R27]; 2; 0);&quot;&quot;)">
            <text:p/>
          </table:table-cell>
          <table:table-cell table:style-name="ce26" table:formula="of:=IFERROR([.D24]*[.E24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4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7"/>
          <table:table-cell table:number-columns-repeated="6"/>
          <table:table-cell office:value-type="string" calcext:value-type="string">
            <text:p>2時段</text:p>
          </table:table-cell>
          <table:table-cell table:style-name="ce63" office:value-type="float" office:value="14400" calcext:value-type="float">
            <text:p>14,4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28800" calcext:value-type="float">
            <text:p>28,8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3" office:value-type="float" office:value="43200" calcext:value-type="float">
            <text:p>43,2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table:formula="of:=IFERROR(VLOOKUP([.K28];[.Q29:.R30]; 2; 0);&quot;&quot;)">
            <text:p/>
          </table:table-cell>
          <table:table-cell table:style-name="ce29" office:value-type="float" office:value="25000" calcext:value-type="float">
            <text:p>25,000</text:p>
          </table:table-cell>
          <table:table-cell table:style-name="ce26" table:formula="of:=IFERROR([.D28]*[.E28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8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限延緩失能課程或創新方案計畫。</text:span></text:p>
            <text:p><text:span text:style-name="T3">●講師之戶籍地及實際居住地非本縣。</text:span></text:p>
            <text:p><text:span text:style-name="T3">●依據本府「國內出差旅費報支要點」規定辦理，可申請車資及住宿費。</text:span></text:p>
          </table:table-cell>
          <table:table-cell/>
          <table:table-cell table:style-name="ce60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7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52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18" table:number-columns-repeated="3"/>
          <table:table-cell table:style-name="ce30"/>
          <table:table-cell table:style-name="ce26" table:formula="of:=[.D32]*[.E32]" office:value-type="float" office:value="0" calcext:value-type="float">
            <text:p><text:s/>- <text:s text:c="2"/></text:p>
          </table:table-cell>
          <table:table-cell table:style-name="ce40" table:number-columns-repeated="2"/>
          <table:table-cell table:style-name="ce53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61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9" table:number-columns-repeated="2"/>
          <table:table-cell table:style-name="ce18"/>
          <table:table-cell table:style-name="ce30"/>
          <table:table-cell table:style-name="ce26" table:formula="of:=[.D33]*[.E33]" office:value-type="float" office:value="0" calcext:value-type="float">
            <text:p><text:s/>- <text:s text:c="2"/></text:p>
          </table:table-cell>
          <table:table-cell table:style-name="ce40" table:number-columns-repeated="2"/>
          <table:covered-table-cell table:style-name="ce54"/>
          <table:table-cell/>
          <table:covered-table-cell table:style-name="ce62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19" table:number-columns-repeated="2"/>
          <table:table-cell table:style-name="ce18"/>
          <table:table-cell table:style-name="ce30"/>
          <table:table-cell table:style-name="ce26" table:formula="of:=[.D34]*[.E34]" office:value-type="float" office:value="0" calcext:value-type="float">
            <text:p><text:s/>- <text:s text:c="2"/></text:p>
          </table:table-cell>
          <table:table-cell table:style-name="ce41" table:content-validation-name="val1"/>
          <table:table-cell table:style-name="ce40"/>
          <table:covered-table-cell table:style-name="ce54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19" table:number-columns-repeated="2"/>
          <table:table-cell table:style-name="ce18"/>
          <table:table-cell table:style-name="ce30"/>
          <table:table-cell table:style-name="ce26" table:formula="of:=[.D35]*[.E35]" office:value-type="float" office:value="0" calcext:value-type="float">
            <text:p><text:s/>- <text:s text:c="2"/></text:p>
          </table:table-cell>
          <table:table-cell table:style-name="ce41" table:content-validation-name="val1"/>
          <table:table-cell table:style-name="ce40"/>
          <table:covered-table-cell table:style-name="ce54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19" table:number-columns-repeated="3"/>
          <table:table-cell table:style-name="ce31"/>
          <table:table-cell table:style-name="ce26" table:formula="of:=[.D36]*[.E36]" office:value-type="float" office:value="0" calcext:value-type="float">
            <text:p><text:s/>- <text:s text:c="2"/></text:p>
          </table:table-cell>
          <table:table-cell table:style-name="ce41" table:content-validation-name="val1"/>
          <table:table-cell table:style-name="ce40"/>
          <table:covered-table-cell table:style-name="ce54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32:.F36])" office:value-type="float" office:value="0" calcext:value-type="float">
            <text:p><text:s/>- <text:s text:c="2"/></text:p>
          </table:table-cell>
          <table:table-cell table:style-name="ce36" table:formula="of:=SUM([.G32:.G36])" office:value-type="float" office:value="0" calcext:value-type="float">
            <text:p><text:s/>- <text:s text:c="2"/></text:p>
          </table:table-cell>
          <table:table-cell table:style-name="ce36" table:formula="of:=SUM([.H32:.H36])" office:value-type="float" office:value="0" calcext:value-type="float">
            <text:p><text:s/>- <text:s text:c="2"/></text:p>
          </table:table-cell>
          <table:covered-table-cell table:style-name="ce54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37]/([.$G$37]+[.$H$37]);&quot;&quot;)">
            <text:p/>
          </table:table-cell>
          <table:table-cell table:style-name="ce39" table:formula="of:=IFERROR([.H37]/([.$G$37]+[.$H$37]);&quot;&quot;)">
            <text:p/>
          </table:table-cell>
          <table:covered-table-cell table:style-name="ce5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分攤</text:p>
          </table:table-cell>
          <table:covered-table-cell table:style-name="ce37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18" table:number-columns-repeated="3"/>
          <table:table-cell table:style-name="ce30"/>
          <table:table-cell table:style-name="ce26" table:formula="of:=[.D41]*[.E41]" office:value-type="float" office:value="0" calcext:value-type="float">
            <text:p><text:s/>- <text:s text:c="2"/></text:p>
          </table:table-cell>
          <table:table-cell table:style-name="ce42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8" table:number-columns-repeated="3"/>
          <table:table-cell table:style-name="ce30"/>
          <table:table-cell table:style-name="ce26" table:formula="of:=[.D42]*[.E42]" office:value-type="float" office:value="0" calcext:value-type="float">
            <text:p><text:s/>- <text:s text:c="2"/></text:p>
          </table:table-cell>
          <table:table-cell table:style-name="ce42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covered-table-cell table:style-name="ce6"/>
          <table:table-cell table:style-name="ce18" table:number-columns-repeated="3"/>
          <table:table-cell table:style-name="ce30"/>
          <table:table-cell table:style-name="ce26" table:formula="of:=[.D43]*[.E43]" office:value-type="float" office:value="0" calcext:value-type="float">
            <text:p><text:s/>- <text:s text:c="2"/></text:p>
          </table:table-cell>
          <table:table-cell table:style-name="ce42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41:.F43])" office:value-type="float" office:value="0" calcext:value-type="float">
            <text:p><text:s/>- <text:s text:c="2"/></text:p>
          </table:table-cell>
          <table:table-cell table:style-name="ce36" table:formula="of:=SUM([.G39:.G43])" office:value-type="float" office:value="0" calcext:value-type="float">
            <text:p><text:s/>- <text:s text:c="2"/></text:p>
          </table:table-cell>
          <table:table-cell table:style-name="ce36" table:formula="of:=SUM([.H39:.H43])" office:value-type="float" office:value="0" calcext:value-type="float">
            <text:p><text:s/>- <text:s text:c="2"/></text:p>
          </table:table-cell>
          <table:covered-table-cell table:style-name="ce54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44]/([.$G$44]+[.$H$44]);&quot;&quot;)">
            <text:p/>
          </table:table-cell>
          <table:table-cell table:style-name="ce39" table:formula="of:=IFERROR([.H44]/([.$G$44]+[.$H$44]);&quot;&quot;)">
            <text:p/>
          </table:table-cell>
          <table:covered-table-cell table:style-name="ce55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6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0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3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3"/>
          <table:table-cell table:style-name="ce10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4"/>
          <table:table-cell table:style-name="ce23" table:number-columns-repeated="2"/>
          <table:table-cell table:style-name="ce34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16-20(含)人)'.$A$1:.$I$50" table:range-usable-as="print-range"/>
          <table:named-range table:name="_xlnm.Print_Titles" table:base-cell-address="$'2-8時段(16-20(含)人)'.$A$1" table:cell-range-address="$'2-8時段(16-20(含)人)'.$1:.$1" table:range-usable-as="repeat-column repeat-row"/>
        </table:named-expressions>
        <calcext:conditional-formats>
          <calcext:conditional-format calcext:target-range-address="'2-8時段(16-20(含)人)'.G41:'2-8時段(16-20(含)人)'.H43">
            <calcext:condition calcext:apply-style-name="ConditionalStyle_31" calcext:value="formula-is(LEN(TRIM([.G41]))=0)" calcext:base-cell-address="'2-8時段(16-20(含)人)'.G41"/>
          </calcext:conditional-format>
          <calcext:conditional-format calcext:target-range-address="'2-8時段(16-20(含)人)'.K4:'2-8時段(16-20(含)人)'.K4">
            <calcext:condition calcext:apply-style-name="ConditionalStyle_34" calcext:value="formula-is(LEN(TRIM([.K4]))=0)" calcext:base-cell-address="'2-8時段(16-20(含)人)'.K4"/>
          </calcext:conditional-format>
          <calcext:conditional-format calcext:target-range-address="'2-8時段(16-20(含)人)'.G32:'2-8時段(16-20(含)人)'.H36">
            <calcext:condition calcext:apply-style-name="ConditionalStyle_35" calcext:value="formula-is(LEN(TRIM([.G32]))=0)" calcext:base-cell-address="'2-8時段(16-20(含)人)'.G32"/>
          </calcext:conditional-format>
          <calcext:conditional-format calcext:target-range-address="'2-8時段(16-20(含)人)'.K28:'2-8時段(16-20(含)人)'.K28">
            <calcext:condition calcext:apply-style-name="ConditionalStyle_33" calcext:value="formula-is(LEN(TRIM([.K28]))=0)" calcext:base-cell-address="'2-8時段(16-20(含)人)'.K28"/>
          </calcext:conditional-format>
          <calcext:conditional-format calcext:target-range-address="'2-8時段(16-20(含)人)'.D8:'2-8時段(16-20(含)人)'.D8">
            <calcext:condition calcext:apply-style-name="ConditionalStyle_38" calcext:value="formula-is(LEN(TRIM([.D8]))=0)" calcext:base-cell-address="'2-8時段(16-20(含)人)'.D8"/>
          </calcext:conditional-format>
          <calcext:conditional-format calcext:target-range-address="'2-8時段(16-20(含)人)'.K32:'2-8時段(16-20(含)人)'.K32">
            <calcext:condition calcext:apply-style-name="ConditionalStyle_32" calcext:value="formula-is(LEN(TRIM([.K32]))=0)" calcext:base-cell-address="'2-8時段(16-20(含)人)'.K32"/>
          </calcext:conditional-format>
          <calcext:conditional-format calcext:target-range-address="'2-8時段(16-20(含)人)'.D20:'2-8時段(16-20(含)人)'.D20">
            <calcext:condition calcext:apply-style-name="ConditionalStyle_36" calcext:value="formula-is(LEN(TRIM([.D20]))=0)" calcext:base-cell-address="'2-8時段(16-20(含)人)'.D20"/>
          </calcext:conditional-format>
          <calcext:conditional-format calcext:target-range-address="'2-8時段(16-20(含)人)'.D16:'2-8時段(16-20(含)人)'.D16">
            <calcext:condition calcext:apply-style-name="ConditionalStyle_37" calcext:value="formula-is(LEN(TRIM([.D16]))=0)" calcext:base-cell-address="'2-8時段(16-20(含)人)'.D16"/>
          </calcext:conditional-format>
          <calcext:conditional-format calcext:target-range-address="'2-8時段(16-20(含)人)'.D4:'2-8時段(16-20(含)人)'.D4">
            <calcext:condition calcext:apply-style-name="ConditionalStyle_39" calcext:value="formula-is(LEN(TRIM([.D4]))=0)" calcext:base-cell-address="'2-8時段(16-20(含)人)'.D4"/>
          </calcext:conditional-format>
          <calcext:conditional-format calcext:target-range-address="'2-8時段(16-20(含)人)'.B32:'2-8時段(16-20(含)人)'.E36 '2-8時段(16-20(含)人)'.B41:'2-8時段(16-20(含)人)'.E43">
            <calcext:condition calcext:apply-style-name="ConditionalStyle_40" calcext:value="formula-is(LEN(TRIM([.B32]))=0)" calcext:base-cell-address="'2-8時段(16-20(含)人)'.B32"/>
          </calcext:conditional-format>
        </calcext:conditional-formats>
      </table:table>
      <table:table table:name="2-8時段(21-35(含)人)" table:style-name="ta2" table:protected="true" table:print-ranges="'2-8時段(21-35(含)人)'.A1:'2-8時段(21-35(含)人)'.I50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10" table:visibility="collapse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7" table:number-columns-repeated="16365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21-35(含)人) <text:s text:c="15"/></text:p>
            </table:table-cell>
            <table:covered-table-cell table:number-columns-repeated="7" table:style-name="ce13"/>
            <table:covered-table-cell table:style-name="ce43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66"/>
          <table:table-cell table:style-name="ce29" table:formula="of:=IFERROR(VLOOKUP([.K4];[.Q5:.R7]; 2; 0);&quot;&quot;)">
            <text:p/>
          </table:table-cell>
          <table:table-cell table:style-name="ce26" table:formula="of:=IFERROR([.D4]*[.E4];&quot;&quot;)">
            <text:p><text:s text:c="2"/></text:p>
          </table:table-cell>
          <table:table-cell table:style-name="ce26" table:formula="of:=IFERROR([.F4]-[.H4];&quot;&quot;)">
            <text:p><text:s text:c="2"/></text:p>
          </table:table-cell>
          <table:table-cell table:style-name="ce26" table:formula="of:=15000*[.D4]*0.24" office:value-type="float" office:value="0" calcext:value-type="float">
            <text:p><text:s/>- <text:s text:c="2"/></text:p>
          </table:table-cell>
          <table:table-cell table:style-name="ce46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75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8" office:value-type="percentage" office:value="0.775" calcext:value-type="percentage">
            <text:p>77.5%</text:p>
          </table:table-cell>
          <table:table-cell table:style-name="ce38" office:value-type="percentage" office:value="0.225" calcext:value-type="percentage">
            <text:p>22.5%</text:p>
          </table:table-cell>
          <table:covered-table-cell table:style-name="ce46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67"/>
          <table:table-cell table:style-name="ce29" office:value-type="float" office:value="36000" calcext:value-type="float">
            <text:p>36,000</text:p>
          </table:table-cell>
          <table:table-cell table:style-name="ce26" table:formula="of:=IFERROR([.D8]*[.E8];&quot;&quot;)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8]" office:value-type="float" office:value="0" calcext:value-type="float">
            <text:p><text:s/>- <text:s text:c="2"/></text:p>
          </table:table-cell>
          <table:table-cell table:style-name="ce46" office:value-type="string" calcext:value-type="string" table:number-columns-spanned="1" table:number-rows-spanned="2">
            <text:p>●<text:span text:style-name="T1">創新方案費用</text:span><text:span text:style-name="T2">每期選用1個主題其應依在地服務對象特性及需求選用，每期至少辦理10場系列性課程。最高補助3期，3期選用之主題與服務期間皆不可重疊。</text:span></text:p>
            <text:p><text:span text:style-name="T3">●</text:span><text:span text:style-name="T4">預防及延緩失能照護服務費用</text:span><text:span text:style-name="T2">依中央「布建社區照顧關懷據點及巷弄長照站計畫」規定辦理。</text:span>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 table:formula="of:=[.D4]" office:value-type="float" office:value="0" calcext:value-type="float">
            <text:p><text:s/>- <text:s text:c="2"/></text:p>
          </table:table-cell>
          <table:table-cell table:style-name="ce29" table:formula="of:=IFERROR(VLOOKUP([.K4];[.Q13:.R15]; 2; 0);&quot;&quot;)">
            <text:p/>
          </table:table-cell>
          <table:table-cell table:style-name="ce26" table:formula="of:=IFERROR([.D12]*[.E12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2]">
            <text:p><text:s text:c="2"/></text:p>
          </table:table-cell>
          <table:table-cell table:style-name="ce48" office:value-type="string" calcext:value-type="string" table:number-columns-spanned="1" table:number-rows-spanned="2">
            <text:p>●<text:span text:style-name="T3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7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68"/>
          <table:table-cell table:style-name="ce29" table:formula="of:=IFERROR(VLOOKUP([.K4];[.Q17:.R19]; 2; 0);&quot;&quot;)">
            <text:p/>
          </table:table-cell>
          <table:table-cell table:style-name="ce26" table:formula="of:=IFERROR([.D16]*[.E16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6]">
            <text:p><text:s text:c="2"/></text:p>
          </table:table-cell>
          <table:table-cell table:style-name="ce46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50000" calcext:value-type="float">
            <text:p>50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72000" calcext:value-type="float">
            <text:p>72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69"/>
          <table:table-cell table:style-name="ce29" table:formula="of:=IFERROR(VLOOKUP([.K4];[.Q21:.R23]; 2; 0);&quot;&quot;)">
            <text:p/>
          </table:table-cell>
          <table:table-cell table:style-name="ce26" table:formula="of:=IFERROR([.D20]*[.E20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0]">
            <text:p><text:s text:c="2"/></text:p>
          </table:table-cell>
          <table:table-cell table:style-name="ce46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style-name="ce57"/>
          <table:table-cell table:number-columns-repeated="6"/>
          <table:table-cell office:value-type="string" calcext:value-type="string">
            <text:p>2時段</text:p>
          </table:table-cell>
          <table:table-cell table:style-name="ce63" office:value-type="float" office:value="24000" calcext:value-type="float">
            <text:p>24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36000" calcext:value-type="float">
            <text:p>3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54000" calcext:value-type="float">
            <text:p>54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IFERROR(VLOOKUP([.K4];[.Q25:.R27]; 2; 0);&quot;&quot;)">
            <text:p/>
          </table:table-cell>
          <table:table-cell table:style-name="ce26" table:formula="of:=IFERROR([.D24]*[.E24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4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7"/>
          <table:table-cell table:number-columns-repeated="6"/>
          <table:table-cell office:value-type="string" calcext:value-type="string">
            <text:p>2時段</text:p>
          </table:table-cell>
          <table:table-cell table:style-name="ce63" office:value-type="float" office:value="14400" calcext:value-type="float">
            <text:p>14,4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28800" calcext:value-type="float">
            <text:p>28,8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3" office:value-type="float" office:value="43200" calcext:value-type="float">
            <text:p>43,2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table:formula="of:=IFERROR(VLOOKUP([.K28];[.Q29:.R30]; 2; 0);&quot;&quot;)">
            <text:p/>
          </table:table-cell>
          <table:table-cell table:style-name="ce29" office:value-type="float" office:value="25000" calcext:value-type="float">
            <text:p>25,000</text:p>
          </table:table-cell>
          <table:table-cell table:style-name="ce26" table:formula="of:=IFERROR([.D28]*[.E28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8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限延緩失能課程或創新方案計畫。</text:span></text:p>
            <text:p><text:span text:style-name="T3">●講師之戶籍地及實際居住地非本縣。</text:span></text:p>
            <text:p><text:span text:style-name="T3">●依據本府「國內出差旅費報支要點」規定辦理，可申請車資及住宿費。</text:span></text:p>
          </table:table-cell>
          <table:table-cell/>
          <table:table-cell table:style-name="ce76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7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52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64" table:number-columns-repeated="3"/>
          <table:table-cell table:style-name="ce70"/>
          <table:table-cell table:style-name="ce26" table:formula="of:=[.D32]*[.E32]" office:value-type="float" office:value="0" calcext:value-type="float">
            <text:p><text:s/>- <text:s text:c="2"/></text:p>
          </table:table-cell>
          <table:table-cell table:style-name="ce72" table:number-columns-repeated="2"/>
          <table:table-cell table:style-name="ce53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77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65" table:number-columns-repeated="2"/>
          <table:table-cell table:style-name="ce64"/>
          <table:table-cell table:style-name="ce70"/>
          <table:table-cell table:style-name="ce26" table:formula="of:=[.D33]*[.E33]" office:value-type="float" office:value="0" calcext:value-type="float">
            <text:p><text:s/>- <text:s text:c="2"/></text:p>
          </table:table-cell>
          <table:table-cell table:style-name="ce72" table:number-columns-repeated="2"/>
          <table:covered-table-cell table:style-name="ce54"/>
          <table:table-cell/>
          <table:covered-table-cell table:style-name="ce62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65" table:number-columns-repeated="2"/>
          <table:table-cell table:style-name="ce64"/>
          <table:table-cell table:style-name="ce70"/>
          <table:table-cell table:style-name="ce26" table:formula="of:=[.D34]*[.E34]" office:value-type="float" office:value="0" calcext:value-type="float">
            <text:p><text:s/>- <text:s text:c="2"/></text:p>
          </table:table-cell>
          <table:table-cell table:style-name="ce73" table:content-validation-name="val1"/>
          <table:table-cell table:style-name="ce72"/>
          <table:covered-table-cell table:style-name="ce54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65" table:number-columns-repeated="2"/>
          <table:table-cell table:style-name="ce64"/>
          <table:table-cell table:style-name="ce70"/>
          <table:table-cell table:style-name="ce26" table:formula="of:=[.D35]*[.E35]" office:value-type="float" office:value="0" calcext:value-type="float">
            <text:p><text:s/>- <text:s text:c="2"/></text:p>
          </table:table-cell>
          <table:table-cell table:style-name="ce73" table:content-validation-name="val1"/>
          <table:table-cell table:style-name="ce72"/>
          <table:covered-table-cell table:style-name="ce54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65" table:number-columns-repeated="3"/>
          <table:table-cell table:style-name="ce71"/>
          <table:table-cell table:style-name="ce26" table:formula="of:=[.D36]*[.E36]" office:value-type="float" office:value="0" calcext:value-type="float">
            <text:p><text:s/>- <text:s text:c="2"/></text:p>
          </table:table-cell>
          <table:table-cell table:style-name="ce73" table:content-validation-name="val1"/>
          <table:table-cell table:style-name="ce72"/>
          <table:covered-table-cell table:style-name="ce54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32:.F36])" office:value-type="float" office:value="0" calcext:value-type="float">
            <text:p><text:s/>- <text:s text:c="2"/></text:p>
          </table:table-cell>
          <table:table-cell table:style-name="ce36" table:formula="of:=SUM([.G32:.G36])" office:value-type="float" office:value="0" calcext:value-type="float">
            <text:p><text:s/>- <text:s text:c="2"/></text:p>
          </table:table-cell>
          <table:table-cell table:style-name="ce36" table:formula="of:=SUM([.H32:.H36])" office:value-type="float" office:value="0" calcext:value-type="float">
            <text:p><text:s/>- <text:s text:c="2"/></text:p>
          </table:table-cell>
          <table:covered-table-cell table:style-name="ce54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37]/([.$G$37]+[.$H$37]);&quot;&quot;)">
            <text:p/>
          </table:table-cell>
          <table:table-cell table:style-name="ce39" table:formula="of:=IFERROR([.H37]/([.$G$37]+[.$H$37]);&quot;&quot;)">
            <text:p/>
          </table:table-cell>
          <table:covered-table-cell table:style-name="ce5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分攤</text:p>
          </table:table-cell>
          <table:covered-table-cell table:style-name="ce37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64" table:number-columns-repeated="3"/>
          <table:table-cell table:style-name="ce70"/>
          <table:table-cell table:style-name="ce26" table:formula="of:=[.D41]*[.E41]" office:value-type="float" office:value="0" calcext:value-type="float">
            <text:p><text:s/>- <text:s text:c="2"/></text:p>
          </table:table-cell>
          <table:table-cell table:style-name="ce74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64" table:number-columns-repeated="3"/>
          <table:table-cell table:style-name="ce70"/>
          <table:table-cell table:style-name="ce26" table:formula="of:=[.D42]*[.E42]" office:value-type="float" office:value="0" calcext:value-type="float">
            <text:p><text:s/>- <text:s text:c="2"/></text:p>
          </table:table-cell>
          <table:table-cell table:style-name="ce74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covered-table-cell table:style-name="ce6"/>
          <table:table-cell table:style-name="ce64" table:number-columns-repeated="3"/>
          <table:table-cell table:style-name="ce70"/>
          <table:table-cell table:style-name="ce26" table:formula="of:=[.D43]*[.E43]" office:value-type="float" office:value="0" calcext:value-type="float">
            <text:p><text:s/>- <text:s text:c="2"/></text:p>
          </table:table-cell>
          <table:table-cell table:style-name="ce74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41:.F43])" office:value-type="float" office:value="0" calcext:value-type="float">
            <text:p><text:s/>- <text:s text:c="2"/></text:p>
          </table:table-cell>
          <table:table-cell table:style-name="ce36" table:formula="of:=SUM([.G39:.G43])" office:value-type="float" office:value="0" calcext:value-type="float">
            <text:p><text:s/>- <text:s text:c="2"/></text:p>
          </table:table-cell>
          <table:table-cell table:style-name="ce36" table:formula="of:=SUM([.H39:.H43])" office:value-type="float" office:value="0" calcext:value-type="float">
            <text:p><text:s/>- <text:s text:c="2"/></text:p>
          </table:table-cell>
          <table:covered-table-cell table:style-name="ce54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44]/([.$G$44]+[.$H$44]);&quot;&quot;)">
            <text:p/>
          </table:table-cell>
          <table:table-cell table:style-name="ce39" table:formula="of:=IFERROR([.H44]/([.$G$44]+[.$H$44]);&quot;&quot;)">
            <text:p/>
          </table:table-cell>
          <table:covered-table-cell table:style-name="ce55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6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0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3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3"/>
          <table:table-cell table:style-name="ce10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4"/>
          <table:table-cell table:style-name="ce23" table:number-columns-repeated="2"/>
          <table:table-cell table:style-name="ce34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21-35(含)人)'.$A$1:.$I$50" table:range-usable-as="print-range"/>
          <table:named-range table:name="_xlnm.Print_Titles" table:base-cell-address="$'2-8時段(16-20(含)人)'.$A$1" table:cell-range-address="$'2-8時段(21-35(含)人)'.$1:.$1" table:range-usable-as="repeat-column repeat-row"/>
        </table:named-expressions>
        <calcext:conditional-formats>
          <calcext:conditional-format calcext:target-range-address="'2-8時段(21-35(含)人)'.G41:'2-8時段(21-35(含)人)'.H43">
            <calcext:condition calcext:apply-style-name="ConditionalStyle_21" calcext:value="formula-is(LEN(TRIM([.G41]))=0)" calcext:base-cell-address="'2-8時段(21-35(含)人)'.G41"/>
          </calcext:conditional-format>
          <calcext:conditional-format calcext:target-range-address="'2-8時段(21-35(含)人)'.K4:'2-8時段(21-35(含)人)'.K4">
            <calcext:condition calcext:apply-style-name="ConditionalStyle_24" calcext:value="formula-is(LEN(TRIM([.K4]))=0)" calcext:base-cell-address="'2-8時段(21-35(含)人)'.K4"/>
          </calcext:conditional-format>
          <calcext:conditional-format calcext:target-range-address="'2-8時段(21-35(含)人)'.G32:'2-8時段(21-35(含)人)'.H36">
            <calcext:condition calcext:apply-style-name="ConditionalStyle_25" calcext:value="formula-is(LEN(TRIM([.G32]))=0)" calcext:base-cell-address="'2-8時段(21-35(含)人)'.G32"/>
          </calcext:conditional-format>
          <calcext:conditional-format calcext:target-range-address="'2-8時段(21-35(含)人)'.K28:'2-8時段(21-35(含)人)'.K28">
            <calcext:condition calcext:apply-style-name="ConditionalStyle_23" calcext:value="formula-is(LEN(TRIM([.K28]))=0)" calcext:base-cell-address="'2-8時段(21-35(含)人)'.K28"/>
          </calcext:conditional-format>
          <calcext:conditional-format calcext:target-range-address="'2-8時段(21-35(含)人)'.D8:'2-8時段(21-35(含)人)'.D8">
            <calcext:condition calcext:apply-style-name="ConditionalStyle_28" calcext:value="formula-is(LEN(TRIM([.D8]))=0)" calcext:base-cell-address="'2-8時段(21-35(含)人)'.D8"/>
          </calcext:conditional-format>
          <calcext:conditional-format calcext:target-range-address="'2-8時段(21-35(含)人)'.K32:'2-8時段(21-35(含)人)'.K32">
            <calcext:condition calcext:apply-style-name="ConditionalStyle_22" calcext:value="formula-is(LEN(TRIM([.K32]))=0)" calcext:base-cell-address="'2-8時段(21-35(含)人)'.K32"/>
          </calcext:conditional-format>
          <calcext:conditional-format calcext:target-range-address="'2-8時段(21-35(含)人)'.D20:'2-8時段(21-35(含)人)'.D20">
            <calcext:condition calcext:apply-style-name="ConditionalStyle_26" calcext:value="formula-is(LEN(TRIM([.D20]))=0)" calcext:base-cell-address="'2-8時段(21-35(含)人)'.D20"/>
          </calcext:conditional-format>
          <calcext:conditional-format calcext:target-range-address="'2-8時段(21-35(含)人)'.D16:'2-8時段(21-35(含)人)'.D16">
            <calcext:condition calcext:apply-style-name="ConditionalStyle_27" calcext:value="formula-is(LEN(TRIM([.D16]))=0)" calcext:base-cell-address="'2-8時段(21-35(含)人)'.D16"/>
          </calcext:conditional-format>
          <calcext:conditional-format calcext:target-range-address="'2-8時段(21-35(含)人)'.D4:'2-8時段(21-35(含)人)'.D4">
            <calcext:condition calcext:apply-style-name="ConditionalStyle_29" calcext:value="formula-is(LEN(TRIM([.D4]))=0)" calcext:base-cell-address="'2-8時段(21-35(含)人)'.D4"/>
          </calcext:conditional-format>
          <calcext:conditional-format calcext:target-range-address="'2-8時段(21-35(含)人)'.B32:'2-8時段(21-35(含)人)'.E36 '2-8時段(21-35(含)人)'.B41:'2-8時段(21-35(含)人)'.E43">
            <calcext:condition calcext:apply-style-name="ConditionalStyle_30" calcext:value="formula-is(LEN(TRIM([.B32]))=0)" calcext:base-cell-address="'2-8時段(21-35(含)人)'.B32"/>
          </calcext:conditional-format>
        </calcext:conditional-formats>
      </table:table>
      <table:table table:name="2-8時段(36-50(含)人)" table:style-name="ta3" table:protected="true" table:print-ranges="'2-8時段(36-50(含)人)'.A1:'2-8時段(36-50(含)人)'.I50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36-50(含)人) <text:s text:c="15"/></text:p>
            </table:table-cell>
            <table:covered-table-cell table:number-columns-repeated="7" table:style-name="ce13"/>
            <table:covered-table-cell table:style-name="ce43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0"/>
          <table:table-cell table:style-name="ce29" table:formula="of:=IFERROR(VLOOKUP([.K4];[.Q5:.R7]; 2; 0);&quot;&quot;)">
            <text:p/>
          </table:table-cell>
          <table:table-cell table:style-name="ce26" table:formula="of:=IFERROR([.D4]*[.E4];&quot;&quot;)">
            <text:p><text:s text:c="2"/></text:p>
          </table:table-cell>
          <table:table-cell table:style-name="ce26" table:formula="of:=IFERROR([.F4]-[.H4];&quot;&quot;)">
            <text:p><text:s text:c="2"/></text:p>
          </table:table-cell>
          <table:table-cell table:style-name="ce26" table:formula="of:=15000*[.D4]*0.24" office:value-type="float" office:value="0" calcext:value-type="float">
            <text:p><text:s/>- <text:s text:c="2"/></text:p>
          </table:table-cell>
          <table:table-cell table:style-name="ce46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89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8" office:value-type="percentage" office:value="0.775" calcext:value-type="percentage">
            <text:p>77.5%</text:p>
          </table:table-cell>
          <table:table-cell table:style-name="ce38" office:value-type="percentage" office:value="0.225" calcext:value-type="percentage">
            <text:p>22.5%</text:p>
          </table:table-cell>
          <table:covered-table-cell table:style-name="ce46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81"/>
          <table:table-cell table:style-name="ce29" office:value-type="float" office:value="36000" calcext:value-type="float">
            <text:p>36,000</text:p>
          </table:table-cell>
          <table:table-cell table:style-name="ce26" table:formula="of:=IFERROR([.D8]*[.E8];&quot;&quot;)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8]" office:value-type="float" office:value="0" calcext:value-type="float">
            <text:p><text:s/>- <text:s text:c="2"/></text:p>
          </table:table-cell>
          <table:table-cell table:style-name="ce46" office:value-type="string" calcext:value-type="string" table:number-columns-spanned="1" table:number-rows-spanned="2">
            <text:p>●<text:span text:style-name="T1">創新方案費用</text:span><text:span text:style-name="T2">每期選用1個主題其應依在地服務對象特性及需求選用，每期至少辦理10場系列性課程。最高補助3期，3期選用之主題與服務期間皆不可重疊。</text:span></text:p>
            <text:p><text:span text:style-name="T3">●</text:span><text:span text:style-name="T4">預防及延緩失能照護服務費用</text:span><text:span text:style-name="T2">依中央「布建社區照顧關懷據點及巷弄長照站計畫」規定辦理。</text:span>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 table:formula="of:=[.D4]" office:value-type="float" office:value="0" calcext:value-type="float">
            <text:p><text:s/>- <text:s text:c="2"/></text:p>
          </table:table-cell>
          <table:table-cell table:style-name="ce29" table:formula="of:=IFERROR(VLOOKUP([.K4];[.Q13:.R15]; 2; 0);&quot;&quot;)">
            <text:p/>
          </table:table-cell>
          <table:table-cell table:style-name="ce26" table:formula="of:=IFERROR([.D12]*[.E12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2]">
            <text:p><text:s text:c="2"/></text:p>
          </table:table-cell>
          <table:table-cell table:style-name="ce48" office:value-type="string" calcext:value-type="string" table:number-columns-spanned="1" table:number-rows-spanned="2">
            <text:p>●<text:span text:style-name="T3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7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82"/>
          <table:table-cell table:style-name="ce29" table:formula="of:=IFERROR(VLOOKUP([.K4];[.Q17:.R19]; 2; 0);&quot;&quot;)">
            <text:p/>
          </table:table-cell>
          <table:table-cell table:style-name="ce26" table:formula="of:=IFERROR([.D16]*[.E16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6]">
            <text:p><text:s text:c="2"/></text:p>
          </table:table-cell>
          <table:table-cell table:style-name="ce46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50000" calcext:value-type="float">
            <text:p>5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75000" calcext:value-type="float">
            <text:p>7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113000" calcext:value-type="float">
            <text:p>113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83"/>
          <table:table-cell table:style-name="ce29" table:formula="of:=IFERROR(VLOOKUP([.K4];[.Q21:.R23]; 2; 0);&quot;&quot;)">
            <text:p/>
          </table:table-cell>
          <table:table-cell table:style-name="ce26" table:formula="of:=IFERROR([.D20]*[.E20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0]">
            <text:p><text:s text:c="2"/></text:p>
          </table:table-cell>
          <table:table-cell table:style-name="ce46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style-name="ce57"/>
          <table:table-cell table:number-columns-repeated="6"/>
          <table:table-cell office:value-type="string" calcext:value-type="string">
            <text:p>2時段</text:p>
          </table:table-cell>
          <table:table-cell table:style-name="ce63" office:value-type="float" office:value="30000" calcext:value-type="float">
            <text:p>3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45000" calcext:value-type="float">
            <text:p>4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63000" calcext:value-type="float">
            <text:p>63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IFERROR(VLOOKUP([.K4];[.Q25:.R27]; 2; 0);&quot;&quot;)">
            <text:p/>
          </table:table-cell>
          <table:table-cell table:style-name="ce26" table:formula="of:=IFERROR([.D24]*[.E24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4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7"/>
          <table:table-cell table:number-columns-repeated="6"/>
          <table:table-cell office:value-type="string" calcext:value-type="string">
            <text:p>2時段</text:p>
          </table:table-cell>
          <table:table-cell table:style-name="ce63" office:value-type="float" office:value="14400" calcext:value-type="float">
            <text:p>14,4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28800" calcext:value-type="float">
            <text:p>28,8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3" office:value-type="float" office:value="43200" calcext:value-type="float">
            <text:p>43,2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table:formula="of:=IFERROR(VLOOKUP([.K28];[.Q29:.R30]; 2; 0);&quot;&quot;)">
            <text:p/>
          </table:table-cell>
          <table:table-cell table:style-name="ce29" office:value-type="float" office:value="25000" calcext:value-type="float">
            <text:p>25,000</text:p>
          </table:table-cell>
          <table:table-cell table:style-name="ce26" table:formula="of:=IFERROR([.D28]*[.E28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8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限延緩失能課程或創新方案計畫。</text:span></text:p>
            <text:p><text:span text:style-name="T3">●講師之戶籍地及實際居住地非本縣。</text:span></text:p>
            <text:p><text:span text:style-name="T3">●依據本府「國內出差旅費報支要點」規定辦理，可申請車資及住宿費。</text:span></text:p>
          </table:table-cell>
          <table:table-cell/>
          <table:table-cell table:style-name="ce90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7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52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78" table:number-columns-repeated="3"/>
          <table:table-cell table:style-name="ce84"/>
          <table:table-cell table:style-name="ce26" table:formula="of:=[.D32]*[.E32]" office:value-type="float" office:value="0" calcext:value-type="float">
            <text:p><text:s/>- <text:s text:c="2"/></text:p>
          </table:table-cell>
          <table:table-cell table:style-name="ce86" table:number-columns-repeated="2"/>
          <table:table-cell table:style-name="ce53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91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79" table:number-columns-repeated="2"/>
          <table:table-cell table:style-name="ce78"/>
          <table:table-cell table:style-name="ce84"/>
          <table:table-cell table:style-name="ce26" table:formula="of:=[.D33]*[.E33]" office:value-type="float" office:value="0" calcext:value-type="float">
            <text:p><text:s/>- <text:s text:c="2"/></text:p>
          </table:table-cell>
          <table:table-cell table:style-name="ce86" table:number-columns-repeated="2"/>
          <table:covered-table-cell table:style-name="ce54"/>
          <table:table-cell/>
          <table:covered-table-cell table:style-name="ce62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79" table:number-columns-repeated="2"/>
          <table:table-cell table:style-name="ce78"/>
          <table:table-cell table:style-name="ce84"/>
          <table:table-cell table:style-name="ce26" table:formula="of:=[.D34]*[.E34]" office:value-type="float" office:value="0" calcext:value-type="float">
            <text:p><text:s/>- <text:s text:c="2"/></text:p>
          </table:table-cell>
          <table:table-cell table:style-name="ce87" table:content-validation-name="val1"/>
          <table:table-cell table:style-name="ce86"/>
          <table:covered-table-cell table:style-name="ce54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79" table:number-columns-repeated="2"/>
          <table:table-cell table:style-name="ce78"/>
          <table:table-cell table:style-name="ce84"/>
          <table:table-cell table:style-name="ce26" table:formula="of:=[.D35]*[.E35]" office:value-type="float" office:value="0" calcext:value-type="float">
            <text:p><text:s/>- <text:s text:c="2"/></text:p>
          </table:table-cell>
          <table:table-cell table:style-name="ce87" table:content-validation-name="val1"/>
          <table:table-cell table:style-name="ce86"/>
          <table:covered-table-cell table:style-name="ce54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79" table:number-columns-repeated="3"/>
          <table:table-cell table:style-name="ce85"/>
          <table:table-cell table:style-name="ce26" table:formula="of:=[.D36]*[.E36]" office:value-type="float" office:value="0" calcext:value-type="float">
            <text:p><text:s/>- <text:s text:c="2"/></text:p>
          </table:table-cell>
          <table:table-cell table:style-name="ce87" table:content-validation-name="val1"/>
          <table:table-cell table:style-name="ce86"/>
          <table:covered-table-cell table:style-name="ce54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32:.F36])" office:value-type="float" office:value="0" calcext:value-type="float">
            <text:p><text:s/>- <text:s text:c="2"/></text:p>
          </table:table-cell>
          <table:table-cell table:style-name="ce36" table:formula="of:=SUM([.G32:.G36])" office:value-type="float" office:value="0" calcext:value-type="float">
            <text:p><text:s/>- <text:s text:c="2"/></text:p>
          </table:table-cell>
          <table:table-cell table:style-name="ce36" table:formula="of:=SUM([.H32:.H36])" office:value-type="float" office:value="0" calcext:value-type="float">
            <text:p><text:s/>- <text:s text:c="2"/></text:p>
          </table:table-cell>
          <table:covered-table-cell table:style-name="ce54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37]/([.$G$37]+[.$H$37]);&quot;&quot;)">
            <text:p/>
          </table:table-cell>
          <table:table-cell table:style-name="ce39" table:formula="of:=IFERROR([.H37]/([.$G$37]+[.$H$37]);&quot;&quot;)">
            <text:p/>
          </table:table-cell>
          <table:covered-table-cell table:style-name="ce5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分攤</text:p>
          </table:table-cell>
          <table:covered-table-cell table:style-name="ce37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78" table:number-columns-repeated="3"/>
          <table:table-cell table:style-name="ce84"/>
          <table:table-cell table:style-name="ce26" table:formula="of:=[.D41]*[.E41]" office:value-type="float" office:value="0" calcext:value-type="float">
            <text:p><text:s/>- <text:s text:c="2"/></text:p>
          </table:table-cell>
          <table:table-cell table:style-name="ce88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78" table:number-columns-repeated="3"/>
          <table:table-cell table:style-name="ce84"/>
          <table:table-cell table:style-name="ce26" table:formula="of:=[.D42]*[.E42]" office:value-type="float" office:value="0" calcext:value-type="float">
            <text:p><text:s/>- <text:s text:c="2"/></text:p>
          </table:table-cell>
          <table:table-cell table:style-name="ce88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covered-table-cell table:style-name="ce6"/>
          <table:table-cell table:style-name="ce78" table:number-columns-repeated="3"/>
          <table:table-cell table:style-name="ce84"/>
          <table:table-cell table:style-name="ce26" table:formula="of:=[.D43]*[.E43]" office:value-type="float" office:value="0" calcext:value-type="float">
            <text:p><text:s/>- <text:s text:c="2"/></text:p>
          </table:table-cell>
          <table:table-cell table:style-name="ce88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41:.F43])" office:value-type="float" office:value="0" calcext:value-type="float">
            <text:p><text:s/>- <text:s text:c="2"/></text:p>
          </table:table-cell>
          <table:table-cell table:style-name="ce36" table:formula="of:=SUM([.G39:.G43])" office:value-type="float" office:value="0" calcext:value-type="float">
            <text:p><text:s/>- <text:s text:c="2"/></text:p>
          </table:table-cell>
          <table:table-cell table:style-name="ce36" table:formula="of:=SUM([.H39:.H43])" office:value-type="float" office:value="0" calcext:value-type="float">
            <text:p><text:s/>- <text:s text:c="2"/></text:p>
          </table:table-cell>
          <table:covered-table-cell table:style-name="ce54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44]/([.$G$44]+[.$H$44]);&quot;&quot;)">
            <text:p/>
          </table:table-cell>
          <table:table-cell table:style-name="ce39" table:formula="of:=IFERROR([.H44]/([.$G$44]+[.$H$44]);&quot;&quot;)">
            <text:p/>
          </table:table-cell>
          <table:covered-table-cell table:style-name="ce55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6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0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3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3"/>
          <table:table-cell table:style-name="ce10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4"/>
          <table:table-cell table:style-name="ce23" table:number-columns-repeated="2"/>
          <table:table-cell table:style-name="ce34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36-50(含)人)'.$A$1:.$I$50" table:range-usable-as="print-range"/>
          <table:named-range table:name="_xlnm.Print_Titles" table:base-cell-address="$'2-8時段(16-20(含)人)'.$A$1" table:cell-range-address="$'2-8時段(36-50(含)人)'.$1:.$1" table:range-usable-as="repeat-column repeat-row"/>
        </table:named-expressions>
        <calcext:conditional-formats>
          <calcext:conditional-format calcext:target-range-address="'2-8時段(36-50(含)人)'.G41:'2-8時段(36-50(含)人)'.H43">
            <calcext:condition calcext:apply-style-name="ConditionalStyle_11" calcext:value="formula-is(LEN(TRIM([.G41]))=0)" calcext:base-cell-address="'2-8時段(36-50(含)人)'.G41"/>
          </calcext:conditional-format>
          <calcext:conditional-format calcext:target-range-address="'2-8時段(36-50(含)人)'.K4:'2-8時段(36-50(含)人)'.K4">
            <calcext:condition calcext:apply-style-name="ConditionalStyle_14" calcext:value="formula-is(LEN(TRIM([.K4]))=0)" calcext:base-cell-address="'2-8時段(36-50(含)人)'.K4"/>
          </calcext:conditional-format>
          <calcext:conditional-format calcext:target-range-address="'2-8時段(36-50(含)人)'.G32:'2-8時段(36-50(含)人)'.H36">
            <calcext:condition calcext:apply-style-name="ConditionalStyle_15" calcext:value="formula-is(LEN(TRIM([.G32]))=0)" calcext:base-cell-address="'2-8時段(36-50(含)人)'.G32"/>
          </calcext:conditional-format>
          <calcext:conditional-format calcext:target-range-address="'2-8時段(36-50(含)人)'.K28:'2-8時段(36-50(含)人)'.K28">
            <calcext:condition calcext:apply-style-name="ConditionalStyle_13" calcext:value="formula-is(LEN(TRIM([.K28]))=0)" calcext:base-cell-address="'2-8時段(36-50(含)人)'.K28"/>
          </calcext:conditional-format>
          <calcext:conditional-format calcext:target-range-address="'2-8時段(36-50(含)人)'.D8:'2-8時段(36-50(含)人)'.D8">
            <calcext:condition calcext:apply-style-name="ConditionalStyle_18" calcext:value="formula-is(LEN(TRIM([.D8]))=0)" calcext:base-cell-address="'2-8時段(36-50(含)人)'.D8"/>
          </calcext:conditional-format>
          <calcext:conditional-format calcext:target-range-address="'2-8時段(36-50(含)人)'.K32:'2-8時段(36-50(含)人)'.K32">
            <calcext:condition calcext:apply-style-name="ConditionalStyle_12" calcext:value="formula-is(LEN(TRIM([.K32]))=0)" calcext:base-cell-address="'2-8時段(36-50(含)人)'.K32"/>
          </calcext:conditional-format>
          <calcext:conditional-format calcext:target-range-address="'2-8時段(36-50(含)人)'.D20:'2-8時段(36-50(含)人)'.D20">
            <calcext:condition calcext:apply-style-name="ConditionalStyle_16" calcext:value="formula-is(LEN(TRIM([.D20]))=0)" calcext:base-cell-address="'2-8時段(36-50(含)人)'.D20"/>
          </calcext:conditional-format>
          <calcext:conditional-format calcext:target-range-address="'2-8時段(36-50(含)人)'.D16:'2-8時段(36-50(含)人)'.D16">
            <calcext:condition calcext:apply-style-name="ConditionalStyle_17" calcext:value="formula-is(LEN(TRIM([.D16]))=0)" calcext:base-cell-address="'2-8時段(36-50(含)人)'.D16"/>
          </calcext:conditional-format>
          <calcext:conditional-format calcext:target-range-address="'2-8時段(36-50(含)人)'.D4:'2-8時段(36-50(含)人)'.D4">
            <calcext:condition calcext:apply-style-name="ConditionalStyle_19" calcext:value="formula-is(LEN(TRIM([.D4]))=0)" calcext:base-cell-address="'2-8時段(36-50(含)人)'.D4"/>
          </calcext:conditional-format>
          <calcext:conditional-format calcext:target-range-address="'2-8時段(36-50(含)人)'.B32:'2-8時段(36-50(含)人)'.E36 '2-8時段(36-50(含)人)'.B41:'2-8時段(36-50(含)人)'.E43">
            <calcext:condition calcext:apply-style-name="ConditionalStyle_20" calcext:value="formula-is(LEN(TRIM([.B32]))=0)" calcext:base-cell-address="'2-8時段(36-50(含)人)'.B32"/>
          </calcext:conditional-format>
        </calcext:conditional-formats>
      </table:table>
      <table:table table:name="2-8時段(51人以上)" table:style-name="ta4" table:protected="true" table:print-ranges="'2-8時段(51人以上)'.A1:'2-8時段(51人以上)'.I50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51人以上) <text:s text:c="15"/></text:p>
            </table:table-cell>
            <table:covered-table-cell table:number-columns-repeated="7" table:style-name="ce13"/>
            <table:covered-table-cell table:style-name="ce43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94"/>
          <table:table-cell table:style-name="ce29" table:formula="of:=IFERROR(VLOOKUP([.K4];[.Q5:.R7]; 2; 0);&quot;&quot;)">
            <text:p/>
          </table:table-cell>
          <table:table-cell table:style-name="ce26" table:formula="of:=IFERROR([.D4]*[.E4];&quot;&quot;)">
            <text:p><text:s text:c="2"/></text:p>
          </table:table-cell>
          <table:table-cell table:style-name="ce26" table:formula="of:=IFERROR([.F4]-[.H4];&quot;&quot;)">
            <text:p><text:s text:c="2"/></text:p>
          </table:table-cell>
          <table:table-cell table:style-name="ce26" table:formula="of:=15000*[.D4]*0.24" office:value-type="float" office:value="0" calcext:value-type="float">
            <text:p><text:s/>- <text:s text:c="2"/></text:p>
          </table:table-cell>
          <table:table-cell table:style-name="ce46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103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8" office:value-type="percentage" office:value="0.775" calcext:value-type="percentage">
            <text:p>77.5%</text:p>
          </table:table-cell>
          <table:table-cell table:style-name="ce38" office:value-type="percentage" office:value="0.225" calcext:value-type="percentage">
            <text:p>22.5%</text:p>
          </table:table-cell>
          <table:covered-table-cell table:style-name="ce46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43000" calcext:value-type="float">
            <text:p>43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95"/>
          <table:table-cell table:style-name="ce29" office:value-type="float" office:value="36000" calcext:value-type="float">
            <text:p>36,000</text:p>
          </table:table-cell>
          <table:table-cell table:style-name="ce26" table:formula="of:=IFERROR([.D8]*[.E8];&quot;&quot;)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8]" office:value-type="float" office:value="0" calcext:value-type="float">
            <text:p><text:s/>- <text:s text:c="2"/></text:p>
          </table:table-cell>
          <table:table-cell table:style-name="ce46" office:value-type="string" calcext:value-type="string" table:number-columns-spanned="1" table:number-rows-spanned="2">
            <text:p>●<text:span text:style-name="T1">創新方案費用</text:span><text:span text:style-name="T2">每期選用1個主題其應依在地服務對象特性及需求選用，每期至少辦理10場系列性課程。最高補助3期，3期選用之主題與服務期間皆不可重疊。</text:span></text:p>
            <text:p><text:span text:style-name="T3">●</text:span><text:span text:style-name="T4">預防及延緩失能照護服務費用</text:span><text:span text:style-name="T2">依中央「布建社區照顧關懷據點及巷弄長照站計畫」規定辦理。</text:span>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 table:formula="of:=[.D4]" office:value-type="float" office:value="0" calcext:value-type="float">
            <text:p><text:s/>- <text:s text:c="2"/></text:p>
          </table:table-cell>
          <table:table-cell table:style-name="ce29" table:formula="of:=IFERROR(VLOOKUP([.K4];[.Q13:.R15]; 2; 0);&quot;&quot;)">
            <text:p/>
          </table:table-cell>
          <table:table-cell table:style-name="ce26" table:formula="of:=IFERROR([.D12]*[.E12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2]">
            <text:p><text:s text:c="2"/></text:p>
          </table:table-cell>
          <table:table-cell table:style-name="ce48" office:value-type="string" calcext:value-type="string" table:number-columns-spanned="1" table:number-rows-spanned="2">
            <text:p>●<text:span text:style-name="T3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7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40000" calcext:value-type="float">
            <text:p>40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6"/>
          <table:table-cell table:style-name="ce29" table:formula="of:=IFERROR(VLOOKUP([.K4];[.Q17:.R19]; 2; 0);&quot;&quot;)">
            <text:p/>
          </table:table-cell>
          <table:table-cell table:style-name="ce26" table:formula="of:=IFERROR([.D16]*[.E16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16]">
            <text:p><text:s text:c="2"/></text:p>
          </table:table-cell>
          <table:table-cell table:style-name="ce46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3" office:value-type="float" office:value="60000" calcext:value-type="float">
            <text:p>6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90000" calcext:value-type="float">
            <text:p>90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125000" calcext:value-type="float">
            <text:p>125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7"/>
          <table:table-cell table:style-name="ce29" table:formula="of:=IFERROR(VLOOKUP([.K4];[.Q21:.R23]; 2; 0);&quot;&quot;)">
            <text:p/>
          </table:table-cell>
          <table:table-cell table:style-name="ce26" table:formula="of:=IFERROR([.D20]*[.E20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0]">
            <text:p><text:s text:c="2"/></text:p>
          </table:table-cell>
          <table:table-cell table:style-name="ce46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49"/>
          <table:table-cell table:style-name="ce57"/>
          <table:table-cell table:number-columns-repeated="6"/>
          <table:table-cell office:value-type="string" calcext:value-type="string">
            <text:p>2時段</text:p>
          </table:table-cell>
          <table:table-cell table:style-name="ce63" office:value-type="float" office:value="30000" calcext:value-type="float">
            <text:p>3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45000" calcext:value-type="float">
            <text:p>4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 table:number-columns-repeated="7"/>
          <table:table-cell office:value-type="string" calcext:value-type="string">
            <text:p>6時段</text:p>
          </table:table-cell>
          <table:table-cell table:style-name="ce63" office:value-type="float" office:value="63000" calcext:value-type="float">
            <text:p>63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IFERROR(VLOOKUP([.K4];[.Q25:.R27]; 2; 0);&quot;&quot;)">
            <text:p/>
          </table:table-cell>
          <table:table-cell table:style-name="ce26" table:formula="of:=IFERROR([.D24]*[.E24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4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7"/>
          <table:table-cell table:number-columns-repeated="6"/>
          <table:table-cell office:value-type="string" calcext:value-type="string">
            <text:p>2時段</text:p>
          </table:table-cell>
          <table:table-cell table:style-name="ce63" office:value-type="float" office:value="14400" calcext:value-type="float">
            <text:p>14,4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3" office:value-type="float" office:value="28800" calcext:value-type="float">
            <text:p>28,8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3" office:value-type="float" office:value="43200" calcext:value-type="float">
            <text:p>43,2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9" table:formula="of:=IFERROR(VLOOKUP([.K28];[.Q29:.R30]; 2; 0);&quot;&quot;)">
            <text:p/>
          </table:table-cell>
          <table:table-cell table:style-name="ce29" office:value-type="float" office:value="25000" calcext:value-type="float">
            <text:p>25,000</text:p>
          </table:table-cell>
          <table:table-cell table:style-name="ce26" table:formula="of:=IFERROR([.D28]*[.E28];&quot;&quot;)">
            <text:p>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F28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3">限延緩失能課程或創新方案計畫。</text:span></text:p>
            <text:p><text:span text:style-name="T3">●講師之戶籍地及實際居住地非本縣。</text:span></text:p>
            <text:p><text:span text:style-name="T3">●依據本府「國內出差旅費報支要點」規定辦理，可申請車資及住宿費。</text:span></text:p>
          </table:table-cell>
          <table:table-cell/>
          <table:table-cell table:style-name="ce104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office:value-type="percentage" office:value="0" calcext:value-type="percentage">
            <text:p>0%</text:p>
          </table:table-cell>
          <table:table-cell table:style-name="ce39" office:value-type="percentage" office:value="1" calcext:value-type="percentage">
            <text:p>100%</text:p>
          </table:table-cell>
          <table:covered-table-cell table:style-name="ce51"/>
          <table:table-cell table:style-name="ce57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來源</text:p>
          </table:table-cell>
          <table:covered-table-cell table:style-name="ce37"/>
          <table:table-cell table:style-name="ce52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5"/>
          <table:table-cell/>
          <table:table-cell table:style-name="ce58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92" table:number-columns-repeated="3"/>
          <table:table-cell table:style-name="ce98"/>
          <table:table-cell table:style-name="ce26" table:formula="of:=[.D32]*[.E32]" office:value-type="float" office:value="0" calcext:value-type="float">
            <text:p><text:s/>- <text:s text:c="2"/></text:p>
          </table:table-cell>
          <table:table-cell table:style-name="ce100" table:number-columns-repeated="2"/>
          <table:table-cell table:style-name="ce53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05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93" table:number-columns-repeated="2"/>
          <table:table-cell table:style-name="ce92"/>
          <table:table-cell table:style-name="ce98"/>
          <table:table-cell table:style-name="ce26" table:formula="of:=[.D33]*[.E33]" office:value-type="float" office:value="0" calcext:value-type="float">
            <text:p><text:s/>- <text:s text:c="2"/></text:p>
          </table:table-cell>
          <table:table-cell table:style-name="ce100" table:number-columns-repeated="2"/>
          <table:covered-table-cell table:style-name="ce54"/>
          <table:table-cell/>
          <table:covered-table-cell table:style-name="ce62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93" table:number-columns-repeated="2"/>
          <table:table-cell table:style-name="ce92"/>
          <table:table-cell table:style-name="ce98"/>
          <table:table-cell table:style-name="ce26" table:formula="of:=[.D34]*[.E34]" office:value-type="float" office:value="0" calcext:value-type="float">
            <text:p><text:s/>- <text:s text:c="2"/></text:p>
          </table:table-cell>
          <table:table-cell table:style-name="ce101" table:content-validation-name="val1"/>
          <table:table-cell table:style-name="ce100"/>
          <table:covered-table-cell table:style-name="ce54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93" table:number-columns-repeated="2"/>
          <table:table-cell table:style-name="ce92"/>
          <table:table-cell table:style-name="ce98"/>
          <table:table-cell table:style-name="ce26" table:formula="of:=[.D35]*[.E35]" office:value-type="float" office:value="0" calcext:value-type="float">
            <text:p><text:s/>- <text:s text:c="2"/></text:p>
          </table:table-cell>
          <table:table-cell table:style-name="ce101" table:content-validation-name="val1"/>
          <table:table-cell table:style-name="ce100"/>
          <table:covered-table-cell table:style-name="ce54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93" table:number-columns-repeated="3"/>
          <table:table-cell table:style-name="ce99"/>
          <table:table-cell table:style-name="ce26" table:formula="of:=[.D36]*[.E36]" office:value-type="float" office:value="0" calcext:value-type="float">
            <text:p><text:s/>- <text:s text:c="2"/></text:p>
          </table:table-cell>
          <table:table-cell table:style-name="ce101" table:content-validation-name="val1"/>
          <table:table-cell table:style-name="ce100"/>
          <table:covered-table-cell table:style-name="ce54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32:.F36])" office:value-type="float" office:value="0" calcext:value-type="float">
            <text:p><text:s/>- <text:s text:c="2"/></text:p>
          </table:table-cell>
          <table:table-cell table:style-name="ce36" table:formula="of:=SUM([.G32:.G36])" office:value-type="float" office:value="0" calcext:value-type="float">
            <text:p><text:s/>- <text:s text:c="2"/></text:p>
          </table:table-cell>
          <table:table-cell table:style-name="ce36" table:formula="of:=SUM([.H32:.H36])" office:value-type="float" office:value="0" calcext:value-type="float">
            <text:p><text:s/>- <text:s text:c="2"/></text:p>
          </table:table-cell>
          <table:covered-table-cell table:style-name="ce54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37]/([.$G$37]+[.$H$37]);&quot;&quot;)">
            <text:p/>
          </table:table-cell>
          <table:table-cell table:style-name="ce39" table:formula="of:=IFERROR([.H37]/([.$G$37]+[.$H$37]);&quot;&quot;)">
            <text:p/>
          </table:table-cell>
          <table:covered-table-cell table:style-name="ce5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7" office:value-type="string" calcext:value-type="string" table:number-columns-spanned="2" table:number-rows-spanned="1">
            <text:p>經費分攤</text:p>
          </table:table-cell>
          <table:covered-table-cell table:style-name="ce37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92" table:number-columns-repeated="3"/>
          <table:table-cell table:style-name="ce98"/>
          <table:table-cell table:style-name="ce26" table:formula="of:=[.D41]*[.E41]" office:value-type="float" office:value="0" calcext:value-type="float">
            <text:p><text:s/>- <text:s text:c="2"/></text:p>
          </table:table-cell>
          <table:table-cell table:style-name="ce102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92" table:number-columns-repeated="3"/>
          <table:table-cell table:style-name="ce98"/>
          <table:table-cell table:style-name="ce26" table:formula="of:=[.D42]*[.E42]" office:value-type="float" office:value="0" calcext:value-type="float">
            <text:p><text:s/>- <text:s text:c="2"/></text:p>
          </table:table-cell>
          <table:table-cell table:style-name="ce102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7">
          <table:covered-table-cell table:style-name="ce6"/>
          <table:table-cell table:style-name="ce92" table:number-columns-repeated="3"/>
          <table:table-cell table:style-name="ce98"/>
          <table:table-cell table:style-name="ce26" table:formula="of:=[.D43]*[.E43]" office:value-type="float" office:value="0" calcext:value-type="float">
            <text:p><text:s/>- <text:s text:c="2"/></text:p>
          </table:table-cell>
          <table:table-cell table:style-name="ce102" table:number-columns-repeated="2"/>
          <table:covered-table-cell table:style-name="ce54"/>
          <table:table-cell table:number-columns-repeated="8"/>
          <table:table-cell table:style-name="ce63"/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2"/>
          <table:table-cell table:style-name="ce36" table:formula="of:=SUM([.F41:.F43])" office:value-type="float" office:value="0" calcext:value-type="float">
            <text:p><text:s/>- <text:s text:c="2"/></text:p>
          </table:table-cell>
          <table:table-cell table:style-name="ce36" table:formula="of:=SUM([.G39:.G43])" office:value-type="float" office:value="0" calcext:value-type="float">
            <text:p><text:s/>- <text:s text:c="2"/></text:p>
          </table:table-cell>
          <table:table-cell table:style-name="ce36" table:formula="of:=SUM([.H39:.H43])" office:value-type="float" office:value="0" calcext:value-type="float">
            <text:p><text:s/>- <text:s text:c="2"/></text:p>
          </table:table-cell>
          <table:covered-table-cell table:style-name="ce54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5"/>
          <table:table-cell table:style-name="ce39" table:formula="of:=IFERROR([.G44]/([.$G$44]+[.$H$44]);&quot;&quot;)">
            <text:p/>
          </table:table-cell>
          <table:table-cell table:style-name="ce39" table:formula="of:=IFERROR([.H44]/([.$G$44]+[.$H$44]);&quot;&quot;)">
            <text:p/>
          </table:table-cell>
          <table:covered-table-cell table:style-name="ce55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6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0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3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3"/>
          <table:table-cell table:style-name="ce10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4"/>
          <table:table-cell table:style-name="ce23" table:number-columns-repeated="2"/>
          <table:table-cell table:style-name="ce34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51人以上)'.$A$1:.$I$50" table:range-usable-as="print-range"/>
          <table:named-range table:name="_xlnm.Print_Titles" table:base-cell-address="$'2-8時段(16-20(含)人)'.$A$1" table:cell-range-address="$'2-8時段(51人以上)'.$1:.$1" table:range-usable-as="repeat-column repeat-row"/>
        </table:named-expressions>
        <calcext:conditional-formats>
          <calcext:conditional-format calcext:target-range-address="'2-8時段(51人以上)'.G41:'2-8時段(51人以上)'.H43">
            <calcext:condition calcext:apply-style-name="ConditionalStyle_1" calcext:value="formula-is(LEN(TRIM([.G41]))=0)" calcext:base-cell-address="'2-8時段(51人以上)'.G41"/>
          </calcext:conditional-format>
          <calcext:conditional-format calcext:target-range-address="'2-8時段(51人以上)'.K4:'2-8時段(51人以上)'.K4">
            <calcext:condition calcext:apply-style-name="ConditionalStyle_4" calcext:value="formula-is(LEN(TRIM([.K4]))=0)" calcext:base-cell-address="'2-8時段(51人以上)'.K4"/>
          </calcext:conditional-format>
          <calcext:conditional-format calcext:target-range-address="'2-8時段(51人以上)'.G32:'2-8時段(51人以上)'.H36">
            <calcext:condition calcext:apply-style-name="ConditionalStyle_5" calcext:value="formula-is(LEN(TRIM([.G32]))=0)" calcext:base-cell-address="'2-8時段(51人以上)'.G32"/>
          </calcext:conditional-format>
          <calcext:conditional-format calcext:target-range-address="'2-8時段(51人以上)'.K28:'2-8時段(51人以上)'.K28">
            <calcext:condition calcext:apply-style-name="ConditionalStyle_3" calcext:value="formula-is(LEN(TRIM([.K28]))=0)" calcext:base-cell-address="'2-8時段(51人以上)'.K28"/>
          </calcext:conditional-format>
          <calcext:conditional-format calcext:target-range-address="'2-8時段(51人以上)'.D8:'2-8時段(51人以上)'.D8">
            <calcext:condition calcext:apply-style-name="ConditionalStyle_8" calcext:value="formula-is(LEN(TRIM([.D8]))=0)" calcext:base-cell-address="'2-8時段(51人以上)'.D8"/>
          </calcext:conditional-format>
          <calcext:conditional-format calcext:target-range-address="'2-8時段(51人以上)'.K32:'2-8時段(51人以上)'.K32">
            <calcext:condition calcext:apply-style-name="ConditionalStyle_2" calcext:value="formula-is(LEN(TRIM([.K32]))=0)" calcext:base-cell-address="'2-8時段(51人以上)'.K32"/>
          </calcext:conditional-format>
          <calcext:conditional-format calcext:target-range-address="'2-8時段(51人以上)'.D20:'2-8時段(51人以上)'.D20">
            <calcext:condition calcext:apply-style-name="ConditionalStyle_6" calcext:value="formula-is(LEN(TRIM([.D20]))=0)" calcext:base-cell-address="'2-8時段(51人以上)'.D20"/>
          </calcext:conditional-format>
          <calcext:conditional-format calcext:target-range-address="'2-8時段(51人以上)'.D16:'2-8時段(51人以上)'.D16">
            <calcext:condition calcext:apply-style-name="ConditionalStyle_7" calcext:value="formula-is(LEN(TRIM([.D16]))=0)" calcext:base-cell-address="'2-8時段(51人以上)'.D16"/>
          </calcext:conditional-format>
          <calcext:conditional-format calcext:target-range-address="'2-8時段(51人以上)'.D4:'2-8時段(51人以上)'.D4">
            <calcext:condition calcext:apply-style-name="ConditionalStyle_9" calcext:value="formula-is(LEN(TRIM([.D4]))=0)" calcext:base-cell-address="'2-8時段(51人以上)'.D4"/>
          </calcext:conditional-format>
          <calcext:conditional-format calcext:target-range-address="'2-8時段(51人以上)'.B32:'2-8時段(51人以上)'.E36 '2-8時段(51人以上)'.B41:'2-8時段(51人以上)'.E43">
            <calcext:condition calcext:apply-style-name="ConditionalStyle_10" calcext:value="formula-is(LEN(TRIM([.B32]))=0)" calcext:base-cell-address="'2-8時段(51人以上)'.B3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4" style:display-name="ConditionalStyle_3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7" style:display-name="ConditionalStyle_3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0" style:display-name="ConditionalStyle_4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8時段_28_21-35_28_含_29_人_29_" style:display-name="PageStyle_2-8時段(21-35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16-20_28_含_29_人_29_" style:display-name="PageStyle_2-8時段(16-2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36-50_28_含_29_人_29_" style:display-name="PageStyle_2-8時段(36-5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51人以上_29_" style:display-name="PageStyle_2-8時段(51人以上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6-02-02T02:59:11</meta:print-date>
    <meta:creation-date>2020-01-03T07:51:17</meta:creation-date>
    <dc:date>2026-02-02T02:59:34</dc:date>
    <meta:generator>LibreOffice/7.6.5.2$Windows_X86_64 LibreOffice_project/38d5f62f85355c192ef5f1dd47c5c0c0c6d6598b</meta:generator>
    <meta:document-statistic meta:table-count="4" meta:cell-count="960" meta:object-count="0"/>
    <meta:user-defined meta:name="AppVersion">16.0300</meta:user-defined>
    <meta:user-defined meta:name="Company">CMT</meta:user-defined>
  </office:meta>
</office:document-meta>
</file>