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2.0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3.86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2-8時段_28_16-20_28_含_29_人_29_">
      <style:table-properties table:display="true" style:writing-mode="lr-tb"/>
    </style:style>
    <style:style style:name="ta2" style:family="table" style:master-page-name="PageStyle_5f_2-8時段_28_21-35_28_含_29_人_29_">
      <style:table-properties table:display="true" style:writing-mode="lr-tb"/>
    </style:style>
    <style:style style:name="ta3" style:family="table" style:master-page-name="PageStyle_5f_2-8時段_28_36-50_28_含_29_人_29_">
      <style:table-properties table:display="true" style:writing-mode="lr-tb"/>
    </style:style>
    <style:style style:name="ta4" style:family="table" style:master-page-name="PageStyle_5f_2-8時段_28_51人以上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40" style:base-cell-address="'2-8時段(16-20(含)人)'.B28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40" style:base-cell-address="'2-8時段(16-20(含)人)'.B28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5" style:base-cell-address="'2-8時段(16-20(含)人)'.D4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34" style:base-cell-address="'2-8時段(16-20(含)人)'.D8"/>
    </style:style>
    <style:style style:name="ce2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33" style:base-cell-address="'2-8時段(16-20(含)人)'.D16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32" style:base-cell-address="'2-8時段(16-20(含)人)'.D20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40" style:base-cell-address="'2-8時段(16-20(含)人)'.B28"/>
    </style:style>
    <style:style style:name="ce31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40" style:base-cell-address="'2-8時段(16-20(含)人)'.B28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39" style:base-cell-address="'2-8時段(16-20(含)人)'.G28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39" style:base-cell-address="'2-8時段(16-20(含)人)'.G28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38" style:base-cell-address="'2-8時段(16-20(含)人)'.G37"/>
    </style:style>
    <style:style style:name="ce4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39" style:base-cell-address="'2-8時段(16-20(含)人)'.G28"/>
    </style:style>
    <style:style style:name="ce4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38" style:base-cell-address="'2-8時段(16-20(含)人)'.G37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31" style:base-cell-address="'2-8時段(16-20(含)人)'.K4"/>
    </style:style>
    <style:style style:name="ce6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36" style:base-cell-address="'2-8時段(16-20(含)人)'.K24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37" style:base-cell-address="'2-8時段(16-20(含)人)'.K28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30" style:base-cell-address="'2-8時段(21-35(含)人)'.B28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30" style:base-cell-address="'2-8時段(21-35(含)人)'.B28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5" style:base-cell-address="'2-8時段(21-35(含)人)'.D4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24" style:base-cell-address="'2-8時段(21-35(含)人)'.D8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23" style:base-cell-address="'2-8時段(21-35(含)人)'.D16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22" style:base-cell-address="'2-8時段(21-35(含)人)'.D20"/>
    </style:style>
    <style:style style:name="ce7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30" style:base-cell-address="'2-8時段(21-35(含)人)'.B28"/>
    </style:style>
    <style:style style:name="ce73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30" style:base-cell-address="'2-8時段(21-35(含)人)'.B28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29" style:base-cell-address="'2-8時段(21-35(含)人)'.G28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29" style:base-cell-address="'2-8時段(21-35(含)人)'.G28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28" style:base-cell-address="'2-8時段(21-35(含)人)'.G37"/>
    </style:style>
    <style:style style:name="ce7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29" style:base-cell-address="'2-8時段(21-35(含)人)'.G28"/>
    </style:style>
    <style:style style:name="ce7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28" style:base-cell-address="'2-8時段(21-35(含)人)'.G37"/>
    </style:style>
    <style:style style:name="ce7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21" style:base-cell-address="'2-8時段(21-35(含)人)'.K4"/>
    </style:style>
    <style:style style:name="ce8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26" style:base-cell-address="'2-8時段(21-35(含)人)'.K24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27" style:base-cell-address="'2-8時段(21-35(含)人)'.K28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20" style:base-cell-address="'2-8時段(36-50(含)人)'.B28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20" style:base-cell-address="'2-8時段(36-50(含)人)'.B28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5" style:base-cell-address="'2-8時段(36-50(含)人)'.D4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14" style:base-cell-address="'2-8時段(36-50(含)人)'.D8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3" style:base-cell-address="'2-8時段(36-50(含)人)'.D16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2" style:base-cell-address="'2-8時段(36-50(含)人)'.D20"/>
    </style:style>
    <style:style style:name="ce8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20" style:base-cell-address="'2-8時段(36-50(含)人)'.B28"/>
    </style:style>
    <style:style style:name="ce89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20" style:base-cell-address="'2-8時段(36-50(含)人)'.B28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19" style:base-cell-address="'2-8時段(36-50(含)人)'.G28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19" style:base-cell-address="'2-8時段(36-50(含)人)'.G28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18" style:base-cell-address="'2-8時段(36-50(含)人)'.G37"/>
    </style:style>
    <style:style style:name="ce9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19" style:base-cell-address="'2-8時段(36-50(含)人)'.G28"/>
    </style:style>
    <style:style style:name="ce9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18" style:base-cell-address="'2-8時段(36-50(含)人)'.G37"/>
    </style:style>
    <style:style style:name="ce9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11" style:base-cell-address="'2-8時段(36-50(含)人)'.K4"/>
    </style:style>
    <style:style style:name="ce9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16" style:base-cell-address="'2-8時段(36-50(含)人)'.K24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17" style:base-cell-address="'2-8時段(36-50(含)人)'.K28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10" style:base-cell-address="'2-8時段(51人以上)'.B28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10" style:base-cell-address="'2-8時段(51人以上)'.B28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5" style:base-cell-address="'2-8時段(51人以上)'.D4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4" style:base-cell-address="'2-8時段(51人以上)'.D8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3" style:base-cell-address="'2-8時段(51人以上)'.D16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2" style:base-cell-address="'2-8時段(51人以上)'.D20"/>
    </style:style>
    <style:style style:name="ce10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10" style:base-cell-address="'2-8時段(51人以上)'.B28"/>
    </style:style>
    <style:style style:name="ce105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10" style:base-cell-address="'2-8時段(51人以上)'.B28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9" style:base-cell-address="'2-8時段(51人以上)'.G28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9" style:base-cell-address="'2-8時段(51人以上)'.G28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8" style:base-cell-address="'2-8時段(51人以上)'.G37"/>
    </style:style>
    <style:style style:name="ce10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9" style:base-cell-address="'2-8時段(51人以上)'.G28"/>
    </style:style>
    <style:style style:name="ce11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8" style:base-cell-address="'2-8時段(51人以上)'.G37"/>
    </style:style>
    <style:style style:name="ce11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1" style:base-cell-address="'2-8時段(51人以上)'.K4"/>
    </style:style>
    <style:style style:name="ce11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6" style:base-cell-address="'2-8時段(51人以上)'.K24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7" style:base-cell-address="'2-8時段(51人以上)'.K28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#ref!=[.F30])" table:allow-empty-cell="true" table:base-cell-address="'2-8時段(51人以上)'.G30">
          <table:help-message table:display="true"/>
          <table:error-message table:message-type="stop" table:display="true"/>
        </table:content-validation>
        <table:content-validation table:name="val2" table:condition="of:cell-content-is-in-list([.$Q$5:.$Q$7])" table:allow-empty-cell="true" table:display-list="unsorted" table:base-cell-address="'2-8時段(51人以上)'.K4">
          <table:help-message table:display="true"/>
          <table:error-message table:message-type="stop" table:display="true"/>
        </table:content-validation>
        <table:content-validation table:name="val3" table:condition="of:cell-content-is-in-list([.$Q$25:.$Q$26])" table:allow-empty-cell="true" table:display-list="unsorted" table:base-cell-address="'2-8時段(51人以上)'.K24">
          <table:help-message table:display="true"/>
          <table:error-message table:message-type="stop" table:display="true"/>
        </table:content-validation>
        <table:content-validation table:name="val4" table:condition="of:cell-content-is-in-list([.$Q$29:.$Q$31])" table:allow-empty-cell="true" table:display-list="unsorted" table:base-cell-address="'2-8時段(51人以上)'.K28">
          <table:help-message table:display="true"/>
          <table:error-message table:message-type="stop" table:display="true"/>
        </table:content-validation>
      </table:content-validations>
      <table:table table:name="2-8時段(16-20(含)人)" table:style-name="ta1" table:protected="true" table:print-ranges="'2-8時段(16-20(含)人)'.A1:'2-8時段(16-20(含)人)'.I46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16-20(含)人) <text:s text:c="15"/></text:p>
            </table:table-cell>
            <table:covered-table-cell table:number-columns-repeated="7" table:style-name="ce13"/>
            <table:covered-table-cell table:style-name="ce45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4"/>
          <table:table-cell table:style-name="ce29" table:formula="of:=IFERROR(VLOOKUP([.K4];[.Q5:.R7]; 2; 0);&quot;&quot;)">
            <text:p/>
          </table:table-cell>
          <table:table-cell table:style-name="ce26" table:formula="of:=IFERROR([.D4]*[.E4];&quot;&quot;)">
            <text:p><text:s text:c="2"/></text:p>
          </table:table-cell>
          <table:table-cell table:style-name="ce26" table:formula="of:=IFERROR([.F4]-[.H4];&quot;&quot;)">
            <text:p><text:s text:c="2"/></text:p>
          </table:table-cell>
          <table:table-cell table:style-name="ce26" table:formula="of:=15000*[.D4]*0.24" office:value-type="float" office:value="0" calcext:value-type="float">
            <text:p><text:s/>- <text:s text:c="2"/></text:p>
          </table:table-cell>
          <table:table-cell table:style-name="ce48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61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8" office:value-type="percentage" office:value="0.775" calcext:value-type="percentage">
            <text:p>77.5%</text:p>
          </table:table-cell>
          <table:table-cell table:style-name="ce38" office:value-type="percentage" office:value="0.225" calcext:value-type="percentage">
            <text:p>22.5%</text:p>
          </table:table-cell>
          <table:covered-table-cell table:style-name="ce48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25"/>
          <table:table-cell table:style-name="ce29" office:value-type="float" office:value="36000" calcext:value-type="float">
            <text:p>36,000</text:p>
          </table:table-cell>
          <table:table-cell table:style-name="ce26" table:formula="of:=IFERROR([.D8]*[.E8];&quot;&quot;)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8]" office:value-type="float" office:value="0" calcext:value-type="float">
            <text:p><text:s/>- <text:s text:c="2"/></text:p>
          </table:table-cell>
          <table:table-cell table:style-name="ce48" office:value-type="string" calcext:value-type="string" table:number-columns-spanned="1" table:number-rows-spanned="2">
            <text:p>●<text:span text:style-name="T1">創新方案費用</text:span><text:span text:style-name="T2">每期選用1個主題其應依在地服務對象特性及需求選用，每期至少辦理10場系列性課程。最高補助3期，3期選用之主題與服務期間皆不可重疊。</text:span></text:p>
            <text:p><text:span text:style-name="T3">●</text:span><text:span text:style-name="T4">預防及延緩失能照護服務費用</text:span><text:span text:style-name="T2">依中央「布建社區照顧關懷據點及巷弄長照站計畫」規定辦理。</text:span>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 table:formula="of:=[.D4]" office:value-type="float" office:value="0" calcext:value-type="float">
            <text:p><text:s/>- <text:s text:c="2"/></text:p>
          </table:table-cell>
          <table:table-cell table:style-name="ce29" table:formula="of:=IFERROR(VLOOKUP([.K4];[.Q13:.R15]; 2; 0);&quot;&quot;)">
            <text:p/>
          </table:table-cell>
          <table:table-cell table:style-name="ce26" table:formula="of:=IFERROR([.D12]*[.E12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2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比照「巷弄長照站加值費」標準補助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27"/>
          <table:table-cell table:style-name="ce29" table:formula="of:=IFERROR(VLOOKUP([.K4];[.Q17:.R19]; 2; 0);&quot;&quot;)">
            <text:p/>
          </table:table-cell>
          <table:table-cell table:style-name="ce26" table:formula="of:=IFERROR([.D16]*[.E16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6]">
            <text:p><text:s text:c="2"/></text:p>
          </table:table-cell>
          <table:table-cell table:style-name="ce48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37500" calcext:value-type="float">
            <text:p>37,5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28"/>
          <table:table-cell table:style-name="ce29" table:formula="of:=IFERROR(VLOOKUP([.K4];[.Q21:.R23]; 2; 0);&quot;&quot;)">
            <text:p/>
          </table:table-cell>
          <table:table-cell table:style-name="ce26" table:formula="of:=IFERROR([.D20]*[.E20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0]">
            <text:p><text:s text:c="2"/></text:p>
          </table:table-cell>
          <table:table-cell table:style-name="ce48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6"/>
          <table:table-cell office:value-type="string" calcext:value-type="string">
            <text:p>2時段</text:p>
          </table:table-cell>
          <table:table-cell table:style-name="ce65" office:value-type="float" office:value="24000" calcext:value-type="float">
            <text:p>24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6000" calcext:value-type="float">
            <text:p>3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5" office:value-type="float" office:value="54000" calcext:value-type="float">
            <text:p>54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table:formula="of:=IFERROR(VLOOKUP([.K24];[.Q25:.R26]; 2; 0);&quot;&quot;)">
            <text:p/>
          </table:table-cell>
          <table:table-cell table:style-name="ce29" office:value-type="float" office:value="25000" calcext:value-type="float">
            <text:p>25,000</text:p>
          </table:table-cell>
          <table:table-cell table:style-name="ce26" table:formula="of:=IFERROR([.D24]*[.E24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4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3">限延緩失能課程或創新方案計畫。</text:span></text:p>
            <text:p><text:span text:style-name="T3">●講師之戶籍地及實際居住地非本縣。</text:span></text:p>
            <text:p><text:span text:style-name="T3">●依據本府「國內出差旅費報支要點」規定辦理，可申請車資及住宿費。</text:span></text:p>
          </table:table-cell>
          <table:table-cell/>
          <table:table-cell table:style-name="ce62" table:content-validation-name="val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3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28]" office:value-type="float" office:value="0" calcext:value-type="float">
            <text:p>0</text:p>
          </table:table-cell>
          <table:table-cell table:style-name="ce18" table:number-columns-repeated="3"/>
          <table:table-cell table:style-name="ce30"/>
          <table:table-cell table:style-name="ce26" table:formula="of:=[.D28]*[.E28]" office:value-type="float" office:value="0" calcext:value-type="float">
            <text:p><text:s/>- <text:s text:c="2"/></text:p>
          </table:table-cell>
          <table:table-cell table:style-name="ce40"/>
          <table:table-cell table:style-name="ce43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63" table:content-validation-name="val4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9" table:number-columns-repeated="2"/>
          <table:table-cell table:style-name="ce18"/>
          <table:table-cell table:style-name="ce30"/>
          <table:table-cell table:style-name="ce26" table:formula="of:=[.D29]*[.E29]" office:value-type="float" office:value="0" calcext:value-type="float">
            <text:p><text:s/>- <text:s text:c="2"/></text:p>
          </table:table-cell>
          <table:table-cell table:style-name="ce40"/>
          <table:table-cell table:style-name="ce43"/>
          <table:covered-table-cell table:style-name="ce56"/>
          <table:table-cell/>
          <table:covered-table-cell table:style-name="ce64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9" table:number-columns-repeated="2"/>
          <table:table-cell table:style-name="ce18"/>
          <table:table-cell table:style-name="ce30"/>
          <table:table-cell table:style-name="ce26" table:formula="of:=[.D30]*[.E30]" office:value-type="float" office:value="0" calcext:value-type="float">
            <text:p><text:s/>- <text:s text:c="2"/></text:p>
          </table:table-cell>
          <table:table-cell table:style-name="ce41" table:content-validation-name="val1"/>
          <table:table-cell table:style-name="ce43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9" table:number-columns-repeated="2"/>
          <table:table-cell table:style-name="ce18"/>
          <table:table-cell table:style-name="ce30"/>
          <table:table-cell table:style-name="ce26" table:formula="of:=[.D31]*[.E31]" office:value-type="float" office:value="0" calcext:value-type="float">
            <text:p><text:s/>- <text:s text:c="2"/></text:p>
          </table:table-cell>
          <table:table-cell table:style-name="ce41" table:content-validation-name="val1"/>
          <table:table-cell table:style-name="ce43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19" table:number-columns-repeated="3"/>
          <table:table-cell table:style-name="ce31"/>
          <table:table-cell table:style-name="ce26" table:formula="of:=[.D32]*[.E32]" office:value-type="float" office:value="0" calcext:value-type="float">
            <text:p><text:s/>- <text:s text:c="2"/></text:p>
          </table:table-cell>
          <table:table-cell table:style-name="ce41" table:content-validation-name="val1"/>
          <table:table-cell table:style-name="ce43"/>
          <table:covered-table-cell table:style-name="ce5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28:.F32])" office:value-type="float" office:value="0" calcext:value-type="float">
            <text:p><text:s/>- <text:s text:c="2"/></text:p>
          </table:table-cell>
          <table:table-cell table:style-name="ce36" table:formula="of:=SUM([.G28:.G32])" office:value-type="float" office:value="0" calcext:value-type="float">
            <text:p><text:s/>- <text:s text:c="2"/></text:p>
          </table:table-cell>
          <table:table-cell table:style-name="ce36" table:formula="of:=SUM([.H28:.H32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33]/([.$G$33]+[.$H$33]);&quot;&quot;)">
            <text:p/>
          </table:table-cell>
          <table:table-cell table:style-name="ce39" table:formula="of:=IFERROR([.H33]/([.$G$33]+[.$H$33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分攤</text:p>
          </table:table-cell>
          <table:covered-table-cell table:style-name="ce37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table-cell table:style-name="ce5" table:formula="of:=[.K28]" office:value-type="float" office:value="0" calcext:value-type="float">
            <text:p>0</text:p>
          </table:table-cell>
          <table:table-cell table:style-name="ce18" table:number-columns-repeated="3"/>
          <table:table-cell table:style-name="ce30"/>
          <table:table-cell table:style-name="ce26" table:formula="of:=[.D37]*[.E37]" office:value-type="float" office:value="0" calcext:value-type="float">
            <text:p><text:s/>- <text:s text:c="2"/></text:p>
          </table:table-cell>
          <table:table-cell table:style-name="ce42"/>
          <table:table-cell table:style-name="ce44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8" table:number-columns-repeated="3"/>
          <table:table-cell table:style-name="ce30"/>
          <table:table-cell table:style-name="ce26" table:formula="of:=[.D38]*[.E38]" office:value-type="float" office:value="0" calcext:value-type="float">
            <text:p><text:s/>- <text:s text:c="2"/></text:p>
          </table:table-cell>
          <table:table-cell table:style-name="ce42"/>
          <table:table-cell table:style-name="ce44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covered-table-cell table:style-name="ce6"/>
          <table:table-cell table:style-name="ce18" table:number-columns-repeated="3"/>
          <table:table-cell table:style-name="ce30"/>
          <table:table-cell table:style-name="ce26" table:formula="of:=[.D39]*[.E39]" office:value-type="float" office:value="0" calcext:value-type="float">
            <text:p><text:s/>- <text:s text:c="2"/></text:p>
          </table:table-cell>
          <table:table-cell table:style-name="ce42"/>
          <table:table-cell table:style-name="ce44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37:.F39])" office:value-type="float" office:value="0" calcext:value-type="float">
            <text:p><text:s/>- <text:s text:c="2"/></text:p>
          </table:table-cell>
          <table:table-cell table:style-name="ce36" table:formula="of:=SUM([.G35:.G39])" office:value-type="float" office:value="0" calcext:value-type="float">
            <text:p><text:s/>- <text:s text:c="2"/></text:p>
          </table:table-cell>
          <table:table-cell table:style-name="ce36" table:formula="of:=SUM([.H35:.H39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40]/([.$G$40]+[.$H$40]);&quot;&quot;)">
            <text:p/>
          </table:table-cell>
          <table:table-cell table:style-name="ce39" table:formula="of:=IFERROR([.H40]/([.$G$40]+[.$H$40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8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44]+[.I44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3" table:formula="of:=IFERROR([.G4]+[.G8]+[.G12]+[.G16]+[.G20]+[.G24]+[.G33]+[.G40];&quot;&quot;)" table:number-columns-spanned="4" table:number-rows-spanned="1">
            <text:p><text:s text:c="2"/></text:p>
          </table:table-cell>
          <table:covered-table-cell table:number-columns-repeated="3" table:style-name="ce33"/>
          <table:table-cell table:style-name="ce10" table:formula="of:=IFERROR([.H4]+[.H8]+[.H12]+[.H16]+[.H20]+[.H24]+[.H33]+[.H40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4"/>
          <table:table-cell table:style-name="ce23" table:number-columns-repeated="2"/>
          <table:table-cell table:style-name="ce34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16-20(含)人)'.$A$1:.$I$46" table:range-usable-as="print-range"/>
          <table:named-range table:name="_xlnm.Print_Titles" table:base-cell-address="$'2-8時段(16-20(含)人)'.$A$1" table:cell-range-address="$'2-8時段(16-20(含)人)'.$1:.$1" table:range-usable-as="repeat-column repeat-row"/>
        </table:named-expressions>
        <calcext:conditional-formats>
          <calcext:conditional-format calcext:target-range-address="'2-8時段(16-20(含)人)'.K4:'2-8時段(16-20(含)人)'.K4">
            <calcext:condition calcext:apply-style-name="ConditionalStyle_31" calcext:value="formula-is(LEN(TRIM([.K4]))=0)" calcext:base-cell-address="'2-8時段(16-20(含)人)'.K4"/>
          </calcext:conditional-format>
          <calcext:conditional-format calcext:target-range-address="'2-8時段(16-20(含)人)'.D8:'2-8時段(16-20(含)人)'.D8">
            <calcext:condition calcext:apply-style-name="ConditionalStyle_34" calcext:value="formula-is(LEN(TRIM([.D8]))=0)" calcext:base-cell-address="'2-8時段(16-20(含)人)'.D8"/>
          </calcext:conditional-format>
          <calcext:conditional-format calcext:target-range-address="'2-8時段(16-20(含)人)'.D20:'2-8時段(16-20(含)人)'.D20">
            <calcext:condition calcext:apply-style-name="ConditionalStyle_32" calcext:value="formula-is(LEN(TRIM([.D20]))=0)" calcext:base-cell-address="'2-8時段(16-20(含)人)'.D20"/>
          </calcext:conditional-format>
          <calcext:conditional-format calcext:target-range-address="'2-8時段(16-20(含)人)'.D16:'2-8時段(16-20(含)人)'.D16">
            <calcext:condition calcext:apply-style-name="ConditionalStyle_33" calcext:value="formula-is(LEN(TRIM([.D16]))=0)" calcext:base-cell-address="'2-8時段(16-20(含)人)'.D16"/>
          </calcext:conditional-format>
          <calcext:conditional-format calcext:target-range-address="'2-8時段(16-20(含)人)'.D4:'2-8時段(16-20(含)人)'.D4">
            <calcext:condition calcext:apply-style-name="ConditionalStyle_35" calcext:value="formula-is(LEN(TRIM([.D4]))=0)" calcext:base-cell-address="'2-8時段(16-20(含)人)'.D4"/>
          </calcext:conditional-format>
          <calcext:conditional-format calcext:target-range-address="'2-8時段(16-20(含)人)'.K24:'2-8時段(16-20(含)人)'.K24">
            <calcext:condition calcext:apply-style-name="ConditionalStyle_36" calcext:value="formula-is(LEN(TRIM([.K24]))=0)" calcext:base-cell-address="'2-8時段(16-20(含)人)'.K24"/>
          </calcext:conditional-format>
          <calcext:conditional-format calcext:target-range-address="'2-8時段(16-20(含)人)'.G37:'2-8時段(16-20(含)人)'.H39">
            <calcext:condition calcext:apply-style-name="ConditionalStyle_38" calcext:value="formula-is(LEN(TRIM([.G37]))=0)" calcext:base-cell-address="'2-8時段(16-20(含)人)'.G37"/>
          </calcext:conditional-format>
          <calcext:conditional-format calcext:target-range-address="'2-8時段(16-20(含)人)'.G28:'2-8時段(16-20(含)人)'.H32">
            <calcext:condition calcext:apply-style-name="ConditionalStyle_39" calcext:value="formula-is(LEN(TRIM([.G28]))=0)" calcext:base-cell-address="'2-8時段(16-20(含)人)'.G28"/>
          </calcext:conditional-format>
          <calcext:conditional-format calcext:target-range-address="'2-8時段(16-20(含)人)'.K28:'2-8時段(16-20(含)人)'.K28">
            <calcext:condition calcext:apply-style-name="ConditionalStyle_37" calcext:value="formula-is(LEN(TRIM([.K28]))=0)" calcext:base-cell-address="'2-8時段(16-20(含)人)'.K28"/>
          </calcext:conditional-format>
          <calcext:conditional-format calcext:target-range-address="'2-8時段(16-20(含)人)'.B28:'2-8時段(16-20(含)人)'.E32 '2-8時段(16-20(含)人)'.B37:'2-8時段(16-20(含)人)'.E39">
            <calcext:condition calcext:apply-style-name="ConditionalStyle_40" calcext:value="formula-is(LEN(TRIM([.B28]))=0)" calcext:base-cell-address="'2-8時段(16-20(含)人)'.B28"/>
          </calcext:conditional-format>
        </calcext:conditional-formats>
      </table:table>
      <table:table table:name="2-8時段(21-35(含)人)" table:style-name="ta2" table:protected="true" table:print-ranges="'2-8時段(21-35(含)人)'.A1:'2-8時段(21-35(含)人)'.I46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21-35(含)人) <text:s text:c="15"/></text:p>
            </table:table-cell>
            <table:covered-table-cell table:number-columns-repeated="7" table:style-name="ce13"/>
            <table:covered-table-cell table:style-name="ce45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68"/>
          <table:table-cell table:style-name="ce29" table:formula="of:=IFERROR(VLOOKUP([.K4];[.Q5:.R7]; 2; 0);&quot;&quot;)">
            <text:p/>
          </table:table-cell>
          <table:table-cell table:style-name="ce26" table:formula="of:=IFERROR([.D4]*[.E4];&quot;&quot;)">
            <text:p><text:s text:c="2"/></text:p>
          </table:table-cell>
          <table:table-cell table:style-name="ce26" table:formula="of:=IFERROR([.F4]-[.H4];&quot;&quot;)">
            <text:p><text:s text:c="2"/></text:p>
          </table:table-cell>
          <table:table-cell table:style-name="ce26" table:formula="of:=15000*[.D4]*0.24" office:value-type="float" office:value="0" calcext:value-type="float">
            <text:p><text:s/>- <text:s text:c="2"/></text:p>
          </table:table-cell>
          <table:table-cell table:style-name="ce48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79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8" office:value-type="percentage" office:value="0.775" calcext:value-type="percentage">
            <text:p>77.5%</text:p>
          </table:table-cell>
          <table:table-cell table:style-name="ce38" office:value-type="percentage" office:value="0.225" calcext:value-type="percentage">
            <text:p>22.5%</text:p>
          </table:table-cell>
          <table:covered-table-cell table:style-name="ce48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69"/>
          <table:table-cell table:style-name="ce29" office:value-type="float" office:value="36000" calcext:value-type="float">
            <text:p>36,000</text:p>
          </table:table-cell>
          <table:table-cell table:style-name="ce26" table:formula="of:=IFERROR([.D8]*[.E8];&quot;&quot;)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8]" office:value-type="float" office:value="0" calcext:value-type="float">
            <text:p><text:s/>- <text:s text:c="2"/></text:p>
          </table:table-cell>
          <table:table-cell table:style-name="ce48" office:value-type="string" calcext:value-type="string" table:number-columns-spanned="1" table:number-rows-spanned="2">
            <text:p>●<text:span text:style-name="T1">創新方案費用</text:span><text:span text:style-name="T2">每期選用1個主題其應依在地服務對象特性及需求選用，每期至少辦理10場系列性課程。最高補助3期，3期選用之主題與服務期間皆不可重疊。</text:span></text:p>
            <text:p><text:span text:style-name="T3">●</text:span><text:span text:style-name="T4">預防及延緩失能照護服務費用</text:span><text:span text:style-name="T2">依中央「布建社區照顧關懷據點及巷弄長照站計畫」規定辦理。</text:span>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 table:formula="of:=[.D4]" office:value-type="float" office:value="0" calcext:value-type="float">
            <text:p><text:s/>- <text:s text:c="2"/></text:p>
          </table:table-cell>
          <table:table-cell table:style-name="ce29" table:formula="of:=IFERROR(VLOOKUP([.K4];[.Q13:.R15]; 2; 0);&quot;&quot;)">
            <text:p/>
          </table:table-cell>
          <table:table-cell table:style-name="ce26" table:formula="of:=IFERROR([.D12]*[.E12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2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比照「巷弄長照站加值費」標準補助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70"/>
          <table:table-cell table:style-name="ce29" table:formula="of:=IFERROR(VLOOKUP([.K4];[.Q17:.R19]; 2; 0);&quot;&quot;)">
            <text:p/>
          </table:table-cell>
          <table:table-cell table:style-name="ce26" table:formula="of:=IFERROR([.D16]*[.E16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6]">
            <text:p><text:s text:c="2"/></text:p>
          </table:table-cell>
          <table:table-cell table:style-name="ce48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50000" calcext:value-type="float">
            <text:p>50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72000" calcext:value-type="float">
            <text:p>72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71"/>
          <table:table-cell table:style-name="ce29" table:formula="of:=IFERROR(VLOOKUP([.K4];[.Q21:.R23]; 2; 0);&quot;&quot;)">
            <text:p/>
          </table:table-cell>
          <table:table-cell table:style-name="ce26" table:formula="of:=IFERROR([.D20]*[.E20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0]">
            <text:p><text:s text:c="2"/></text:p>
          </table:table-cell>
          <table:table-cell table:style-name="ce48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6"/>
          <table:table-cell office:value-type="string" calcext:value-type="string">
            <text:p>2時段</text:p>
          </table:table-cell>
          <table:table-cell table:style-name="ce65" office:value-type="float" office:value="24000" calcext:value-type="float">
            <text:p>24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6000" calcext:value-type="float">
            <text:p>3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5" office:value-type="float" office:value="54000" calcext:value-type="float">
            <text:p>54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table:formula="of:=IFERROR(VLOOKUP([.K24];[.Q25:.R26]; 2; 0);&quot;&quot;)">
            <text:p/>
          </table:table-cell>
          <table:table-cell table:style-name="ce29" office:value-type="float" office:value="25000" calcext:value-type="float">
            <text:p>25,000</text:p>
          </table:table-cell>
          <table:table-cell table:style-name="ce26" table:formula="of:=IFERROR([.D24]*[.E24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4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3">限延緩失能課程或創新方案計畫。</text:span></text:p>
            <text:p><text:span text:style-name="T3">●講師之戶籍地及實際居住地非本縣。</text:span></text:p>
            <text:p><text:span text:style-name="T3">●依據本府「國內出差旅費報支要點」規定辦理，可申請車資及住宿費。</text:span></text:p>
          </table:table-cell>
          <table:table-cell/>
          <table:table-cell table:style-name="ce80" table:content-validation-name="val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3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28]" office:value-type="float" office:value="0" calcext:value-type="float">
            <text:p>0</text:p>
          </table:table-cell>
          <table:table-cell table:style-name="ce66" table:number-columns-repeated="3"/>
          <table:table-cell table:style-name="ce72"/>
          <table:table-cell table:style-name="ce26" table:formula="of:=[.D28]*[.E28]" office:value-type="float" office:value="0" calcext:value-type="float">
            <text:p><text:s/>- <text:s text:c="2"/></text:p>
          </table:table-cell>
          <table:table-cell table:style-name="ce74"/>
          <table:table-cell table:style-name="ce77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81" table:content-validation-name="val4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67" table:number-columns-repeated="2"/>
          <table:table-cell table:style-name="ce66"/>
          <table:table-cell table:style-name="ce72"/>
          <table:table-cell table:style-name="ce26" table:formula="of:=[.D29]*[.E29]" office:value-type="float" office:value="0" calcext:value-type="float">
            <text:p><text:s/>- <text:s text:c="2"/></text:p>
          </table:table-cell>
          <table:table-cell table:style-name="ce74"/>
          <table:table-cell table:style-name="ce77"/>
          <table:covered-table-cell table:style-name="ce56"/>
          <table:table-cell/>
          <table:covered-table-cell table:style-name="ce64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67" table:number-columns-repeated="2"/>
          <table:table-cell table:style-name="ce66"/>
          <table:table-cell table:style-name="ce72"/>
          <table:table-cell table:style-name="ce26" table:formula="of:=[.D30]*[.E30]" office:value-type="float" office:value="0" calcext:value-type="float">
            <text:p><text:s/>- <text:s text:c="2"/></text:p>
          </table:table-cell>
          <table:table-cell table:style-name="ce75" table:content-validation-name="val1"/>
          <table:table-cell table:style-name="ce77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67" table:number-columns-repeated="2"/>
          <table:table-cell table:style-name="ce66"/>
          <table:table-cell table:style-name="ce72"/>
          <table:table-cell table:style-name="ce26" table:formula="of:=[.D31]*[.E31]" office:value-type="float" office:value="0" calcext:value-type="float">
            <text:p><text:s/>- <text:s text:c="2"/></text:p>
          </table:table-cell>
          <table:table-cell table:style-name="ce75" table:content-validation-name="val1"/>
          <table:table-cell table:style-name="ce77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67" table:number-columns-repeated="3"/>
          <table:table-cell table:style-name="ce73"/>
          <table:table-cell table:style-name="ce26" table:formula="of:=[.D32]*[.E32]" office:value-type="float" office:value="0" calcext:value-type="float">
            <text:p><text:s/>- <text:s text:c="2"/></text:p>
          </table:table-cell>
          <table:table-cell table:style-name="ce75" table:content-validation-name="val1"/>
          <table:table-cell table:style-name="ce77"/>
          <table:covered-table-cell table:style-name="ce5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28:.F32])" office:value-type="float" office:value="0" calcext:value-type="float">
            <text:p><text:s/>- <text:s text:c="2"/></text:p>
          </table:table-cell>
          <table:table-cell table:style-name="ce36" table:formula="of:=SUM([.G28:.G32])" office:value-type="float" office:value="0" calcext:value-type="float">
            <text:p><text:s/>- <text:s text:c="2"/></text:p>
          </table:table-cell>
          <table:table-cell table:style-name="ce36" table:formula="of:=SUM([.H28:.H32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33]/([.$G$33]+[.$H$33]);&quot;&quot;)">
            <text:p/>
          </table:table-cell>
          <table:table-cell table:style-name="ce39" table:formula="of:=IFERROR([.H33]/([.$G$33]+[.$H$33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分攤</text:p>
          </table:table-cell>
          <table:covered-table-cell table:style-name="ce37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table-cell table:style-name="ce5" table:formula="of:=[.K28]" office:value-type="float" office:value="0" calcext:value-type="float">
            <text:p>0</text:p>
          </table:table-cell>
          <table:table-cell table:style-name="ce66" table:number-columns-repeated="3"/>
          <table:table-cell table:style-name="ce72"/>
          <table:table-cell table:style-name="ce26" table:formula="of:=[.D37]*[.E37]" office:value-type="float" office:value="0" calcext:value-type="float">
            <text:p><text:s/>- <text:s text:c="2"/></text:p>
          </table:table-cell>
          <table:table-cell table:style-name="ce76"/>
          <table:table-cell table:style-name="ce78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66" table:number-columns-repeated="3"/>
          <table:table-cell table:style-name="ce72"/>
          <table:table-cell table:style-name="ce26" table:formula="of:=[.D38]*[.E38]" office:value-type="float" office:value="0" calcext:value-type="float">
            <text:p><text:s/>- <text:s text:c="2"/></text:p>
          </table:table-cell>
          <table:table-cell table:style-name="ce76"/>
          <table:table-cell table:style-name="ce78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covered-table-cell table:style-name="ce6"/>
          <table:table-cell table:style-name="ce66" table:number-columns-repeated="3"/>
          <table:table-cell table:style-name="ce72"/>
          <table:table-cell table:style-name="ce26" table:formula="of:=[.D39]*[.E39]" office:value-type="float" office:value="0" calcext:value-type="float">
            <text:p><text:s/>- <text:s text:c="2"/></text:p>
          </table:table-cell>
          <table:table-cell table:style-name="ce76"/>
          <table:table-cell table:style-name="ce78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37:.F39])" office:value-type="float" office:value="0" calcext:value-type="float">
            <text:p><text:s/>- <text:s text:c="2"/></text:p>
          </table:table-cell>
          <table:table-cell table:style-name="ce36" table:formula="of:=SUM([.G35:.G39])" office:value-type="float" office:value="0" calcext:value-type="float">
            <text:p><text:s/>- <text:s text:c="2"/></text:p>
          </table:table-cell>
          <table:table-cell table:style-name="ce36" table:formula="of:=SUM([.H35:.H39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40]/([.$G$40]+[.$H$40]);&quot;&quot;)">
            <text:p/>
          </table:table-cell>
          <table:table-cell table:style-name="ce39" table:formula="of:=IFERROR([.H40]/([.$G$40]+[.$H$40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8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44]+[.I44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3" table:formula="of:=IFERROR([.G4]+[.G8]+[.G12]+[.G16]+[.G20]+[.G24]+[.G33]+[.G40];&quot;&quot;)" table:number-columns-spanned="4" table:number-rows-spanned="1">
            <text:p><text:s text:c="2"/></text:p>
          </table:table-cell>
          <table:covered-table-cell table:number-columns-repeated="3" table:style-name="ce33"/>
          <table:table-cell table:style-name="ce10" table:formula="of:=IFERROR([.H4]+[.H8]+[.H12]+[.H16]+[.H20]+[.H24]+[.H33]+[.H40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4"/>
          <table:table-cell table:style-name="ce23" table:number-columns-repeated="2"/>
          <table:table-cell table:style-name="ce34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21-35(含)人)'.$A$1:.$I$46" table:range-usable-as="print-range"/>
          <table:named-range table:name="_xlnm.Print_Titles" table:base-cell-address="$'2-8時段(16-20(含)人)'.$A$1" table:cell-range-address="$'2-8時段(21-35(含)人)'.$1:.$1" table:range-usable-as="repeat-column repeat-row"/>
        </table:named-expressions>
        <calcext:conditional-formats>
          <calcext:conditional-format calcext:target-range-address="'2-8時段(21-35(含)人)'.K4:'2-8時段(21-35(含)人)'.K4">
            <calcext:condition calcext:apply-style-name="ConditionalStyle_21" calcext:value="formula-is(LEN(TRIM([.K4]))=0)" calcext:base-cell-address="'2-8時段(21-35(含)人)'.K4"/>
          </calcext:conditional-format>
          <calcext:conditional-format calcext:target-range-address="'2-8時段(21-35(含)人)'.D8:'2-8時段(21-35(含)人)'.D8">
            <calcext:condition calcext:apply-style-name="ConditionalStyle_24" calcext:value="formula-is(LEN(TRIM([.D8]))=0)" calcext:base-cell-address="'2-8時段(21-35(含)人)'.D8"/>
          </calcext:conditional-format>
          <calcext:conditional-format calcext:target-range-address="'2-8時段(21-35(含)人)'.D20:'2-8時段(21-35(含)人)'.D20">
            <calcext:condition calcext:apply-style-name="ConditionalStyle_22" calcext:value="formula-is(LEN(TRIM([.D20]))=0)" calcext:base-cell-address="'2-8時段(21-35(含)人)'.D20"/>
          </calcext:conditional-format>
          <calcext:conditional-format calcext:target-range-address="'2-8時段(21-35(含)人)'.D16:'2-8時段(21-35(含)人)'.D16">
            <calcext:condition calcext:apply-style-name="ConditionalStyle_23" calcext:value="formula-is(LEN(TRIM([.D16]))=0)" calcext:base-cell-address="'2-8時段(21-35(含)人)'.D16"/>
          </calcext:conditional-format>
          <calcext:conditional-format calcext:target-range-address="'2-8時段(21-35(含)人)'.D4:'2-8時段(21-35(含)人)'.D4">
            <calcext:condition calcext:apply-style-name="ConditionalStyle_25" calcext:value="formula-is(LEN(TRIM([.D4]))=0)" calcext:base-cell-address="'2-8時段(21-35(含)人)'.D4"/>
          </calcext:conditional-format>
          <calcext:conditional-format calcext:target-range-address="'2-8時段(21-35(含)人)'.K24:'2-8時段(21-35(含)人)'.K24">
            <calcext:condition calcext:apply-style-name="ConditionalStyle_26" calcext:value="formula-is(LEN(TRIM([.K24]))=0)" calcext:base-cell-address="'2-8時段(21-35(含)人)'.K24"/>
          </calcext:conditional-format>
          <calcext:conditional-format calcext:target-range-address="'2-8時段(21-35(含)人)'.G37:'2-8時段(21-35(含)人)'.H39">
            <calcext:condition calcext:apply-style-name="ConditionalStyle_28" calcext:value="formula-is(LEN(TRIM([.G37]))=0)" calcext:base-cell-address="'2-8時段(21-35(含)人)'.G37"/>
          </calcext:conditional-format>
          <calcext:conditional-format calcext:target-range-address="'2-8時段(21-35(含)人)'.G28:'2-8時段(21-35(含)人)'.H32">
            <calcext:condition calcext:apply-style-name="ConditionalStyle_29" calcext:value="formula-is(LEN(TRIM([.G28]))=0)" calcext:base-cell-address="'2-8時段(21-35(含)人)'.G28"/>
          </calcext:conditional-format>
          <calcext:conditional-format calcext:target-range-address="'2-8時段(21-35(含)人)'.K28:'2-8時段(21-35(含)人)'.K28">
            <calcext:condition calcext:apply-style-name="ConditionalStyle_27" calcext:value="formula-is(LEN(TRIM([.K28]))=0)" calcext:base-cell-address="'2-8時段(21-35(含)人)'.K28"/>
          </calcext:conditional-format>
          <calcext:conditional-format calcext:target-range-address="'2-8時段(21-35(含)人)'.B28:'2-8時段(21-35(含)人)'.E32 '2-8時段(21-35(含)人)'.B37:'2-8時段(21-35(含)人)'.E39">
            <calcext:condition calcext:apply-style-name="ConditionalStyle_30" calcext:value="formula-is(LEN(TRIM([.B28]))=0)" calcext:base-cell-address="'2-8時段(21-35(含)人)'.B28"/>
          </calcext:conditional-format>
        </calcext:conditional-formats>
      </table:table>
      <table:table table:name="2-8時段(36-50(含)人)" table:style-name="ta3" table:protected="true" table:print-ranges="'2-8時段(36-50(含)人)'.A1:'2-8時段(36-50(含)人)'.I46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36-50(含)人) <text:s text:c="15"/></text:p>
            </table:table-cell>
            <table:covered-table-cell table:number-columns-repeated="7" table:style-name="ce13"/>
            <table:covered-table-cell table:style-name="ce45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4"/>
          <table:table-cell table:style-name="ce29" table:formula="of:=IFERROR(VLOOKUP([.K4];[.Q5:.R7]; 2; 0);&quot;&quot;)">
            <text:p/>
          </table:table-cell>
          <table:table-cell table:style-name="ce26" table:formula="of:=IFERROR([.D4]*[.E4];&quot;&quot;)">
            <text:p><text:s text:c="2"/></text:p>
          </table:table-cell>
          <table:table-cell table:style-name="ce26" table:formula="of:=IFERROR([.F4]-[.H4];&quot;&quot;)">
            <text:p><text:s text:c="2"/></text:p>
          </table:table-cell>
          <table:table-cell table:style-name="ce26" table:formula="of:=15000*[.D4]*0.24" office:value-type="float" office:value="0" calcext:value-type="float">
            <text:p><text:s/>- <text:s text:c="2"/></text:p>
          </table:table-cell>
          <table:table-cell table:style-name="ce48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95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8" office:value-type="percentage" office:value="0.775" calcext:value-type="percentage">
            <text:p>77.5%</text:p>
          </table:table-cell>
          <table:table-cell table:style-name="ce38" office:value-type="percentage" office:value="0.225" calcext:value-type="percentage">
            <text:p>22.5%</text:p>
          </table:table-cell>
          <table:covered-table-cell table:style-name="ce48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85"/>
          <table:table-cell table:style-name="ce29" office:value-type="float" office:value="36000" calcext:value-type="float">
            <text:p>36,000</text:p>
          </table:table-cell>
          <table:table-cell table:style-name="ce26" table:formula="of:=IFERROR([.D8]*[.E8];&quot;&quot;)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8]" office:value-type="float" office:value="0" calcext:value-type="float">
            <text:p><text:s/>- <text:s text:c="2"/></text:p>
          </table:table-cell>
          <table:table-cell table:style-name="ce48" office:value-type="string" calcext:value-type="string" table:number-columns-spanned="1" table:number-rows-spanned="2">
            <text:p>●<text:span text:style-name="T1">創新方案費用</text:span><text:span text:style-name="T2">每期選用1個主題其應依在地服務對象特性及需求選用，每期至少辦理10場系列性課程。最高補助3期，3期選用之主題與服務期間皆不可重疊。</text:span></text:p>
            <text:p><text:span text:style-name="T3">●</text:span><text:span text:style-name="T4">預防及延緩失能照護服務費用</text:span><text:span text:style-name="T2">依中央「布建社區照顧關懷據點及巷弄長照站計畫」規定辦理。</text:span>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 table:formula="of:=[.D4]" office:value-type="float" office:value="0" calcext:value-type="float">
            <text:p><text:s/>- <text:s text:c="2"/></text:p>
          </table:table-cell>
          <table:table-cell table:style-name="ce29" table:formula="of:=IFERROR(VLOOKUP([.K4];[.Q13:.R15]; 2; 0);&quot;&quot;)">
            <text:p/>
          </table:table-cell>
          <table:table-cell table:style-name="ce26" table:formula="of:=IFERROR([.D12]*[.E12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2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比照「巷弄長照站加值費」標準補助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86"/>
          <table:table-cell table:style-name="ce29" table:formula="of:=IFERROR(VLOOKUP([.K4];[.Q17:.R19]; 2; 0);&quot;&quot;)">
            <text:p/>
          </table:table-cell>
          <table:table-cell table:style-name="ce26" table:formula="of:=IFERROR([.D16]*[.E16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6]">
            <text:p><text:s text:c="2"/></text:p>
          </table:table-cell>
          <table:table-cell table:style-name="ce48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50000" calcext:value-type="float">
            <text:p>5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75000" calcext:value-type="float">
            <text:p>7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113000" calcext:value-type="float">
            <text:p>113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87"/>
          <table:table-cell table:style-name="ce29" table:formula="of:=IFERROR(VLOOKUP([.K4];[.Q21:.R23]; 2; 0);&quot;&quot;)">
            <text:p/>
          </table:table-cell>
          <table:table-cell table:style-name="ce26" table:formula="of:=IFERROR([.D20]*[.E20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0]">
            <text:p><text:s text:c="2"/></text:p>
          </table:table-cell>
          <table:table-cell table:style-name="ce48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6"/>
          <table:table-cell office:value-type="string" calcext:value-type="string">
            <text:p>2時段</text:p>
          </table:table-cell>
          <table:table-cell table:style-name="ce65" office:value-type="float" office:value="30000" calcext:value-type="float">
            <text:p>3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45000" calcext:value-type="float">
            <text:p>4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5" office:value-type="float" office:value="63000" calcext:value-type="float">
            <text:p>63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table:formula="of:=IFERROR(VLOOKUP([.K24];[.Q25:.R26]; 2; 0);&quot;&quot;)">
            <text:p/>
          </table:table-cell>
          <table:table-cell table:style-name="ce29" office:value-type="float" office:value="25000" calcext:value-type="float">
            <text:p>25,000</text:p>
          </table:table-cell>
          <table:table-cell table:style-name="ce26" table:formula="of:=IFERROR([.D24]*[.E24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4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3">限延緩失能課程或創新方案計畫。</text:span></text:p>
            <text:p><text:span text:style-name="T3">●講師之戶籍地及實際居住地非本縣。</text:span></text:p>
            <text:p><text:span text:style-name="T3">●依據本府「國內出差旅費報支要點」規定辦理，可申請車資及住宿費。</text:span></text:p>
          </table:table-cell>
          <table:table-cell/>
          <table:table-cell table:style-name="ce96" table:content-validation-name="val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3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28]" office:value-type="float" office:value="0" calcext:value-type="float">
            <text:p>0</text:p>
          </table:table-cell>
          <table:table-cell table:style-name="ce82" table:number-columns-repeated="3"/>
          <table:table-cell table:style-name="ce88"/>
          <table:table-cell table:style-name="ce26" table:formula="of:=[.D28]*[.E28]" office:value-type="float" office:value="0" calcext:value-type="float">
            <text:p><text:s/>- <text:s text:c="2"/></text:p>
          </table:table-cell>
          <table:table-cell table:style-name="ce90"/>
          <table:table-cell table:style-name="ce93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97" table:content-validation-name="val4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83" table:number-columns-repeated="2"/>
          <table:table-cell table:style-name="ce82"/>
          <table:table-cell table:style-name="ce88"/>
          <table:table-cell table:style-name="ce26" table:formula="of:=[.D29]*[.E29]" office:value-type="float" office:value="0" calcext:value-type="float">
            <text:p><text:s/>- <text:s text:c="2"/></text:p>
          </table:table-cell>
          <table:table-cell table:style-name="ce90"/>
          <table:table-cell table:style-name="ce93"/>
          <table:covered-table-cell table:style-name="ce56"/>
          <table:table-cell/>
          <table:covered-table-cell table:style-name="ce64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83" table:number-columns-repeated="2"/>
          <table:table-cell table:style-name="ce82"/>
          <table:table-cell table:style-name="ce88"/>
          <table:table-cell table:style-name="ce26" table:formula="of:=[.D30]*[.E30]" office:value-type="float" office:value="0" calcext:value-type="float">
            <text:p><text:s/>- <text:s text:c="2"/></text:p>
          </table:table-cell>
          <table:table-cell table:style-name="ce91" table:content-validation-name="val1"/>
          <table:table-cell table:style-name="ce93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83" table:number-columns-repeated="2"/>
          <table:table-cell table:style-name="ce82"/>
          <table:table-cell table:style-name="ce88"/>
          <table:table-cell table:style-name="ce26" table:formula="of:=[.D31]*[.E31]" office:value-type="float" office:value="0" calcext:value-type="float">
            <text:p><text:s/>- <text:s text:c="2"/></text:p>
          </table:table-cell>
          <table:table-cell table:style-name="ce91" table:content-validation-name="val1"/>
          <table:table-cell table:style-name="ce93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83" table:number-columns-repeated="3"/>
          <table:table-cell table:style-name="ce89"/>
          <table:table-cell table:style-name="ce26" table:formula="of:=[.D32]*[.E32]" office:value-type="float" office:value="0" calcext:value-type="float">
            <text:p><text:s/>- <text:s text:c="2"/></text:p>
          </table:table-cell>
          <table:table-cell table:style-name="ce91" table:content-validation-name="val1"/>
          <table:table-cell table:style-name="ce93"/>
          <table:covered-table-cell table:style-name="ce5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28:.F32])" office:value-type="float" office:value="0" calcext:value-type="float">
            <text:p><text:s/>- <text:s text:c="2"/></text:p>
          </table:table-cell>
          <table:table-cell table:style-name="ce36" table:formula="of:=SUM([.G28:.G32])" office:value-type="float" office:value="0" calcext:value-type="float">
            <text:p><text:s/>- <text:s text:c="2"/></text:p>
          </table:table-cell>
          <table:table-cell table:style-name="ce36" table:formula="of:=SUM([.H28:.H32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33]/([.$G$33]+[.$H$33]);&quot;&quot;)">
            <text:p/>
          </table:table-cell>
          <table:table-cell table:style-name="ce39" table:formula="of:=IFERROR([.H33]/([.$G$33]+[.$H$33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分攤</text:p>
          </table:table-cell>
          <table:covered-table-cell table:style-name="ce37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table-cell table:style-name="ce5" table:formula="of:=[.K28]" office:value-type="float" office:value="0" calcext:value-type="float">
            <text:p>0</text:p>
          </table:table-cell>
          <table:table-cell table:style-name="ce82" table:number-columns-repeated="3"/>
          <table:table-cell table:style-name="ce88"/>
          <table:table-cell table:style-name="ce26" table:formula="of:=[.D37]*[.E37]" office:value-type="float" office:value="0" calcext:value-type="float">
            <text:p><text:s/>- <text:s text:c="2"/></text:p>
          </table:table-cell>
          <table:table-cell table:style-name="ce92"/>
          <table:table-cell table:style-name="ce94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82" table:number-columns-repeated="3"/>
          <table:table-cell table:style-name="ce88"/>
          <table:table-cell table:style-name="ce26" table:formula="of:=[.D38]*[.E38]" office:value-type="float" office:value="0" calcext:value-type="float">
            <text:p><text:s/>- <text:s text:c="2"/></text:p>
          </table:table-cell>
          <table:table-cell table:style-name="ce92"/>
          <table:table-cell table:style-name="ce94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covered-table-cell table:style-name="ce6"/>
          <table:table-cell table:style-name="ce82" table:number-columns-repeated="3"/>
          <table:table-cell table:style-name="ce88"/>
          <table:table-cell table:style-name="ce26" table:formula="of:=[.D39]*[.E39]" office:value-type="float" office:value="0" calcext:value-type="float">
            <text:p><text:s/>- <text:s text:c="2"/></text:p>
          </table:table-cell>
          <table:table-cell table:style-name="ce92"/>
          <table:table-cell table:style-name="ce94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37:.F39])" office:value-type="float" office:value="0" calcext:value-type="float">
            <text:p><text:s/>- <text:s text:c="2"/></text:p>
          </table:table-cell>
          <table:table-cell table:style-name="ce36" table:formula="of:=SUM([.G35:.G39])" office:value-type="float" office:value="0" calcext:value-type="float">
            <text:p><text:s/>- <text:s text:c="2"/></text:p>
          </table:table-cell>
          <table:table-cell table:style-name="ce36" table:formula="of:=SUM([.H35:.H39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40]/([.$G$40]+[.$H$40]);&quot;&quot;)">
            <text:p/>
          </table:table-cell>
          <table:table-cell table:style-name="ce39" table:formula="of:=IFERROR([.H40]/([.$G$40]+[.$H$40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8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44]+[.I44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3" table:formula="of:=IFERROR([.G4]+[.G8]+[.G12]+[.G16]+[.G20]+[.G24]+[.G33]+[.G40];&quot;&quot;)" table:number-columns-spanned="4" table:number-rows-spanned="1">
            <text:p><text:s text:c="2"/></text:p>
          </table:table-cell>
          <table:covered-table-cell table:number-columns-repeated="3" table:style-name="ce33"/>
          <table:table-cell table:style-name="ce10" table:formula="of:=IFERROR([.H4]+[.H8]+[.H12]+[.H16]+[.H20]+[.H24]+[.H33]+[.H40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4"/>
          <table:table-cell table:style-name="ce23" table:number-columns-repeated="2"/>
          <table:table-cell table:style-name="ce34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36-50(含)人)'.$A$1:.$I$46" table:range-usable-as="print-range"/>
          <table:named-range table:name="_xlnm.Print_Titles" table:base-cell-address="$'2-8時段(16-20(含)人)'.$A$1" table:cell-range-address="$'2-8時段(36-50(含)人)'.$1:.$1" table:range-usable-as="repeat-column repeat-row"/>
        </table:named-expressions>
        <calcext:conditional-formats>
          <calcext:conditional-format calcext:target-range-address="'2-8時段(36-50(含)人)'.K4:'2-8時段(36-50(含)人)'.K4">
            <calcext:condition calcext:apply-style-name="ConditionalStyle_11" calcext:value="formula-is(LEN(TRIM([.K4]))=0)" calcext:base-cell-address="'2-8時段(36-50(含)人)'.K4"/>
          </calcext:conditional-format>
          <calcext:conditional-format calcext:target-range-address="'2-8時段(36-50(含)人)'.D8:'2-8時段(36-50(含)人)'.D8">
            <calcext:condition calcext:apply-style-name="ConditionalStyle_14" calcext:value="formula-is(LEN(TRIM([.D8]))=0)" calcext:base-cell-address="'2-8時段(36-50(含)人)'.D8"/>
          </calcext:conditional-format>
          <calcext:conditional-format calcext:target-range-address="'2-8時段(36-50(含)人)'.D20:'2-8時段(36-50(含)人)'.D20">
            <calcext:condition calcext:apply-style-name="ConditionalStyle_12" calcext:value="formula-is(LEN(TRIM([.D20]))=0)" calcext:base-cell-address="'2-8時段(36-50(含)人)'.D20"/>
          </calcext:conditional-format>
          <calcext:conditional-format calcext:target-range-address="'2-8時段(36-50(含)人)'.D16:'2-8時段(36-50(含)人)'.D16">
            <calcext:condition calcext:apply-style-name="ConditionalStyle_13" calcext:value="formula-is(LEN(TRIM([.D16]))=0)" calcext:base-cell-address="'2-8時段(36-50(含)人)'.D16"/>
          </calcext:conditional-format>
          <calcext:conditional-format calcext:target-range-address="'2-8時段(36-50(含)人)'.D4:'2-8時段(36-50(含)人)'.D4">
            <calcext:condition calcext:apply-style-name="ConditionalStyle_15" calcext:value="formula-is(LEN(TRIM([.D4]))=0)" calcext:base-cell-address="'2-8時段(36-50(含)人)'.D4"/>
          </calcext:conditional-format>
          <calcext:conditional-format calcext:target-range-address="'2-8時段(36-50(含)人)'.K24:'2-8時段(36-50(含)人)'.K24">
            <calcext:condition calcext:apply-style-name="ConditionalStyle_16" calcext:value="formula-is(LEN(TRIM([.K24]))=0)" calcext:base-cell-address="'2-8時段(36-50(含)人)'.K24"/>
          </calcext:conditional-format>
          <calcext:conditional-format calcext:target-range-address="'2-8時段(36-50(含)人)'.G37:'2-8時段(36-50(含)人)'.H39">
            <calcext:condition calcext:apply-style-name="ConditionalStyle_18" calcext:value="formula-is(LEN(TRIM([.G37]))=0)" calcext:base-cell-address="'2-8時段(36-50(含)人)'.G37"/>
          </calcext:conditional-format>
          <calcext:conditional-format calcext:target-range-address="'2-8時段(36-50(含)人)'.G28:'2-8時段(36-50(含)人)'.H32">
            <calcext:condition calcext:apply-style-name="ConditionalStyle_19" calcext:value="formula-is(LEN(TRIM([.G28]))=0)" calcext:base-cell-address="'2-8時段(36-50(含)人)'.G28"/>
          </calcext:conditional-format>
          <calcext:conditional-format calcext:target-range-address="'2-8時段(36-50(含)人)'.K28:'2-8時段(36-50(含)人)'.K28">
            <calcext:condition calcext:apply-style-name="ConditionalStyle_17" calcext:value="formula-is(LEN(TRIM([.K28]))=0)" calcext:base-cell-address="'2-8時段(36-50(含)人)'.K28"/>
          </calcext:conditional-format>
          <calcext:conditional-format calcext:target-range-address="'2-8時段(36-50(含)人)'.B28:'2-8時段(36-50(含)人)'.E32 '2-8時段(36-50(含)人)'.B37:'2-8時段(36-50(含)人)'.E39">
            <calcext:condition calcext:apply-style-name="ConditionalStyle_20" calcext:value="formula-is(LEN(TRIM([.B28]))=0)" calcext:base-cell-address="'2-8時段(36-50(含)人)'.B28"/>
          </calcext:conditional-format>
        </calcext:conditional-formats>
      </table:table>
      <table:table table:name="2-8時段(51人以上)" table:style-name="ta4" table:protected="true" table:print-ranges="'2-8時段(51人以上)'.A1:'2-8時段(51人以上)'.I46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51人以上) <text:s text:c="15"/></text:p>
            </table:table-cell>
            <table:covered-table-cell table:number-columns-repeated="7" table:style-name="ce13"/>
            <table:covered-table-cell table:style-name="ce45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0"/>
          <table:table-cell table:style-name="ce29" table:formula="of:=IFERROR(VLOOKUP([.K4];[.Q5:.R7]; 2; 0);&quot;&quot;)">
            <text:p/>
          </table:table-cell>
          <table:table-cell table:style-name="ce26" table:formula="of:=IFERROR([.D4]*[.E4];&quot;&quot;)">
            <text:p><text:s text:c="2"/></text:p>
          </table:table-cell>
          <table:table-cell table:style-name="ce26" table:formula="of:=IFERROR([.F4]-[.H4];&quot;&quot;)">
            <text:p><text:s text:c="2"/></text:p>
          </table:table-cell>
          <table:table-cell table:style-name="ce26" table:formula="of:=15000*[.D4]*0.24" office:value-type="float" office:value="0" calcext:value-type="float">
            <text:p><text:s/>- <text:s text:c="2"/></text:p>
          </table:table-cell>
          <table:table-cell table:style-name="ce48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111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8" office:value-type="percentage" office:value="0.775" calcext:value-type="percentage">
            <text:p>77.5%</text:p>
          </table:table-cell>
          <table:table-cell table:style-name="ce38" office:value-type="percentage" office:value="0.225" calcext:value-type="percentage">
            <text:p>22.5%</text:p>
          </table:table-cell>
          <table:covered-table-cell table:style-name="ce48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43000" calcext:value-type="float">
            <text:p>43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101"/>
          <table:table-cell table:style-name="ce29" office:value-type="float" office:value="36000" calcext:value-type="float">
            <text:p>36,000</text:p>
          </table:table-cell>
          <table:table-cell table:style-name="ce26" table:formula="of:=IFERROR([.D8]*[.E8];&quot;&quot;)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8]" office:value-type="float" office:value="0" calcext:value-type="float">
            <text:p><text:s/>- <text:s text:c="2"/></text:p>
          </table:table-cell>
          <table:table-cell table:style-name="ce48" office:value-type="string" calcext:value-type="string" table:number-columns-spanned="1" table:number-rows-spanned="2">
            <text:p>●<text:span text:style-name="T1">創新方案費用</text:span><text:span text:style-name="T2">每期選用1個主題其應依在地服務對象特性及需求選用，每期至少辦理10場系列性課程。最高補助3期，3期選用之主題與服務期間皆不可重疊。</text:span></text:p>
            <text:p><text:span text:style-name="T3">●</text:span><text:span text:style-name="T4">預防及延緩失能照護服務費用</text:span><text:span text:style-name="T2">依中央「布建社區照顧關懷據點及巷弄長照站計畫」規定辦理。</text:span>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 table:formula="of:=[.D4]" office:value-type="float" office:value="0" calcext:value-type="float">
            <text:p><text:s/>- <text:s text:c="2"/></text:p>
          </table:table-cell>
          <table:table-cell table:style-name="ce29" table:formula="of:=IFERROR(VLOOKUP([.K4];[.Q13:.R15]; 2; 0);&quot;&quot;)">
            <text:p/>
          </table:table-cell>
          <table:table-cell table:style-name="ce26" table:formula="of:=IFERROR([.D12]*[.E12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2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比照「巷弄長照站加值費」標準補助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40000" calcext:value-type="float">
            <text:p>40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02"/>
          <table:table-cell table:style-name="ce29" table:formula="of:=IFERROR(VLOOKUP([.K4];[.Q17:.R19]; 2; 0);&quot;&quot;)">
            <text:p/>
          </table:table-cell>
          <table:table-cell table:style-name="ce26" table:formula="of:=IFERROR([.D16]*[.E16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6]">
            <text:p><text:s text:c="2"/></text:p>
          </table:table-cell>
          <table:table-cell table:style-name="ce48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60000" calcext:value-type="float">
            <text:p>6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90000" calcext:value-type="float">
            <text:p>90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125000" calcext:value-type="float">
            <text:p>125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03"/>
          <table:table-cell table:style-name="ce29" table:formula="of:=IFERROR(VLOOKUP([.K4];[.Q21:.R23]; 2; 0);&quot;&quot;)">
            <text:p/>
          </table:table-cell>
          <table:table-cell table:style-name="ce26" table:formula="of:=IFERROR([.D20]*[.E20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0]">
            <text:p><text:s text:c="2"/></text:p>
          </table:table-cell>
          <table:table-cell table:style-name="ce48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6"/>
          <table:table-cell office:value-type="string" calcext:value-type="string">
            <text:p>2時段</text:p>
          </table:table-cell>
          <table:table-cell table:style-name="ce65" office:value-type="float" office:value="30000" calcext:value-type="float">
            <text:p>3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45000" calcext:value-type="float">
            <text:p>4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5" office:value-type="float" office:value="63000" calcext:value-type="float">
            <text:p>63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table:formula="of:=IFERROR(VLOOKUP([.K24];[.Q25:.R26]; 2; 0);&quot;&quot;)">
            <text:p/>
          </table:table-cell>
          <table:table-cell table:style-name="ce29" office:value-type="float" office:value="25000" calcext:value-type="float">
            <text:p>25,000</text:p>
          </table:table-cell>
          <table:table-cell table:style-name="ce26" table:formula="of:=IFERROR([.D24]*[.E24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4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3">限延緩失能課程或創新方案計畫。</text:span></text:p>
            <text:p><text:span text:style-name="T3">●講師之戶籍地及實際居住地非本縣。</text:span></text:p>
            <text:p><text:span text:style-name="T3">●依據本府「國內出差旅費報支要點」規定辦理，可申請車資及住宿費。</text:span></text:p>
          </table:table-cell>
          <table:table-cell/>
          <table:table-cell table:style-name="ce112" table:content-validation-name="val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3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7"/>
          <table:table-cell/>
          <table:table-cell table:style-name="ce60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28]" office:value-type="float" office:value="0" calcext:value-type="float">
            <text:p>0</text:p>
          </table:table-cell>
          <table:table-cell table:style-name="ce98" table:number-columns-repeated="3"/>
          <table:table-cell table:style-name="ce104"/>
          <table:table-cell table:style-name="ce26" table:formula="of:=[.D28]*[.E28]" office:value-type="float" office:value="0" calcext:value-type="float">
            <text:p><text:s/>- <text:s text:c="2"/></text:p>
          </table:table-cell>
          <table:table-cell table:style-name="ce106"/>
          <table:table-cell table:style-name="ce109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13" table:content-validation-name="val4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99" table:number-columns-repeated="2"/>
          <table:table-cell table:style-name="ce98"/>
          <table:table-cell table:style-name="ce104"/>
          <table:table-cell table:style-name="ce26" table:formula="of:=[.D29]*[.E29]" office:value-type="float" office:value="0" calcext:value-type="float">
            <text:p><text:s/>- <text:s text:c="2"/></text:p>
          </table:table-cell>
          <table:table-cell table:style-name="ce106"/>
          <table:table-cell table:style-name="ce109"/>
          <table:covered-table-cell table:style-name="ce56"/>
          <table:table-cell/>
          <table:covered-table-cell table:style-name="ce64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99" table:number-columns-repeated="2"/>
          <table:table-cell table:style-name="ce98"/>
          <table:table-cell table:style-name="ce104"/>
          <table:table-cell table:style-name="ce26" table:formula="of:=[.D30]*[.E30]" office:value-type="float" office:value="0" calcext:value-type="float">
            <text:p><text:s/>- <text:s text:c="2"/></text:p>
          </table:table-cell>
          <table:table-cell table:style-name="ce107" table:content-validation-name="val1"/>
          <table:table-cell table:style-name="ce109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99" table:number-columns-repeated="2"/>
          <table:table-cell table:style-name="ce98"/>
          <table:table-cell table:style-name="ce104"/>
          <table:table-cell table:style-name="ce26" table:formula="of:=[.D31]*[.E31]" office:value-type="float" office:value="0" calcext:value-type="float">
            <text:p><text:s/>- <text:s text:c="2"/></text:p>
          </table:table-cell>
          <table:table-cell table:style-name="ce107" table:content-validation-name="val1"/>
          <table:table-cell table:style-name="ce109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99" table:number-columns-repeated="3"/>
          <table:table-cell table:style-name="ce105"/>
          <table:table-cell table:style-name="ce26" table:formula="of:=[.D32]*[.E32]" office:value-type="float" office:value="0" calcext:value-type="float">
            <text:p><text:s/>- <text:s text:c="2"/></text:p>
          </table:table-cell>
          <table:table-cell table:style-name="ce107" table:content-validation-name="val1"/>
          <table:table-cell table:style-name="ce109"/>
          <table:covered-table-cell table:style-name="ce5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28:.F32])" office:value-type="float" office:value="0" calcext:value-type="float">
            <text:p><text:s/>- <text:s text:c="2"/></text:p>
          </table:table-cell>
          <table:table-cell table:style-name="ce36" table:formula="of:=SUM([.G28:.G32])" office:value-type="float" office:value="0" calcext:value-type="float">
            <text:p><text:s/>- <text:s text:c="2"/></text:p>
          </table:table-cell>
          <table:table-cell table:style-name="ce36" table:formula="of:=SUM([.H28:.H32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33]/([.$G$33]+[.$H$33]);&quot;&quot;)">
            <text:p/>
          </table:table-cell>
          <table:table-cell table:style-name="ce39" table:formula="of:=IFERROR([.H33]/([.$G$33]+[.$H$33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分攤</text:p>
          </table:table-cell>
          <table:covered-table-cell table:style-name="ce37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table-cell table:style-name="ce5" table:formula="of:=[.K28]" office:value-type="float" office:value="0" calcext:value-type="float">
            <text:p>0</text:p>
          </table:table-cell>
          <table:table-cell table:style-name="ce98" table:number-columns-repeated="3"/>
          <table:table-cell table:style-name="ce104"/>
          <table:table-cell table:style-name="ce26" table:formula="of:=[.D37]*[.E37]" office:value-type="float" office:value="0" calcext:value-type="float">
            <text:p><text:s/>- <text:s text:c="2"/></text:p>
          </table:table-cell>
          <table:table-cell table:style-name="ce108"/>
          <table:table-cell table:style-name="ce110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98" table:number-columns-repeated="3"/>
          <table:table-cell table:style-name="ce104"/>
          <table:table-cell table:style-name="ce26" table:formula="of:=[.D38]*[.E38]" office:value-type="float" office:value="0" calcext:value-type="float">
            <text:p><text:s/>- <text:s text:c="2"/></text:p>
          </table:table-cell>
          <table:table-cell table:style-name="ce108"/>
          <table:table-cell table:style-name="ce110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6">
          <table:covered-table-cell table:style-name="ce6"/>
          <table:table-cell table:style-name="ce98" table:number-columns-repeated="3"/>
          <table:table-cell table:style-name="ce104"/>
          <table:table-cell table:style-name="ce26" table:formula="of:=[.D39]*[.E39]" office:value-type="float" office:value="0" calcext:value-type="float">
            <text:p><text:s/>- <text:s text:c="2"/></text:p>
          </table:table-cell>
          <table:table-cell table:style-name="ce108"/>
          <table:table-cell table:style-name="ce110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37:.F39])" office:value-type="float" office:value="0" calcext:value-type="float">
            <text:p><text:s/>- <text:s text:c="2"/></text:p>
          </table:table-cell>
          <table:table-cell table:style-name="ce36" table:formula="of:=SUM([.G35:.G39])" office:value-type="float" office:value="0" calcext:value-type="float">
            <text:p><text:s/>- <text:s text:c="2"/></text:p>
          </table:table-cell>
          <table:table-cell table:style-name="ce36" table:formula="of:=SUM([.H35:.H39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40]/([.$G$40]+[.$H$40]);&quot;&quot;)">
            <text:p/>
          </table:table-cell>
          <table:table-cell table:style-name="ce39" table:formula="of:=IFERROR([.H40]/([.$G$40]+[.$H$40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8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44]+[.I44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3" table:formula="of:=IFERROR([.G4]+[.G8]+[.G12]+[.G16]+[.G20]+[.G24]+[.G33]+[.G40];&quot;&quot;)" table:number-columns-spanned="4" table:number-rows-spanned="1">
            <text:p><text:s text:c="2"/></text:p>
          </table:table-cell>
          <table:covered-table-cell table:number-columns-repeated="3" table:style-name="ce33"/>
          <table:table-cell table:style-name="ce10" table:formula="of:=IFERROR([.H4]+[.H8]+[.H12]+[.H16]+[.H20]+[.H24]+[.H33]+[.H40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4"/>
          <table:table-cell table:style-name="ce23" table:number-columns-repeated="2"/>
          <table:table-cell table:style-name="ce34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51人以上)'.$A$1:.$I$46" table:range-usable-as="print-range"/>
          <table:named-range table:name="_xlnm.Print_Titles" table:base-cell-address="$'2-8時段(16-20(含)人)'.$A$1" table:cell-range-address="$'2-8時段(51人以上)'.$1:.$1" table:range-usable-as="repeat-column repeat-row"/>
        </table:named-expressions>
        <calcext:conditional-formats>
          <calcext:conditional-format calcext:target-range-address="'2-8時段(51人以上)'.K4:'2-8時段(51人以上)'.K4">
            <calcext:condition calcext:apply-style-name="ConditionalStyle_1" calcext:value="formula-is(LEN(TRIM([.K4]))=0)" calcext:base-cell-address="'2-8時段(51人以上)'.K4"/>
          </calcext:conditional-format>
          <calcext:conditional-format calcext:target-range-address="'2-8時段(51人以上)'.D8:'2-8時段(51人以上)'.D8">
            <calcext:condition calcext:apply-style-name="ConditionalStyle_4" calcext:value="formula-is(LEN(TRIM([.D8]))=0)" calcext:base-cell-address="'2-8時段(51人以上)'.D8"/>
          </calcext:conditional-format>
          <calcext:conditional-format calcext:target-range-address="'2-8時段(51人以上)'.D20:'2-8時段(51人以上)'.D20">
            <calcext:condition calcext:apply-style-name="ConditionalStyle_2" calcext:value="formula-is(LEN(TRIM([.D20]))=0)" calcext:base-cell-address="'2-8時段(51人以上)'.D20"/>
          </calcext:conditional-format>
          <calcext:conditional-format calcext:target-range-address="'2-8時段(51人以上)'.D16:'2-8時段(51人以上)'.D16">
            <calcext:condition calcext:apply-style-name="ConditionalStyle_3" calcext:value="formula-is(LEN(TRIM([.D16]))=0)" calcext:base-cell-address="'2-8時段(51人以上)'.D16"/>
          </calcext:conditional-format>
          <calcext:conditional-format calcext:target-range-address="'2-8時段(51人以上)'.D4:'2-8時段(51人以上)'.D4">
            <calcext:condition calcext:apply-style-name="ConditionalStyle_5" calcext:value="formula-is(LEN(TRIM([.D4]))=0)" calcext:base-cell-address="'2-8時段(51人以上)'.D4"/>
          </calcext:conditional-format>
          <calcext:conditional-format calcext:target-range-address="'2-8時段(51人以上)'.K24:'2-8時段(51人以上)'.K24">
            <calcext:condition calcext:apply-style-name="ConditionalStyle_6" calcext:value="formula-is(LEN(TRIM([.K24]))=0)" calcext:base-cell-address="'2-8時段(51人以上)'.K24"/>
          </calcext:conditional-format>
          <calcext:conditional-format calcext:target-range-address="'2-8時段(51人以上)'.G37:'2-8時段(51人以上)'.H39">
            <calcext:condition calcext:apply-style-name="ConditionalStyle_8" calcext:value="formula-is(LEN(TRIM([.G37]))=0)" calcext:base-cell-address="'2-8時段(51人以上)'.G37"/>
          </calcext:conditional-format>
          <calcext:conditional-format calcext:target-range-address="'2-8時段(51人以上)'.G28:'2-8時段(51人以上)'.H32">
            <calcext:condition calcext:apply-style-name="ConditionalStyle_9" calcext:value="formula-is(LEN(TRIM([.G28]))=0)" calcext:base-cell-address="'2-8時段(51人以上)'.G28"/>
          </calcext:conditional-format>
          <calcext:conditional-format calcext:target-range-address="'2-8時段(51人以上)'.K28:'2-8時段(51人以上)'.K28">
            <calcext:condition calcext:apply-style-name="ConditionalStyle_7" calcext:value="formula-is(LEN(TRIM([.K28]))=0)" calcext:base-cell-address="'2-8時段(51人以上)'.K28"/>
          </calcext:conditional-format>
          <calcext:conditional-format calcext:target-range-address="'2-8時段(51人以上)'.B28:'2-8時段(51人以上)'.E32 '2-8時段(51人以上)'.B37:'2-8時段(51人以上)'.E39">
            <calcext:condition calcext:apply-style-name="ConditionalStyle_10" calcext:value="formula-is(LEN(TRIM([.B28]))=0)" calcext:base-cell-address="'2-8時段(51人以上)'.B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5" style:display-name="ConditionalStyle_3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6" style:display-name="ConditionalStyle_3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9" style:display-name="ConditionalStyle_3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7" style:display-name="ConditionalStyle_3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0" style:display-name="ConditionalStyle_4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8時段_28_51人以上_29_" style:display-name="PageStyle_2-8時段(51人以上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16-20_28_含_29_人_29_" style:display-name="PageStyle_2-8時段(16-2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21-35_28_含_29_人_29_" style:display-name="PageStyle_2-8時段(21-35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36-50_28_含_29_人_29_" style:display-name="PageStyle_2-8時段(36-5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6-02-02T03:14:45</meta:print-date>
    <meta:creation-date>2020-01-03T07:51:17</meta:creation-date>
    <dc:date>2026-02-02T03:15:12</dc:date>
    <meta:generator>LibreOffice/7.6.5.2$Windows_X86_64 LibreOffice_project/38d5f62f85355c192ef5f1dd47c5c0c0c6d6598b</meta:generator>
    <meta:document-statistic meta:table-count="4" meta:cell-count="852" meta:object-count="0"/>
    <meta:user-defined meta:name="AppVersion">16.0300</meta:user-defined>
    <meta:user-defined meta:name="Company">CMT</meta:user-defined>
  </office:meta>
</office:document-meta>
</file>