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6.53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6.112cm"/>
    </style:style>
    <style:style style:name="co15" style:family="table-column">
      <style:table-column-properties fo:break-before="auto" style:column-width="2.12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ta1" style:family="table" style:master-page-name="PageStyle_5f_潛力型據點">
      <style:table-properties table:display="true" style:writing-mode="lr-tb"/>
    </style:style>
    <style:style style:name="ta2" style:family="table" style:master-page-name="PageStyle_5f_據點_28_16-20_28_含_29_人_29_">
      <style:table-properties table:display="true" style:writing-mode="lr-tb"/>
    </style:style>
    <style:style style:name="ta3" style:family="table" style:master-page-name="PageStyle_5f_據點_28_21-35_28_含_29_人_29_">
      <style:table-properties table:display="true" style:writing-mode="lr-tb"/>
    </style:style>
    <style:style style:name="ta4" style:family="table" style:master-page-name="PageStyle_5f_據點_28_35-50_28_含_29_人_29_">
      <style:table-properties table:display="true" style:writing-mode="lr-tb"/>
    </style:style>
    <style:style style:name="ta5" style:family="table" style:master-page-name="PageStyle_5f_據點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J3]))=0)" style:apply-style-name="ConditionalStyle_5f_37" style:base-cell-address="潛力型據點.J3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36" style:base-cell-address="'據點(16-20(含)人)'.B24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36" style:base-cell-address="'據點(16-20(含)人)'.B24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5" style:base-cell-address="'據點(16-20(含)人)'.D4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34" style:base-cell-address="'據點(16-20(含)人)'.D8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33" style:base-cell-address="'據點(16-20(含)人)'.D12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2" style:base-cell-address="'據點(16-20(含)人)'.D16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0" style:base-cell-address="'據點(16-20(含)人)'.D20"/>
    </style:style>
    <style:style style:name="ce5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36" style:base-cell-address="'據點(16-20(含)人)'.B24"/>
    </style:style>
    <style:style style:name="ce57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36" style:base-cell-address="'據點(16-20(含)人)'.B24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9" style:base-cell-address="'據點(16-20(含)人)'.G24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9" style:base-cell-address="'據點(16-20(含)人)'.G24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28" style:base-cell-address="'據點(16-20(含)人)'.G33"/>
    </style:style>
    <style:style style:name="ce6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9" style:base-cell-address="'據點(16-20(含)人)'.G24"/>
    </style:style>
    <style:style style:name="ce6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28" style:base-cell-address="'據點(16-20(含)人)'.G33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31" style:base-cell-address="'據點(16-20(含)人)'.K24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27" style:base-cell-address="'據點(21-35(含)人)'.B24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27" style:base-cell-address="'據點(21-35(含)人)'.B24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6" style:base-cell-address="'據點(21-35(含)人)'.D4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25" style:base-cell-address="'據點(21-35(含)人)'.D8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24" style:base-cell-address="'據點(21-35(含)人)'.D12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3" style:base-cell-address="'據點(21-35(含)人)'.D16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1" style:base-cell-address="'據點(21-35(含)人)'.D20"/>
    </style:style>
    <style:style style:name="ce8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27" style:base-cell-address="'據點(21-35(含)人)'.B24"/>
    </style:style>
    <style:style style:name="ce89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27" style:base-cell-address="'據點(21-35(含)人)'.B24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0" style:base-cell-address="'據點(21-35(含)人)'.G24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0" style:base-cell-address="'據點(21-35(含)人)'.G24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19" style:base-cell-address="'據點(21-35(含)人)'.G33"/>
    </style:style>
    <style:style style:name="ce9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0" style:base-cell-address="'據點(21-35(含)人)'.G24"/>
    </style:style>
    <style:style style:name="ce9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19" style:base-cell-address="'據點(21-35(含)人)'.G33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22" style:base-cell-address="'據點(21-35(含)人)'.K24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18" style:base-cell-address="'據點(35-50(含)人)'.B24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18" style:base-cell-address="'據點(35-50(含)人)'.B24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7" style:base-cell-address="'據點(35-50(含)人)'.D4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16" style:base-cell-address="'據點(35-50(含)人)'.D8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15" style:base-cell-address="'據點(35-50(含)人)'.D12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4" style:base-cell-address="'據點(35-50(含)人)'.D16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2" style:base-cell-address="'據點(35-50(含)人)'.D20"/>
    </style:style>
    <style:style style:name="ce10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18" style:base-cell-address="'據點(35-50(含)人)'.B24"/>
    </style:style>
    <style:style style:name="ce104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18" style:base-cell-address="'據點(35-50(含)人)'.B24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11" style:base-cell-address="'據點(35-50(含)人)'.G24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11" style:base-cell-address="'據點(35-50(含)人)'.G24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10" style:base-cell-address="'據點(35-50(含)人)'.G33"/>
    </style:style>
    <style:style style:name="ce10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11" style:base-cell-address="'據點(35-50(含)人)'.G24"/>
    </style:style>
    <style:style style:name="ce10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10" style:base-cell-address="'據點(35-50(含)人)'.G33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13" style:base-cell-address="'據點(35-50(含)人)'.K24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9" style:base-cell-address="'據點(51人以上)'.B24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9" style:base-cell-address="'據點(51人以上)'.B24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8" style:base-cell-address="'據點(51人以上)'.D4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7" style:base-cell-address="'據點(51人以上)'.D8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6" style:base-cell-address="'據點(51人以上)'.D12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5" style:base-cell-address="'據點(51人以上)'.D16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" style:base-cell-address="'據點(51人以上)'.D20"/>
    </style:style>
    <style:style style:name="ce11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9" style:base-cell-address="'據點(51人以上)'.B24"/>
    </style:style>
    <style:style style:name="ce119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4]))=0)" style:apply-style-name="ConditionalStyle_5f_9" style:base-cell-address="'據點(51人以上)'.B24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" style:base-cell-address="'據點(51人以上)'.G24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" style:base-cell-address="'據點(51人以上)'.G24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1" style:base-cell-address="'據點(51人以上)'.G33"/>
    </style:style>
    <style:style style:name="ce12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4]))=0)" style:apply-style-name="ConditionalStyle_5f_2" style:base-cell-address="'據點(51人以上)'.G24"/>
    </style:style>
    <style:style style:name="ce12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3]))=0)" style:apply-style-name="ConditionalStyle_5f_1" style:base-cell-address="'據點(51人以上)'.G33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4" style:base-cell-address="'據點(51人以上)'.K24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R$11:.$R$13])" table:allow-empty-cell="true" table:display-list="unsorted" table:base-cell-address="'據點(51人以上)'.J3">
          <table:help-message table:display="true"/>
          <table:error-message table:message-type="stop" table:display="true"/>
        </table:content-validation>
        <table:content-validation table:name="val2" table:condition="of:is-true-formula([.$L26]=[.F26])" table:allow-empty-cell="true" table:base-cell-address="'據點(51人以上)'.G26">
          <table:help-message table:display="true"/>
          <table:error-message table:message-type="stop" table:display="true"/>
        </table:content-validation>
        <table:content-validation table:name="val3" table:condition="of:cell-content-is-in-list([.$R$25:.$R$27])" table:allow-empty-cell="true" table:display-list="unsorted" table:base-cell-address="'據點(51人以上)'.K24">
          <table:help-message table:display="true"/>
          <table:error-message table:message-type="stop" table:display="true"/>
        </table:content-validation>
      </table:content-validations>
      <table:table table:name="潛力型據點" table:style-name="ta1" table:protected="true" table:print-ranges="潛力型據點.A1:潛力型據點.H12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7" table:default-cell-style-name="ce9"/>
        <table:table-column table:style-name="co9" table:visibility="collapse" table:number-columns-repeated="3" table:default-cell-style-name="ce9"/>
        <table:table-column table:style-name="co10" table:visibility="collapse" table:default-cell-style-name="ce9"/>
        <table:table-column table:style-name="co8" table:number-columns-repeated="5" table:default-cell-style-name="ce9"/>
        <table:table-column table:style-name="co11" table:default-cell-style-name="ce9"/>
        <table:table-column table:style-name="co8" table:number-columns-repeated="16359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 text:c="16"/>115年經費概算表-潛力型據點(花蓮縣政府補助) <text:s text:c="9"/></text:p>
          </table:table-cell>
          <table:covered-table-cell table:number-columns-repeated="6" table:style-name="ce10"/>
          <table:covered-table-cell table:style-name="ce28"/>
          <table:table-cell table:number-columns-repeated="16376"/>
        </table:table-row>
        <table:table-row table:style-name="ro2">
          <table:table-cell table:style-name="ce2" office:value-type="string" calcext:value-type="string">
            <text:p>補助類別</text:p>
          </table:table-cell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價</text:p>
          </table:table-cell>
          <table:table-cell table:style-name="ce11" office:value-type="string" calcext:value-type="string">
            <text:p>合計金額</text:p>
          </table:table-cell>
          <table:table-cell table:style-name="ce26" office:value-type="string" calcext:value-type="string">
            <text:p>申請補助</text:p>
            <text:p>金額</text:p>
          </table:table-cell>
          <table:table-cell table:style-name="ce29" office:value-type="string" calcext:value-type="string">
            <text:p>備註</text:p>
          </table:table-cell>
          <table:table-cell/>
          <table:table-cell table:style-name="ce34" office:value-type="string" calcext:value-type="string" table:number-columns-spanned="2" table:number-rows-spanned="1">
            <text:p>預計辦理場次</text:p>
          </table:table-cell>
          <table:covered-table-cell table:style-name="ce34"/>
          <table:table-cell table:number-columns-repeated="16373"/>
        </table:table-row>
        <table:table-row table:style-name="ro3">
          <table:table-cell table:style-name="ce3" office:value-type="string" calcext:value-type="string">
            <text:p>業務費</text:p>
          </table:table-cell>
          <table:table-cell table:style-name="ce12" office:value-type="string" calcext:value-type="string">
            <text:p>業務費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IFERROR(VLOOKUP([.J3]; [.R11:.S13]; 2; 0);&quot;&quot;)">
            <text:p/>
          </table:table-cell>
          <table:table-cell table:style-name="ce25" table:formula="of:=IFERROR([.D3]*[.E3];&quot;&quot;)">
            <text:p><text:s text:c="2"/></text:p>
          </table:table-cell>
          <table:table-cell table:style-name="ce21" table:formula="of:=[.F3]">
            <text:p/>
          </table:table-cell>
          <table:table-cell table:style-name="ce30" office:value-type="string" calcext:value-type="string" table:number-columns-spanned="1" table:number-rows-spanned="2">
            <text:p>●新單位可申請之健康促進為3場或6場。</text:p>
            <text:p>●續案單位可申請之健康促進為6場或12場。考量在地長者的多元性，經本府同意可選擇3場。</text:p>
            <text:p>●每場次需服務最少20(含)人。</text:p>
          </table:table-cell>
          <table:table-cell/>
          <table:table-cell table:style-name="ce35" table:content-validation-name="val1"/>
          <table:table-cell table:style-name="ce34" office:value-type="string" calcext:value-type="string">
            <text:p>場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分攤比例</text:p>
          </table:table-cell>
          <table:table-cell table:style-name="ce13" table:number-columns-repeated="5"/>
          <table:table-cell table:style-name="ce27" office:value-type="percentage" office:value="1" calcext:value-type="percentage">
            <text:p>100%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2" office:value-type="string" calcext:value-type="string">
            <text:p>補助類別</text:p>
          </table:table-cell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價</text:p>
          </table:table-cell>
          <table:table-cell table:style-name="ce11" office:value-type="string" calcext:value-type="string">
            <text:p>合計金額</text:p>
          </table:table-cell>
          <table:table-cell table:style-name="ce26" office:value-type="string" calcext:value-type="string">
            <text:p>申請補助</text:p>
            <text:p>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志工相關費用</text:p>
          </table:table-cell>
          <table:table-cell table:style-name="ce14" office:value-type="string" calcext:value-type="string">
            <text:p>志工</text:p>
            <text:p>相關</text:p>
            <text:p>費用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5" table:formula="of:=[.D6]*[.E6]" office:value-type="float" office:value="24000" calcext:value-type="float">
            <text:p><text:s/>24,000 </text:p>
          </table:table-cell>
          <table:table-cell table:style-name="ce21" table:formula="of:=[.F6]" office:value-type="float" office:value="24000" calcext:value-type="float">
            <text:p>24,000</text:p>
          </table:table-cell>
          <table:table-cell table:style-name="ce30" office:value-type="string" calcext:value-type="string" table:number-columns-spanned="1" table:number-rows-spanned="2">
            <text:p>●符合以下2點者，始能申請補助最高2萬4千元：</text:p>
            <text:p>1.當年度關懷訪視或電話問安服務人次合計應達180人次。</text:p>
            <text:p>2.每月訪視3名獨居老人。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分攤比例</text:p>
          </table:table-cell>
          <table:table-cell table:style-name="ce13" table:number-columns-repeated="5"/>
          <table:table-cell table:style-name="ce27" office:value-type="percentage" office:value="1" calcext:value-type="percentage">
            <text:p>100%</text:p>
          </table:table-cell>
          <table:covered-table-cell table:style-name="ce31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計畫總經費合計表</text:p>
          </table:table-cell>
          <table:covered-table-cell table:number-columns-repeated="6" table:style-name="ce15"/>
          <table:covered-table-cell table:style-name="ce32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4" table:number-rows-spanned="1">
            <text:p>計畫總金額</text:p>
          </table:table-cell>
          <table:covered-table-cell table:number-columns-repeated="2" table:style-name="ce16"/>
          <table:covered-table-cell table:style-name="ce20"/>
          <table:table-cell table:style-name="ce22" office:value-type="string" calcext:value-type="string" table:number-columns-spanned="4" table:number-rows-spanned="1">
            <text:p>申請補助金額</text:p>
          </table:table-cell>
          <table:covered-table-cell table:number-columns-repeated="2" table:style-name="ce16"/>
          <table:covered-table-cell table:style-name="ce20"/>
          <table:table-cell table:number-columns-repeated="16376"/>
        </table:table-row>
        <table:table-row table:style-name="ro8">
          <table:table-cell table:style-name="ce7" table:formula="of:=[.E10]" table:number-columns-spanned="4" table:number-rows-spanned="1">
            <text:p><text:s text:c="2"/></text:p>
          </table:table-cell>
          <table:covered-table-cell table:number-columns-repeated="3" table:style-name="ce17"/>
          <table:table-cell table:style-name="ce23" table:formula="of:=IFERROR([.G3]+[.G6];&quot;&quot;)" table:number-columns-spanned="4" table:number-rows-spanned="1">
            <text:p><text:s text:c="2"/></text:p>
          </table:table-cell>
          <table:covered-table-cell table:number-columns-repeated="2" table:style-name="ce17"/>
          <table:covered-table-cell table:style-name="ce33"/>
          <table:table-cell table:number-columns-repeated="16376"/>
        </table:table-row>
        <table:table-row table:style-name="ro9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/>
          <table:table-cell table:style-name="ce24" office:value-type="string" calcext:value-type="string">
            <text:p>業務主管</text:p>
          </table:table-cell>
          <table:table-cell table:style-name="ce19" table:number-columns-repeated="8"/>
          <table:table-cell table:style-name="ce36" office:value-type="string" calcext:value-type="string" table:number-columns-spanned="1" table:number-rows-spanned="3">
            <text:p>潛力</text:p>
          </table:table-cell>
          <table:table-cell table:style-name="ce36" office:value-type="string" calcext:value-type="string" table:number-columns-spanned="1" table:number-rows-spanned="3">
            <text:p>業務費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19" table:number-columns-repeated="16365"/>
        </table:table-row>
        <table:table-row table:style-name="ro10">
          <table:table-cell table:number-columns-repeated="15"/>
          <table:covered-table-cell table:number-columns-repeated="2"/>
          <table:table-cell office:value-type="float" office:value="6" calcext:value-type="float">
            <text:p>6</text:p>
          </table:table-cell>
          <table:table-cell table:style-name="ce37" office:value-type="float" office:value="50000" calcext:value-type="float">
            <text:p>50,000 </text:p>
          </table:table-cell>
          <table:table-cell table:number-columns-repeated="16365"/>
        </table:table-row>
        <table:table-row table:style-name="ro10">
          <table:table-cell table:number-columns-repeated="15"/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37" office:value-type="float" office:value="100000" calcext:value-type="float">
            <text:p>100,000 </text:p>
          </table:table-cell>
          <table:table-cell table:number-columns-repeated="16365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潛力型據點.$A$1" table:cell-range-address="$潛力型據點.$A$1:.$H$12" table:range-usable-as="print-range"/>
        </table:named-expressions>
        <calcext:conditional-formats>
          <calcext:conditional-format calcext:target-range-address="潛力型據點.J3:潛力型據點.J3">
            <calcext:condition calcext:apply-style-name="ConditionalStyle_37" calcext:value="formula-is(LEN(TRIM([.J3]))=0)" calcext:base-cell-address="潛力型據點.J3"/>
          </calcext:conditional-format>
        </calcext:conditional-formats>
      </table:table>
      <table:table table:name="據點(16-20(含)人)" table:style-name="ta2" table:protected="true" table:print-ranges="'據點(16-20(含)人)'.A1:'據點(16-20(含)人)'.I42">
        <loext:table-protection loext:select-unprotected-cells="tru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4" table:default-cell-style-name="ce9"/>
        <table:table-column table:style-name="co8" table:default-cell-style-name="ce9"/>
        <table:table-column table:style-name="co15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6">
            <table:table-cell table:style-name="ce1" office:value-type="string" calcext:value-type="string" table:number-columns-spanned="9" table:number-rows-spanned="1">
              <text:p><text:s text:c="18"/>115年經費概算表-據點(16-20(含)人) <text:s text:c="15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業務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51"/>
          <table:table-cell table:style-name="ce21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61" office:value-type="percentage" office:value="0.775" calcext:value-type="percentage">
            <text:p>77.5%</text:p>
          </table:table-cell>
          <table:table-cell table:style-name="ce61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據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52"/>
          <table:table-cell table:style-name="ce21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花蓮縣政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誤餐加值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53"/>
          <table:table-cell table:style-name="ce21" office:value-type="float" office:value="12500" calcext:value-type="float">
            <text:p>12,5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服務鐘點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54"/>
          <table:table-cell table:style-name="ce21" office:value-type="float" office:value="18000" calcext:value-type="float">
            <text:p>18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續案型擴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55"/>
          <table:table-cell table:style-name="ce21" office:value-type="float" office:value="900" calcext:value-type="float">
            <text:p>900</text:p>
          </table:table-cell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20]" office:value-type="float" office:value="0" calcext:value-type="float">
            <text:p><text:s/>- <text:s text:c="2"/></text:p>
          </table:table-cell>
          <table:table-cell table:style-name="ce71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2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73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/>
          <table:table-cell table:style-name="ce34" office:value-type="string" calcext:value-type="string" table:number-columns-spanned="2" table:number-rows-spanned="1">
            <text:p>申請類型</text:p>
          </table:table-cell>
          <table:covered-table-cell table:style-name="ce34"/>
          <table:table-cell table:number-columns-repeated="16372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48" table:number-columns-repeated="3"/>
          <table:table-cell table:style-name="ce56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62"/>
          <table:table-cell table:style-name="ce65"/>
          <table:table-cell table:style-name="ce74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78" table:content-validation-name="val3" table:number-columns-spanned="1" table:number-rows-spanned="2"/>
          <table:table-cell table:style-name="ce80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49" table:number-columns-repeated="2"/>
          <table:table-cell table:style-name="ce48"/>
          <table:table-cell table:style-name="ce56"/>
          <table:table-cell table:style-name="ce25" table:formula="of:=[.D25]*[.E25]" office:value-type="float" office:value="0" calcext:value-type="float">
            <text:p><text:s/>- <text:s text:c="2"/></text:p>
          </table:table-cell>
          <table:table-cell table:style-name="ce62"/>
          <table:table-cell table:style-name="ce65"/>
          <table:covered-table-cell table:style-name="ce75"/>
          <table:table-cell/>
          <table:covered-table-cell table:style-name="ce79" table:content-validation-name="val3"/>
          <table:covered-table-cell table:style-name="ce80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49" table:number-columns-repeated="2"/>
          <table:table-cell table:style-name="ce48"/>
          <table:table-cell table:style-name="ce56"/>
          <table:table-cell table:style-name="ce25" table:formula="of:=[.D26]*[.E26]" office:value-type="float" office:value="0" calcext:value-type="float">
            <text:p><text:s/>- <text:s text:c="2"/></text:p>
          </table:table-cell>
          <table:table-cell table:style-name="ce63" table:content-validation-name="val2"/>
          <table:table-cell table:style-name="ce65"/>
          <table:covered-table-cell table:style-name="ce75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49" table:number-columns-repeated="2"/>
          <table:table-cell table:style-name="ce48"/>
          <table:table-cell table:style-name="ce56"/>
          <table:table-cell table:style-name="ce25" table:formula="of:=[.D27]*[.E27]" office:value-type="float" office:value="0" calcext:value-type="float">
            <text:p><text:s/>- <text:s text:c="2"/></text:p>
          </table:table-cell>
          <table:table-cell table:style-name="ce63" table:content-validation-name="val2"/>
          <table:table-cell table:style-name="ce65"/>
          <table:covered-table-cell table:style-name="ce75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49" table:number-columns-repeated="3"/>
          <table:table-cell table:style-name="ce57"/>
          <table:table-cell table:style-name="ce25" table:formula="of:=[.D28]*[.E28]" office:value-type="float" office:value="0" calcext:value-type="float">
            <text:p><text:s/>- <text:s text:c="2"/></text:p>
          </table:table-cell>
          <table:table-cell table:style-name="ce63" table:content-validation-name="val2"/>
          <table:table-cell table:style-name="ce65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24:.F28])" office:value-type="float" office:value="0" calcext:value-type="float">
            <text:p><text:s/>- <text:s text:c="2"/></text:p>
          </table:table-cell>
          <table:table-cell table:style-name="ce60" table:formula="of:=SUM([.G24:.G28])" office:value-type="float" office:value="0" calcext:value-type="float">
            <text:p><text:s/>- <text:s text:c="2"/></text:p>
          </table:table-cell>
          <table:table-cell table:style-name="ce60" table:formula="of:=SUM([.H24:.H28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29]/([.$G$29]+[.$H$29]);&quot;&quot;)">
            <text:p/>
          </table:table-cell>
          <table:table-cell table:style-name="ce27" table:formula="of:=IFERROR([.H29]/([.$G$29]+[.$H$29]);&quot;&quot;)">
            <text:p/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5"/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75"/>
          <table:table-cell table:number-columns-repeated="16375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48" table:number-columns-repeated="3"/>
          <table:table-cell table:style-name="ce56"/>
          <table:table-cell table:style-name="ce25" table:formula="of:=[.D33]*[.E33]" office:value-type="float" office:value="0" calcext:value-type="float">
            <text:p><text:s/>- <text:s text:c="2"/></text:p>
          </table:table-cell>
          <table:table-cell table:style-name="ce64"/>
          <table:table-cell table:style-name="ce66"/>
          <table:covered-table-cell table:style-name="ce75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設備</text:p>
          </table:table-cell>
          <table:table-cell table:style-name="ce48" table:number-columns-repeated="3"/>
          <table:table-cell table:style-name="ce56"/>
          <table:table-cell table:style-name="ce25" table:formula="of:=[.D34]*[.E34]" office:value-type="float" office:value="0" calcext:value-type="float">
            <text:p><text:s/>- <text:s text:c="2"/></text:p>
          </table:table-cell>
          <table:table-cell table:style-name="ce64"/>
          <table:table-cell table:style-name="ce66"/>
          <table:covered-table-cell table:style-name="ce75"/>
          <table:table-cell table:number-columns-repeated="16375"/>
        </table:table-row>
        <table:table-row table:style-name="ro2">
          <table:covered-table-cell table:style-name="ce3"/>
          <table:table-cell table:style-name="ce48" table:number-columns-repeated="3"/>
          <table:table-cell table:style-name="ce56"/>
          <table:table-cell table:style-name="ce25" table:formula="of:=[.D35]*[.E35]" office:value-type="float" office:value="0" calcext:value-type="float">
            <text:p><text:s/>- <text:s text:c="2"/></text:p>
          </table:table-cell>
          <table:table-cell table:style-name="ce64"/>
          <table:table-cell table:style-name="ce66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33:.F35])" office:value-type="float" office:value="0" calcext:value-type="float">
            <text:p><text:s/>- <text:s text:c="2"/></text:p>
          </table:table-cell>
          <table:table-cell table:style-name="ce60" table:formula="of:=SUM([.G31:.G35])" office:value-type="float" office:value="0" calcext:value-type="float">
            <text:p><text:s/>- <text:s text:c="2"/></text:p>
          </table:table-cell>
          <table:table-cell table:style-name="ce60" table:formula="of:=SUM([.H31:.H35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36]/([.$G$36]+[.$H$36]);&quot;&quot;)">
            <text:p/>
          </table:table-cell>
          <table:table-cell table:style-name="ce27" table:formula="of:=IFERROR([.H36]/([.$G$36]+[.$H$36]);&quot;&quot;)">
            <text:p/>
          </table:table-cell>
          <table:covered-table-cell table:style-name="ce76"/>
          <table:table-cell table:number-columns-repeated="16375"/>
        </table:table-row>
        <table:table-row table:style-name="ro6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6">
          <table:table-cell table:style-name="ce22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2"/>
          <table:table-cell table:style-name="ce22" office:value-type="string" calcext:value-type="string">
            <text:p>申請縣府補助</text:p>
          </table:table-cell>
          <table:table-cell table:number-columns-repeated="16375"/>
        </table:table-row>
        <table:table-row table:style-name="ro14">
          <table:table-cell table:style-name="ce43" table:formula="of:=IFERROR([.E40]+[.I40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2"/>
          <table:table-cell table:style-name="ce23" table:formula="of:=IFERROR([.G4]+[.G8]+[.G12]+[.G16]+[.G20]+[.G29]+[.G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43" table:formula="of:=IFERROR([.H4]+[.H8]+[.H12]+[.H16]+[.H20]+[.H29]+[.H36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1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潛力型據點.$A$1" table:cell-range-address="$'據點(16-20(含)人)'.$A$1:.$I$42" table:range-usable-as="print-range"/>
          <table:named-range table:name="_xlnm.Print_Titles" table:base-cell-address="$潛力型據點.$A$1" table:cell-range-address="$'據點(16-20(含)人)'.$1:.$1" table:range-usable-as="repeat-column repeat-row"/>
        </table:named-expressions>
        <calcext:conditional-formats>
          <calcext:conditional-format calcext:target-range-address="'據點(16-20(含)人)'.G33:'據點(16-20(含)人)'.H35">
            <calcext:condition calcext:apply-style-name="ConditionalStyle_28" calcext:value="formula-is(LEN(TRIM([.G33]))=0)" calcext:base-cell-address="'據點(16-20(含)人)'.G33"/>
          </calcext:conditional-format>
          <calcext:conditional-format calcext:target-range-address="'據點(16-20(含)人)'.G24:'據點(16-20(含)人)'.H28">
            <calcext:condition calcext:apply-style-name="ConditionalStyle_29" calcext:value="formula-is(LEN(TRIM([.G24]))=0)" calcext:base-cell-address="'據點(16-20(含)人)'.G24"/>
          </calcext:conditional-format>
          <calcext:conditional-format calcext:target-range-address="'據點(16-20(含)人)'.D20:'據點(16-20(含)人)'.D20">
            <calcext:condition calcext:apply-style-name="ConditionalStyle_30" calcext:value="formula-is(LEN(TRIM([.D20]))=0)" calcext:base-cell-address="'據點(16-20(含)人)'.D20"/>
          </calcext:conditional-format>
          <calcext:conditional-format calcext:target-range-address="'據點(16-20(含)人)'.K24:'據點(16-20(含)人)'.K24">
            <calcext:condition calcext:apply-style-name="ConditionalStyle_31" calcext:value="formula-is(LEN(TRIM([.K24]))=0)" calcext:base-cell-address="'據點(16-20(含)人)'.K24"/>
          </calcext:conditional-format>
          <calcext:conditional-format calcext:target-range-address="'據點(16-20(含)人)'.D16:'據點(16-20(含)人)'.D16">
            <calcext:condition calcext:apply-style-name="ConditionalStyle_32" calcext:value="formula-is(LEN(TRIM([.D16]))=0)" calcext:base-cell-address="'據點(16-20(含)人)'.D16"/>
          </calcext:conditional-format>
          <calcext:conditional-format calcext:target-range-address="'據點(16-20(含)人)'.D12:'據點(16-20(含)人)'.D12">
            <calcext:condition calcext:apply-style-name="ConditionalStyle_33" calcext:value="formula-is(LEN(TRIM([.D12]))=0)" calcext:base-cell-address="'據點(16-20(含)人)'.D12"/>
          </calcext:conditional-format>
          <calcext:conditional-format calcext:target-range-address="'據點(16-20(含)人)'.D8:'據點(16-20(含)人)'.D8">
            <calcext:condition calcext:apply-style-name="ConditionalStyle_34" calcext:value="formula-is(LEN(TRIM([.D8]))=0)" calcext:base-cell-address="'據點(16-20(含)人)'.D8"/>
          </calcext:conditional-format>
          <calcext:conditional-format calcext:target-range-address="'據點(16-20(含)人)'.D4:'據點(16-20(含)人)'.D4">
            <calcext:condition calcext:apply-style-name="ConditionalStyle_35" calcext:value="formula-is(LEN(TRIM([.D4]))=0)" calcext:base-cell-address="'據點(16-20(含)人)'.D4"/>
          </calcext:conditional-format>
          <calcext:conditional-format calcext:target-range-address="'據點(16-20(含)人)'.B24:'據點(16-20(含)人)'.E28 '據點(16-20(含)人)'.B33:'據點(16-20(含)人)'.E35">
            <calcext:condition calcext:apply-style-name="ConditionalStyle_36" calcext:value="formula-is(LEN(TRIM([.B24]))=0)" calcext:base-cell-address="'據點(16-20(含)人)'.B24"/>
          </calcext:conditional-format>
        </calcext:conditional-formats>
      </table:table>
      <table:table table:name="據點(21-35(含)人)" table:style-name="ta3" table:protected="true" table:print-ranges="'據點(21-35(含)人)'.A1:'據點(21-35(含)人)'.I42">
        <loext:table-protection loext:select-unprotected-cells="tru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4" table:default-cell-style-name="ce9"/>
        <table:table-column table:style-name="co8" table:default-cell-style-name="ce9"/>
        <table:table-column table:style-name="co15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6">
            <table:table-cell table:style-name="ce1" office:value-type="string" calcext:value-type="string" table:number-columns-spanned="9" table:number-rows-spanned="1">
              <text:p><text:s text:c="18"/>115年經費概算表-據點(21-35(含)人) <text:s text:c="15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業務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83"/>
          <table:table-cell table:style-name="ce21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61" office:value-type="percentage" office:value="0.775" calcext:value-type="percentage">
            <text:p>77.5%</text:p>
          </table:table-cell>
          <table:table-cell table:style-name="ce61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據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84"/>
          <table:table-cell table:style-name="ce21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花蓮縣政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誤餐加值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85"/>
          <table:table-cell table:style-name="ce21" office:value-type="float" office:value="25000" calcext:value-type="float">
            <text:p>25,0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服務鐘點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86"/>
          <table:table-cell table:style-name="ce21" office:value-type="float" office:value="18000" calcext:value-type="float">
            <text:p>18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續案型擴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87"/>
          <table:table-cell table:style-name="ce21" office:value-type="float" office:value="900" calcext:value-type="float">
            <text:p>900</text:p>
          </table:table-cell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20]" office:value-type="float" office:value="0" calcext:value-type="float">
            <text:p><text:s/>- <text:s text:c="2"/></text:p>
          </table:table-cell>
          <table:table-cell table:style-name="ce71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2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73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/>
          <table:table-cell table:style-name="ce34" office:value-type="string" calcext:value-type="string" table:number-columns-spanned="2" table:number-rows-spanned="1">
            <text:p>申請類型</text:p>
          </table:table-cell>
          <table:covered-table-cell table:style-name="ce34"/>
          <table:table-cell table:number-columns-repeated="16372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81" table:number-columns-repeated="3"/>
          <table:table-cell table:style-name="ce88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90"/>
          <table:table-cell table:style-name="ce93"/>
          <table:table-cell table:style-name="ce74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95" table:content-validation-name="val3" table:number-columns-spanned="1" table:number-rows-spanned="2"/>
          <table:table-cell table:style-name="ce80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82" table:number-columns-repeated="2"/>
          <table:table-cell table:style-name="ce81"/>
          <table:table-cell table:style-name="ce88"/>
          <table:table-cell table:style-name="ce25" table:formula="of:=[.D25]*[.E25]" office:value-type="float" office:value="0" calcext:value-type="float">
            <text:p><text:s/>- <text:s text:c="2"/></text:p>
          </table:table-cell>
          <table:table-cell table:style-name="ce90"/>
          <table:table-cell table:style-name="ce93"/>
          <table:covered-table-cell table:style-name="ce75"/>
          <table:table-cell/>
          <table:covered-table-cell table:style-name="ce79" table:content-validation-name="val3"/>
          <table:covered-table-cell table:style-name="ce80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82" table:number-columns-repeated="2"/>
          <table:table-cell table:style-name="ce81"/>
          <table:table-cell table:style-name="ce88"/>
          <table:table-cell table:style-name="ce25" table:formula="of:=[.D26]*[.E26]" office:value-type="float" office:value="0" calcext:value-type="float">
            <text:p><text:s/>- <text:s text:c="2"/></text:p>
          </table:table-cell>
          <table:table-cell table:style-name="ce91" table:content-validation-name="val2"/>
          <table:table-cell table:style-name="ce93"/>
          <table:covered-table-cell table:style-name="ce75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82" table:number-columns-repeated="2"/>
          <table:table-cell table:style-name="ce81"/>
          <table:table-cell table:style-name="ce88"/>
          <table:table-cell table:style-name="ce25" table:formula="of:=[.D27]*[.E27]" office:value-type="float" office:value="0" calcext:value-type="float">
            <text:p><text:s/>- <text:s text:c="2"/></text:p>
          </table:table-cell>
          <table:table-cell table:style-name="ce91" table:content-validation-name="val2"/>
          <table:table-cell table:style-name="ce93"/>
          <table:covered-table-cell table:style-name="ce75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82" table:number-columns-repeated="3"/>
          <table:table-cell table:style-name="ce89"/>
          <table:table-cell table:style-name="ce25" table:formula="of:=[.D28]*[.E28]" office:value-type="float" office:value="0" calcext:value-type="float">
            <text:p><text:s/>- <text:s text:c="2"/></text:p>
          </table:table-cell>
          <table:table-cell table:style-name="ce91" table:content-validation-name="val2"/>
          <table:table-cell table:style-name="ce93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24:.F28])" office:value-type="float" office:value="0" calcext:value-type="float">
            <text:p><text:s/>- <text:s text:c="2"/></text:p>
          </table:table-cell>
          <table:table-cell table:style-name="ce60" table:formula="of:=SUM([.G24:.G28])" office:value-type="float" office:value="0" calcext:value-type="float">
            <text:p><text:s/>- <text:s text:c="2"/></text:p>
          </table:table-cell>
          <table:table-cell table:style-name="ce60" table:formula="of:=SUM([.H24:.H28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29]/([.$G$29]+[.$H$29]);&quot;&quot;)">
            <text:p/>
          </table:table-cell>
          <table:table-cell table:style-name="ce27" table:formula="of:=IFERROR([.H29]/([.$G$29]+[.$H$29]);&quot;&quot;)">
            <text:p/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5"/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75"/>
          <table:table-cell table:number-columns-repeated="16375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81" table:number-columns-repeated="3"/>
          <table:table-cell table:style-name="ce88"/>
          <table:table-cell table:style-name="ce25" table:formula="of:=[.D33]*[.E33]" office:value-type="float" office:value="0" calcext:value-type="float">
            <text:p><text:s/>- <text:s text:c="2"/></text:p>
          </table:table-cell>
          <table:table-cell table:style-name="ce92"/>
          <table:table-cell table:style-name="ce94"/>
          <table:covered-table-cell table:style-name="ce75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財產</text:p>
          </table:table-cell>
          <table:table-cell table:style-name="ce81" table:number-columns-repeated="3"/>
          <table:table-cell table:style-name="ce88"/>
          <table:table-cell table:style-name="ce25" table:formula="of:=[.D34]*[.E34]" office:value-type="float" office:value="0" calcext:value-type="float">
            <text:p><text:s/>- <text:s text:c="2"/></text:p>
          </table:table-cell>
          <table:table-cell table:style-name="ce92"/>
          <table:table-cell table:style-name="ce94"/>
          <table:covered-table-cell table:style-name="ce75"/>
          <table:table-cell table:number-columns-repeated="16375"/>
        </table:table-row>
        <table:table-row table:style-name="ro2">
          <table:covered-table-cell table:style-name="ce3"/>
          <table:table-cell table:style-name="ce81" table:number-columns-repeated="3"/>
          <table:table-cell table:style-name="ce88"/>
          <table:table-cell table:style-name="ce25" table:formula="of:=[.D35]*[.E35]" office:value-type="float" office:value="0" calcext:value-type="float">
            <text:p><text:s/>- <text:s text:c="2"/></text:p>
          </table:table-cell>
          <table:table-cell table:style-name="ce92"/>
          <table:table-cell table:style-name="ce94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33:.F35])" office:value-type="float" office:value="0" calcext:value-type="float">
            <text:p><text:s/>- <text:s text:c="2"/></text:p>
          </table:table-cell>
          <table:table-cell table:style-name="ce60" table:formula="of:=SUM([.G31:.G35])" office:value-type="float" office:value="0" calcext:value-type="float">
            <text:p><text:s/>- <text:s text:c="2"/></text:p>
          </table:table-cell>
          <table:table-cell table:style-name="ce60" table:formula="of:=SUM([.H31:.H35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36]/([.$G$36]+[.$H$36]);&quot;&quot;)">
            <text:p/>
          </table:table-cell>
          <table:table-cell table:style-name="ce27" table:formula="of:=IFERROR([.H36]/([.$G$36]+[.$H$36]);&quot;&quot;)">
            <text:p/>
          </table:table-cell>
          <table:covered-table-cell table:style-name="ce76"/>
          <table:table-cell table:number-columns-repeated="16375"/>
        </table:table-row>
        <table:table-row table:style-name="ro6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6">
          <table:table-cell table:style-name="ce22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2"/>
          <table:table-cell table:style-name="ce22" office:value-type="string" calcext:value-type="string">
            <text:p>申請縣府補助</text:p>
          </table:table-cell>
          <table:table-cell table:number-columns-repeated="16375"/>
        </table:table-row>
        <table:table-row table:style-name="ro14">
          <table:table-cell table:style-name="ce43" table:formula="of:=IFERROR([.E40]+[.I40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2"/>
          <table:table-cell table:style-name="ce23" table:formula="of:=IFERROR([.G4]+[.G8]+[.G12]+[.G16]+[.G20]+[.G29]+[.G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43" table:formula="of:=IFERROR([.H4]+[.H8]+[.H12]+[.H16]+[.H20]+[.H29]+[.H36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1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潛力型據點.$A$1" table:cell-range-address="$'據點(21-35(含)人)'.$A$1:.$I$42" table:range-usable-as="print-range"/>
          <table:named-range table:name="_xlnm.Print_Titles" table:base-cell-address="$潛力型據點.$A$1" table:cell-range-address="$'據點(21-35(含)人)'.$1:.$1" table:range-usable-as="repeat-column repeat-row"/>
        </table:named-expressions>
        <calcext:conditional-formats>
          <calcext:conditional-format calcext:target-range-address="'據點(21-35(含)人)'.G33:'據點(21-35(含)人)'.H35">
            <calcext:condition calcext:apply-style-name="ConditionalStyle_19" calcext:value="formula-is(LEN(TRIM([.G33]))=0)" calcext:base-cell-address="'據點(21-35(含)人)'.G33"/>
          </calcext:conditional-format>
          <calcext:conditional-format calcext:target-range-address="'據點(21-35(含)人)'.G24:'據點(21-35(含)人)'.H28">
            <calcext:condition calcext:apply-style-name="ConditionalStyle_20" calcext:value="formula-is(LEN(TRIM([.G24]))=0)" calcext:base-cell-address="'據點(21-35(含)人)'.G24"/>
          </calcext:conditional-format>
          <calcext:conditional-format calcext:target-range-address="'據點(21-35(含)人)'.D20:'據點(21-35(含)人)'.D20">
            <calcext:condition calcext:apply-style-name="ConditionalStyle_21" calcext:value="formula-is(LEN(TRIM([.D20]))=0)" calcext:base-cell-address="'據點(21-35(含)人)'.D20"/>
          </calcext:conditional-format>
          <calcext:conditional-format calcext:target-range-address="'據點(21-35(含)人)'.K24:'據點(21-35(含)人)'.K24">
            <calcext:condition calcext:apply-style-name="ConditionalStyle_22" calcext:value="formula-is(LEN(TRIM([.K24]))=0)" calcext:base-cell-address="'據點(21-35(含)人)'.K24"/>
          </calcext:conditional-format>
          <calcext:conditional-format calcext:target-range-address="'據點(21-35(含)人)'.D16:'據點(21-35(含)人)'.D16">
            <calcext:condition calcext:apply-style-name="ConditionalStyle_23" calcext:value="formula-is(LEN(TRIM([.D16]))=0)" calcext:base-cell-address="'據點(21-35(含)人)'.D16"/>
          </calcext:conditional-format>
          <calcext:conditional-format calcext:target-range-address="'據點(21-35(含)人)'.D12:'據點(21-35(含)人)'.D12">
            <calcext:condition calcext:apply-style-name="ConditionalStyle_24" calcext:value="formula-is(LEN(TRIM([.D12]))=0)" calcext:base-cell-address="'據點(21-35(含)人)'.D12"/>
          </calcext:conditional-format>
          <calcext:conditional-format calcext:target-range-address="'據點(21-35(含)人)'.D8:'據點(21-35(含)人)'.D8">
            <calcext:condition calcext:apply-style-name="ConditionalStyle_25" calcext:value="formula-is(LEN(TRIM([.D8]))=0)" calcext:base-cell-address="'據點(21-35(含)人)'.D8"/>
          </calcext:conditional-format>
          <calcext:conditional-format calcext:target-range-address="'據點(21-35(含)人)'.D4:'據點(21-35(含)人)'.D4">
            <calcext:condition calcext:apply-style-name="ConditionalStyle_26" calcext:value="formula-is(LEN(TRIM([.D4]))=0)" calcext:base-cell-address="'據點(21-35(含)人)'.D4"/>
          </calcext:conditional-format>
          <calcext:conditional-format calcext:target-range-address="'據點(21-35(含)人)'.B24:'據點(21-35(含)人)'.E28 '據點(21-35(含)人)'.B33:'據點(21-35(含)人)'.E35">
            <calcext:condition calcext:apply-style-name="ConditionalStyle_27" calcext:value="formula-is(LEN(TRIM([.B24]))=0)" calcext:base-cell-address="'據點(21-35(含)人)'.B24"/>
          </calcext:conditional-format>
        </calcext:conditional-formats>
      </table:table>
      <table:table table:name="據點(35-50(含)人)" table:style-name="ta4" table:protected="true" table:print-ranges="'據點(35-50(含)人)'.A1:'據點(35-50(含)人)'.I42">
        <loext:table-protection loext:select-unprotected-cells="tru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4" table:default-cell-style-name="ce9"/>
        <table:table-column table:style-name="co8" table:default-cell-style-name="ce9"/>
        <table:table-column table:style-name="co15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6">
            <table:table-cell table:style-name="ce1" office:value-type="string" calcext:value-type="string" table:number-columns-spanned="9" table:number-rows-spanned="1">
              <text:p><text:s text:c="18"/>115年經費概算表-據點(35-50(含)人) <text:s text:c="15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業務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98"/>
          <table:table-cell table:style-name="ce21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61" office:value-type="percentage" office:value="0.775" calcext:value-type="percentage">
            <text:p>77.5%</text:p>
          </table:table-cell>
          <table:table-cell table:style-name="ce61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據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99"/>
          <table:table-cell table:style-name="ce21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花蓮縣政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誤餐加值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100"/>
          <table:table-cell table:style-name="ce21" office:value-type="float" office:value="40000" calcext:value-type="float">
            <text:p>40,0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服務鐘點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101"/>
          <table:table-cell table:style-name="ce21" office:value-type="float" office:value="24000" calcext:value-type="float">
            <text:p>24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續案型擴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102"/>
          <table:table-cell table:style-name="ce21" office:value-type="float" office:value="900" calcext:value-type="float">
            <text:p>900</text:p>
          </table:table-cell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20]" office:value-type="float" office:value="0" calcext:value-type="float">
            <text:p><text:s/>- <text:s text:c="2"/></text:p>
          </table:table-cell>
          <table:table-cell table:style-name="ce71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2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73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/>
          <table:table-cell table:style-name="ce34" office:value-type="string" calcext:value-type="string" table:number-columns-spanned="2" table:number-rows-spanned="1">
            <text:p>申請類型</text:p>
          </table:table-cell>
          <table:covered-table-cell table:style-name="ce34"/>
          <table:table-cell table:number-columns-repeated="16372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96" table:number-columns-repeated="3"/>
          <table:table-cell table:style-name="ce103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105"/>
          <table:table-cell table:style-name="ce108"/>
          <table:table-cell table:style-name="ce74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10" table:content-validation-name="val3" table:number-columns-spanned="1" table:number-rows-spanned="2"/>
          <table:table-cell table:style-name="ce80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97" table:number-columns-repeated="2"/>
          <table:table-cell table:style-name="ce96"/>
          <table:table-cell table:style-name="ce103"/>
          <table:table-cell table:style-name="ce25" table:formula="of:=[.D25]*[.E25]" office:value-type="float" office:value="0" calcext:value-type="float">
            <text:p><text:s/>- <text:s text:c="2"/></text:p>
          </table:table-cell>
          <table:table-cell table:style-name="ce105"/>
          <table:table-cell table:style-name="ce108"/>
          <table:covered-table-cell table:style-name="ce75"/>
          <table:table-cell/>
          <table:covered-table-cell table:style-name="ce79" table:content-validation-name="val3"/>
          <table:covered-table-cell table:style-name="ce80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97" table:number-columns-repeated="2"/>
          <table:table-cell table:style-name="ce96"/>
          <table:table-cell table:style-name="ce103"/>
          <table:table-cell table:style-name="ce25" table:formula="of:=[.D26]*[.E26]" office:value-type="float" office:value="0" calcext:value-type="float">
            <text:p><text:s/>- <text:s text:c="2"/></text:p>
          </table:table-cell>
          <table:table-cell table:style-name="ce106" table:content-validation-name="val2"/>
          <table:table-cell table:style-name="ce108"/>
          <table:covered-table-cell table:style-name="ce75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97" table:number-columns-repeated="2"/>
          <table:table-cell table:style-name="ce96"/>
          <table:table-cell table:style-name="ce103"/>
          <table:table-cell table:style-name="ce25" table:formula="of:=[.D27]*[.E27]" office:value-type="float" office:value="0" calcext:value-type="float">
            <text:p><text:s/>- <text:s text:c="2"/></text:p>
          </table:table-cell>
          <table:table-cell table:style-name="ce106" table:content-validation-name="val2"/>
          <table:table-cell table:style-name="ce108"/>
          <table:covered-table-cell table:style-name="ce75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97" table:number-columns-repeated="3"/>
          <table:table-cell table:style-name="ce104"/>
          <table:table-cell table:style-name="ce25" table:formula="of:=[.D28]*[.E28]" office:value-type="float" office:value="0" calcext:value-type="float">
            <text:p><text:s/>- <text:s text:c="2"/></text:p>
          </table:table-cell>
          <table:table-cell table:style-name="ce106" table:content-validation-name="val2"/>
          <table:table-cell table:style-name="ce108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24:.F28])" office:value-type="float" office:value="0" calcext:value-type="float">
            <text:p><text:s/>- <text:s text:c="2"/></text:p>
          </table:table-cell>
          <table:table-cell table:style-name="ce60" table:formula="of:=SUM([.G24:.G28])" office:value-type="float" office:value="0" calcext:value-type="float">
            <text:p><text:s/>- <text:s text:c="2"/></text:p>
          </table:table-cell>
          <table:table-cell table:style-name="ce60" table:formula="of:=SUM([.H24:.H28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29]/([.$G$29]+[.$H$29]);&quot;&quot;)">
            <text:p/>
          </table:table-cell>
          <table:table-cell table:style-name="ce27" table:formula="of:=IFERROR([.H29]/([.$G$29]+[.$H$29]);&quot;&quot;)">
            <text:p/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5"/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75"/>
          <table:table-cell table:number-columns-repeated="16375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96" table:number-columns-repeated="3"/>
          <table:table-cell table:style-name="ce103"/>
          <table:table-cell table:style-name="ce25" table:formula="of:=[.D33]*[.E33]" office:value-type="float" office:value="0" calcext:value-type="float">
            <text:p><text:s/>- <text:s text:c="2"/></text:p>
          </table:table-cell>
          <table:table-cell table:style-name="ce107"/>
          <table:table-cell table:style-name="ce109"/>
          <table:covered-table-cell table:style-name="ce75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財產</text:p>
          </table:table-cell>
          <table:table-cell table:style-name="ce96" table:number-columns-repeated="3"/>
          <table:table-cell table:style-name="ce103"/>
          <table:table-cell table:style-name="ce25" table:formula="of:=[.D34]*[.E34]" office:value-type="float" office:value="0" calcext:value-type="float">
            <text:p><text:s/>- <text:s text:c="2"/></text:p>
          </table:table-cell>
          <table:table-cell table:style-name="ce107"/>
          <table:table-cell table:style-name="ce109"/>
          <table:covered-table-cell table:style-name="ce75"/>
          <table:table-cell table:number-columns-repeated="16375"/>
        </table:table-row>
        <table:table-row table:style-name="ro2">
          <table:covered-table-cell table:style-name="ce3"/>
          <table:table-cell table:style-name="ce96" table:number-columns-repeated="3"/>
          <table:table-cell table:style-name="ce103"/>
          <table:table-cell table:style-name="ce25" table:formula="of:=[.D35]*[.E35]" office:value-type="float" office:value="0" calcext:value-type="float">
            <text:p><text:s/>- <text:s text:c="2"/></text:p>
          </table:table-cell>
          <table:table-cell table:style-name="ce107"/>
          <table:table-cell table:style-name="ce109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33:.F35])" office:value-type="float" office:value="0" calcext:value-type="float">
            <text:p><text:s/>- <text:s text:c="2"/></text:p>
          </table:table-cell>
          <table:table-cell table:style-name="ce60" table:formula="of:=SUM([.G31:.G35])" office:value-type="float" office:value="0" calcext:value-type="float">
            <text:p><text:s/>- <text:s text:c="2"/></text:p>
          </table:table-cell>
          <table:table-cell table:style-name="ce60" table:formula="of:=SUM([.H31:.H35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36]/([.$G$36]+[.$H$36]);&quot;&quot;)">
            <text:p/>
          </table:table-cell>
          <table:table-cell table:style-name="ce27" table:formula="of:=IFERROR([.H36]/([.$G$36]+[.$H$36]);&quot;&quot;)">
            <text:p/>
          </table:table-cell>
          <table:covered-table-cell table:style-name="ce76"/>
          <table:table-cell table:number-columns-repeated="16375"/>
        </table:table-row>
        <table:table-row table:style-name="ro6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6">
          <table:table-cell table:style-name="ce22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2"/>
          <table:table-cell table:style-name="ce22" office:value-type="string" calcext:value-type="string">
            <text:p>申請縣府補助</text:p>
          </table:table-cell>
          <table:table-cell table:number-columns-repeated="16375"/>
        </table:table-row>
        <table:table-row table:style-name="ro14">
          <table:table-cell table:style-name="ce43" table:formula="of:=IFERROR([.E40]+[.I40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2"/>
          <table:table-cell table:style-name="ce23" table:formula="of:=IFERROR([.G4]+[.G8]+[.G12]+[.G16]+[.G20]+[.G29]+[.G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43" table:formula="of:=IFERROR([.H4]+[.H8]+[.H12]+[.H16]+[.H20]+[.H29]+[.H36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1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潛力型據點.$A$1" table:cell-range-address="$'據點(35-50(含)人)'.$A$1:.$I$42" table:range-usable-as="print-range"/>
          <table:named-range table:name="_xlnm.Print_Titles" table:base-cell-address="$潛力型據點.$A$1" table:cell-range-address="$'據點(35-50(含)人)'.$1:.$1" table:range-usable-as="repeat-column repeat-row"/>
        </table:named-expressions>
        <calcext:conditional-formats>
          <calcext:conditional-format calcext:target-range-address="'據點(35-50(含)人)'.G33:'據點(35-50(含)人)'.H35">
            <calcext:condition calcext:apply-style-name="ConditionalStyle_10" calcext:value="formula-is(LEN(TRIM([.G33]))=0)" calcext:base-cell-address="'據點(35-50(含)人)'.G33"/>
          </calcext:conditional-format>
          <calcext:conditional-format calcext:target-range-address="'據點(35-50(含)人)'.G24:'據點(35-50(含)人)'.H28">
            <calcext:condition calcext:apply-style-name="ConditionalStyle_11" calcext:value="formula-is(LEN(TRIM([.G24]))=0)" calcext:base-cell-address="'據點(35-50(含)人)'.G24"/>
          </calcext:conditional-format>
          <calcext:conditional-format calcext:target-range-address="'據點(35-50(含)人)'.D20:'據點(35-50(含)人)'.D20">
            <calcext:condition calcext:apply-style-name="ConditionalStyle_12" calcext:value="formula-is(LEN(TRIM([.D20]))=0)" calcext:base-cell-address="'據點(35-50(含)人)'.D20"/>
          </calcext:conditional-format>
          <calcext:conditional-format calcext:target-range-address="'據點(35-50(含)人)'.K24:'據點(35-50(含)人)'.K24">
            <calcext:condition calcext:apply-style-name="ConditionalStyle_13" calcext:value="formula-is(LEN(TRIM([.K24]))=0)" calcext:base-cell-address="'據點(35-50(含)人)'.K24"/>
          </calcext:conditional-format>
          <calcext:conditional-format calcext:target-range-address="'據點(35-50(含)人)'.D16:'據點(35-50(含)人)'.D16">
            <calcext:condition calcext:apply-style-name="ConditionalStyle_14" calcext:value="formula-is(LEN(TRIM([.D16]))=0)" calcext:base-cell-address="'據點(35-50(含)人)'.D16"/>
          </calcext:conditional-format>
          <calcext:conditional-format calcext:target-range-address="'據點(35-50(含)人)'.D12:'據點(35-50(含)人)'.D12">
            <calcext:condition calcext:apply-style-name="ConditionalStyle_15" calcext:value="formula-is(LEN(TRIM([.D12]))=0)" calcext:base-cell-address="'據點(35-50(含)人)'.D12"/>
          </calcext:conditional-format>
          <calcext:conditional-format calcext:target-range-address="'據點(35-50(含)人)'.D8:'據點(35-50(含)人)'.D8">
            <calcext:condition calcext:apply-style-name="ConditionalStyle_16" calcext:value="formula-is(LEN(TRIM([.D8]))=0)" calcext:base-cell-address="'據點(35-50(含)人)'.D8"/>
          </calcext:conditional-format>
          <calcext:conditional-format calcext:target-range-address="'據點(35-50(含)人)'.D4:'據點(35-50(含)人)'.D4">
            <calcext:condition calcext:apply-style-name="ConditionalStyle_17" calcext:value="formula-is(LEN(TRIM([.D4]))=0)" calcext:base-cell-address="'據點(35-50(含)人)'.D4"/>
          </calcext:conditional-format>
          <calcext:conditional-format calcext:target-range-address="'據點(35-50(含)人)'.B24:'據點(35-50(含)人)'.E28 '據點(35-50(含)人)'.B33:'據點(35-50(含)人)'.E35">
            <calcext:condition calcext:apply-style-name="ConditionalStyle_18" calcext:value="formula-is(LEN(TRIM([.B24]))=0)" calcext:base-cell-address="'據點(35-50(含)人)'.B24"/>
          </calcext:conditional-format>
        </calcext:conditional-formats>
      </table:table>
      <table:table table:name="據點(51人以上)" table:style-name="ta5" table:protected="true" table:print-ranges="'據點(51人以上)'.A1:'據點(51人以上)'.I42">
        <loext:table-protection loext:select-unprotected-cells="tru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4" table:default-cell-style-name="ce9"/>
        <table:table-column table:style-name="co8" table:default-cell-style-name="ce9"/>
        <table:table-column table:style-name="co15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6">
            <table:table-cell table:style-name="ce1" office:value-type="string" calcext:value-type="string" table:number-columns-spanned="9" table:number-rows-spanned="1">
              <text:p><text:s text:c="18"/>115年經費概算表-據點(51人以上) <text:s text:c="15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業務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113"/>
          <table:table-cell table:style-name="ce21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61" office:value-type="percentage" office:value="0.775" calcext:value-type="percentage">
            <text:p>77.5%</text:p>
          </table:table-cell>
          <table:table-cell table:style-name="ce61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據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114"/>
          <table:table-cell table:style-name="ce21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花蓮縣政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誤餐加值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115"/>
          <table:table-cell table:style-name="ce21" office:value-type="float" office:value="45000" calcext:value-type="float">
            <text:p>45,0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3">
          <table:table-cell table:style-name="ce40" office:value-type="string" calcext:value-type="string" table:number-columns-spanned="2" table:number-rows-spanned="1">
            <text:p>服務鐘點費</text:p>
          </table:table-cell>
          <table:covered-table-cell table:style-name="ce46"/>
          <table:table-cell table:style-name="ce18" office:value-type="string" calcext:value-type="string">
            <text:p>季</text:p>
          </table:table-cell>
          <table:table-cell table:style-name="ce116"/>
          <table:table-cell table:style-name="ce21" office:value-type="float" office:value="24000" calcext:value-type="float">
            <text:p>24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0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 table:number-columns-repeated="16375"/>
        </table:table-row>
        <table:table-row table:style-name="ro12">
          <table:table-cell table:style-name="ce40" office:value-type="string" calcext:value-type="string" table:number-columns-spanned="2" table:number-rows-spanned="1">
            <text:p>續案型擴點加值費</text:p>
          </table:table-cell>
          <table:covered-table-cell table:style-name="ce46"/>
          <table:table-cell table:style-name="ce18" office:value-type="string" calcext:value-type="string">
            <text:p>月</text:p>
          </table:table-cell>
          <table:table-cell table:style-name="ce117"/>
          <table:table-cell table:style-name="ce21" office:value-type="float" office:value="900" calcext:value-type="float">
            <text:p>900</text:p>
          </table:table-cell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20]" office:value-type="float" office:value="0" calcext:value-type="float">
            <text:p><text:s/>- <text:s text:c="2"/></text:p>
          </table:table-cell>
          <table:table-cell table:style-name="ce71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72"/>
          <table:table-cell table:style-name="ce77"/>
          <table:table-cell table:number-columns-repeated="16374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73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68"/>
          <table:table-cell/>
          <table:table-cell table:style-name="ce34" office:value-type="string" calcext:value-type="string" table:number-columns-spanned="2" table:number-rows-spanned="1">
            <text:p>申請類型</text:p>
          </table:table-cell>
          <table:covered-table-cell table:style-name="ce34"/>
          <table:table-cell table:number-columns-repeated="16372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111" table:number-columns-repeated="3"/>
          <table:table-cell table:style-name="ce118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120"/>
          <table:table-cell table:style-name="ce123"/>
          <table:table-cell table:style-name="ce74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25" table:content-validation-name="val3" table:number-columns-spanned="1" table:number-rows-spanned="2"/>
          <table:table-cell table:style-name="ce80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112" table:number-columns-repeated="2"/>
          <table:table-cell table:style-name="ce111"/>
          <table:table-cell table:style-name="ce118"/>
          <table:table-cell table:style-name="ce25" table:formula="of:=[.D25]*[.E25]" office:value-type="float" office:value="0" calcext:value-type="float">
            <text:p><text:s/>- <text:s text:c="2"/></text:p>
          </table:table-cell>
          <table:table-cell table:style-name="ce120"/>
          <table:table-cell table:style-name="ce123"/>
          <table:covered-table-cell table:style-name="ce75"/>
          <table:table-cell/>
          <table:covered-table-cell table:style-name="ce79" table:content-validation-name="val3"/>
          <table:covered-table-cell table:style-name="ce80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112" table:number-columns-repeated="2"/>
          <table:table-cell table:style-name="ce111"/>
          <table:table-cell table:style-name="ce118"/>
          <table:table-cell table:style-name="ce25" table:formula="of:=[.D26]*[.E26]" office:value-type="float" office:value="0" calcext:value-type="float">
            <text:p><text:s/>- <text:s text:c="2"/></text:p>
          </table:table-cell>
          <table:table-cell table:style-name="ce121" table:content-validation-name="val2"/>
          <table:table-cell table:style-name="ce123"/>
          <table:covered-table-cell table:style-name="ce75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1"/>
          <table:table-cell table:style-name="ce112" table:number-columns-repeated="2"/>
          <table:table-cell table:style-name="ce111"/>
          <table:table-cell table:style-name="ce118"/>
          <table:table-cell table:style-name="ce25" table:formula="of:=[.D27]*[.E27]" office:value-type="float" office:value="0" calcext:value-type="float">
            <text:p><text:s/>- <text:s text:c="2"/></text:p>
          </table:table-cell>
          <table:table-cell table:style-name="ce121" table:content-validation-name="val2"/>
          <table:table-cell table:style-name="ce123"/>
          <table:covered-table-cell table:style-name="ce75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112" table:number-columns-repeated="3"/>
          <table:table-cell table:style-name="ce119"/>
          <table:table-cell table:style-name="ce25" table:formula="of:=[.D28]*[.E28]" office:value-type="float" office:value="0" calcext:value-type="float">
            <text:p><text:s/>- <text:s text:c="2"/></text:p>
          </table:table-cell>
          <table:table-cell table:style-name="ce121" table:content-validation-name="val2"/>
          <table:table-cell table:style-name="ce123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24:.F28])" office:value-type="float" office:value="0" calcext:value-type="float">
            <text:p><text:s/>- <text:s text:c="2"/></text:p>
          </table:table-cell>
          <table:table-cell table:style-name="ce60" table:formula="of:=SUM([.G24:.G28])" office:value-type="float" office:value="0" calcext:value-type="float">
            <text:p><text:s/>- <text:s text:c="2"/></text:p>
          </table:table-cell>
          <table:table-cell table:style-name="ce60" table:formula="of:=SUM([.H24:.H28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29]/([.$G$29]+[.$H$29]);&quot;&quot;)">
            <text:p/>
          </table:table-cell>
          <table:table-cell table:style-name="ce27" table:formula="of:=IFERROR([.H29]/([.$G$29]+[.$H$29]);&quot;&quot;)">
            <text:p/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8" office:value-type="string" calcext:value-type="string" table:number-columns-spanned="1" table:number-rows-spanned="2">
            <text:p>補助類別</text:p>
          </table:table-cell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1" table:number-rows-spanned="2">
            <text:p>單位</text:p>
          </table:table-cell>
          <table:table-cell table:style-name="ce44" office:value-type="string" calcext:value-type="string" table:number-columns-spanned="1" table:number-rows-spanned="2">
            <text:p>數量</text:p>
          </table:table-cell>
          <table:table-cell table:style-name="ce44" office:value-type="string" calcext:value-type="string" table:number-columns-spanned="1" table:number-rows-spanned="2">
            <text:p>單價</text:p>
          </table:table-cell>
          <table:table-cell table:style-name="ce44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5"/>
          <table:table-cell table:number-columns-repeated="16375"/>
        </table:table-row>
        <table:table-row table:style-name="ro11">
          <table:covered-table-cell table:style-name="ce39"/>
          <table:covered-table-cell table:number-columns-repeated="5" table:style-name="ce45"/>
          <table:table-cell table:style-name="ce45" office:value-type="string" calcext:value-type="string">
            <text:p>中央</text:p>
          </table:table-cell>
          <table:table-cell table:style-name="ce45" office:value-type="string" calcext:value-type="string">
            <text:p>本府</text:p>
          </table:table-cell>
          <table:covered-table-cell table:style-name="ce75"/>
          <table:table-cell table:number-columns-repeated="16375"/>
        </table:table-row>
        <table:table-row table:style-name="ro2">
          <table:table-cell table:style-name="ce41" table:formula="of:=[.K24]" office:value-type="float" office:value="0" calcext:value-type="float">
            <text:p>0</text:p>
          </table:table-cell>
          <table:table-cell table:style-name="ce111" table:number-columns-repeated="3"/>
          <table:table-cell table:style-name="ce118"/>
          <table:table-cell table:style-name="ce25" table:formula="of:=[.D33]*[.E33]" office:value-type="float" office:value="0" calcext:value-type="float">
            <text:p><text:s/>- <text:s text:c="2"/></text:p>
          </table:table-cell>
          <table:table-cell table:style-name="ce122"/>
          <table:table-cell table:style-name="ce124"/>
          <table:covered-table-cell table:style-name="ce75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財產</text:p>
          </table:table-cell>
          <table:table-cell table:style-name="ce111" table:number-columns-repeated="3"/>
          <table:table-cell table:style-name="ce118"/>
          <table:table-cell table:style-name="ce25" table:formula="of:=[.D34]*[.E34]" office:value-type="float" office:value="0" calcext:value-type="float">
            <text:p><text:s/>- <text:s text:c="2"/></text:p>
          </table:table-cell>
          <table:table-cell table:style-name="ce122"/>
          <table:table-cell table:style-name="ce124"/>
          <table:covered-table-cell table:style-name="ce75"/>
          <table:table-cell table:number-columns-repeated="16375"/>
        </table:table-row>
        <table:table-row table:style-name="ro2">
          <table:covered-table-cell table:style-name="ce3"/>
          <table:table-cell table:style-name="ce111" table:number-columns-repeated="3"/>
          <table:table-cell table:style-name="ce118"/>
          <table:table-cell table:style-name="ce25" table:formula="of:=[.D35]*[.E35]" office:value-type="float" office:value="0" calcext:value-type="float">
            <text:p><text:s/>- <text:s text:c="2"/></text:p>
          </table:table-cell>
          <table:table-cell table:style-name="ce122"/>
          <table:table-cell table:style-name="ce124"/>
          <table:covered-table-cell table:style-name="ce75"/>
          <table:table-cell table:number-columns-repeated="16375"/>
        </table:table-row>
        <table:table-row table:style-name="ro6">
          <table:table-cell table:style-name="ce42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0"/>
          <table:covered-table-cell table:style-name="ce58"/>
          <table:table-cell table:style-name="ce60" table:formula="of:=SUM([.F33:.F35])" office:value-type="float" office:value="0" calcext:value-type="float">
            <text:p><text:s/>- <text:s text:c="2"/></text:p>
          </table:table-cell>
          <table:table-cell table:style-name="ce60" table:formula="of:=SUM([.G31:.G35])" office:value-type="float" office:value="0" calcext:value-type="float">
            <text:p><text:s/>- <text:s text:c="2"/></text:p>
          </table:table-cell>
          <table:table-cell table:style-name="ce60" table:formula="of:=SUM([.H31:.H35])" office:value-type="float" office:value="0" calcext:value-type="float">
            <text:p><text:s/>- <text:s text:c="2"/></text:p>
          </table:table-cell>
          <table:covered-table-cell table:style-name="ce75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7"/>
          <table:covered-table-cell table:style-name="ce59"/>
          <table:table-cell table:style-name="ce27" table:formula="of:=IFERROR([.G36]/([.$G$36]+[.$H$36]);&quot;&quot;)">
            <text:p/>
          </table:table-cell>
          <table:table-cell table:style-name="ce27" table:formula="of:=IFERROR([.H36]/([.$G$36]+[.$H$36]);&quot;&quot;)">
            <text:p/>
          </table:table-cell>
          <table:covered-table-cell table:style-name="ce76"/>
          <table:table-cell table:number-columns-repeated="16375"/>
        </table:table-row>
        <table:table-row table:style-name="ro6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6">
          <table:table-cell table:style-name="ce22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2"/>
          <table:table-cell table:style-name="ce22" office:value-type="string" calcext:value-type="string">
            <text:p>申請縣府補助</text:p>
          </table:table-cell>
          <table:table-cell table:number-columns-repeated="16375"/>
        </table:table-row>
        <table:table-row table:style-name="ro14">
          <table:table-cell table:style-name="ce43" table:formula="of:=IFERROR([.E40]+[.I40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2"/>
          <table:table-cell table:style-name="ce23" table:formula="of:=IFERROR([.G4]+[.G8]+[.G12]+[.G16]+[.G20]+[.G29]+[.G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43" table:formula="of:=IFERROR([.H4]+[.H8]+[.H12]+[.H16]+[.H20]+[.H29]+[.H36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1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潛力型據點.$A$1" table:cell-range-address="$'據點(51人以上)'.$A$1:.$I$42" table:range-usable-as="print-range"/>
          <table:named-range table:name="_xlnm.Print_Titles" table:base-cell-address="$潛力型據點.$A$1" table:cell-range-address="$'據點(51人以上)'.$1:.$1" table:range-usable-as="repeat-column repeat-row"/>
        </table:named-expressions>
        <calcext:conditional-formats>
          <calcext:conditional-format calcext:target-range-address="'據點(51人以上)'.G33:'據點(51人以上)'.H35">
            <calcext:condition calcext:apply-style-name="ConditionalStyle_1" calcext:value="formula-is(LEN(TRIM([.G33]))=0)" calcext:base-cell-address="'據點(51人以上)'.G33"/>
          </calcext:conditional-format>
          <calcext:conditional-format calcext:target-range-address="'據點(51人以上)'.G24:'據點(51人以上)'.H28">
            <calcext:condition calcext:apply-style-name="ConditionalStyle_2" calcext:value="formula-is(LEN(TRIM([.G24]))=0)" calcext:base-cell-address="'據點(51人以上)'.G24"/>
          </calcext:conditional-format>
          <calcext:conditional-format calcext:target-range-address="'據點(51人以上)'.D20:'據點(51人以上)'.D20">
            <calcext:condition calcext:apply-style-name="ConditionalStyle_3" calcext:value="formula-is(LEN(TRIM([.D20]))=0)" calcext:base-cell-address="'據點(51人以上)'.D20"/>
          </calcext:conditional-format>
          <calcext:conditional-format calcext:target-range-address="'據點(51人以上)'.K24:'據點(51人以上)'.K24">
            <calcext:condition calcext:apply-style-name="ConditionalStyle_4" calcext:value="formula-is(LEN(TRIM([.K24]))=0)" calcext:base-cell-address="'據點(51人以上)'.K24"/>
          </calcext:conditional-format>
          <calcext:conditional-format calcext:target-range-address="'據點(51人以上)'.D16:'據點(51人以上)'.D16">
            <calcext:condition calcext:apply-style-name="ConditionalStyle_5" calcext:value="formula-is(LEN(TRIM([.D16]))=0)" calcext:base-cell-address="'據點(51人以上)'.D16"/>
          </calcext:conditional-format>
          <calcext:conditional-format calcext:target-range-address="'據點(51人以上)'.D12:'據點(51人以上)'.D12">
            <calcext:condition calcext:apply-style-name="ConditionalStyle_6" calcext:value="formula-is(LEN(TRIM([.D12]))=0)" calcext:base-cell-address="'據點(51人以上)'.D12"/>
          </calcext:conditional-format>
          <calcext:conditional-format calcext:target-range-address="'據點(51人以上)'.D8:'據點(51人以上)'.D8">
            <calcext:condition calcext:apply-style-name="ConditionalStyle_7" calcext:value="formula-is(LEN(TRIM([.D8]))=0)" calcext:base-cell-address="'據點(51人以上)'.D8"/>
          </calcext:conditional-format>
          <calcext:conditional-format calcext:target-range-address="'據點(51人以上)'.D4:'據點(51人以上)'.D4">
            <calcext:condition calcext:apply-style-name="ConditionalStyle_8" calcext:value="formula-is(LEN(TRIM([.D4]))=0)" calcext:base-cell-address="'據點(51人以上)'.D4"/>
          </calcext:conditional-format>
          <calcext:conditional-format calcext:target-range-address="'據點(51人以上)'.B24:'據點(51人以上)'.E28 '據點(51人以上)'.B33:'據點(51人以上)'.E35">
            <calcext:condition calcext:apply-style-name="ConditionalStyle_9" calcext:value="formula-is(LEN(TRIM([.B24]))=0)" calcext:base-cell-address="'據點(51人以上)'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潛力型據點" style:display-name="PageStyle_潛力型據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_28_35-50_28_含_29_人_29_" style:display-name="PageStyle_據點(35-50(含)人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_28_21-35_28_含_29_人_29_" style:display-name="PageStyle_據點(21-35(含)人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_28_51人以上_29_" style:display-name="PageStyle_據點(51人以上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_28_16-20_28_含_29_人_29_" style:display-name="PageStyle_據點(16-20(含)人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2T02:11:10</meta:print-date>
    <meta:creation-date>2020-01-03T07:51:17</meta:creation-date>
    <dc:date>2026-02-02T02:11:54</dc:date>
    <meta:generator>LibreOffice/7.6.5.2$Windows_X86_64 LibreOffice_project/38d5f62f85355c192ef5f1dd47c5c0c0c6d6598b</meta:generator>
    <meta:document-statistic meta:table-count="5" meta:cell-count="703" meta:object-count="0"/>
    <meta:user-defined meta:name="AppVersion">16.0300</meta:user-defined>
    <meta:user-defined meta:name="Company">CMT</meta:user-defined>
  </office:meta>
</office:document-meta>
</file>