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253cm" fo:margin-left="-0.183cm" fo:margin-top="0cm" fo:margin-bottom="0cm" table:align="left" style:writing-mode="page"/>
    </style:style>
    <style:style style:name="表格1.A" style:family="table-column">
      <style:table-column-properties style:column-width="1.732cm"/>
    </style:style>
    <style:style style:name="表格1.B" style:family="table-column">
      <style:table-column-properties style:column-width="1.057cm"/>
    </style:style>
    <style:style style:name="表格1.C" style:family="table-column">
      <style:table-column-properties style:column-width="2.118cm"/>
    </style:style>
    <style:style style:name="表格1.D" style:family="table-column">
      <style:table-column-properties style:column-width="1.268cm"/>
    </style:style>
    <style:style style:name="表格1.E" style:family="table-column">
      <style:table-column-properties style:column-width="1.058cm"/>
    </style:style>
    <style:style style:name="表格1.F" style:family="table-column">
      <style:table-column-properties style:column-width="1.695cm"/>
    </style:style>
    <style:style style:name="表格1.G" style:family="table-column">
      <style:table-column-properties style:column-width="0.254cm"/>
    </style:style>
    <style:style style:name="表格1.H" style:family="table-column">
      <style:table-column-properties style:column-width="0.169cm"/>
    </style:style>
    <style:style style:name="表格1.I" style:family="table-column">
      <style:table-column-properties style:column-width="0.845cm"/>
    </style:style>
    <style:style style:name="表格1.J" style:family="table-column">
      <style:table-column-properties style:column-width="1.827cm"/>
    </style:style>
    <style:style style:name="表格1.K" style:family="table-column">
      <style:table-column-properties style:column-width="0.079cm"/>
    </style:style>
    <style:style style:name="表格1.L" style:family="table-column">
      <style:table-column-properties style:column-width="1.08cm"/>
    </style:style>
    <style:style style:name="表格1.M" style:family="table-column">
      <style:table-column-properties style:column-width="0.323cm"/>
    </style:style>
    <style:style style:name="表格1.N" style:family="table-column">
      <style:table-column-properties style:column-width="0.289cm"/>
    </style:style>
    <style:style style:name="表格1.O" style:family="table-column">
      <style:table-column-properties style:column-width="5.456cm"/>
    </style:style>
    <style:style style:name="表格1.1" style:family="table-row">
      <style:table-row-properties style:row-height="1.588cm" fo:keep-together="always"/>
    </style:style>
    <style:style style:name="表格1.A1" style:family="table-cell">
      <style:table-cell-properties style:vertical-align="middle" fo:padding-left="0.049cm" fo:padding-right="0.049cm" fo:padding-top="0cm" fo:padding-bottom="0cm" fo:border-left="1pt solid #000000" fo:border-right="1.5pt solid #000000" fo:border-top="1pt solid #000000" fo:border-bottom="0.75pt solid #000000"/>
    </style:style>
    <style:style style:name="表格1.2" style:family="table-row">
      <style:table-row-properties style:min-row-height="1.296cm" fo:keep-together="always"/>
    </style:style>
    <style:style style:name="表格1.A2" style:family="table-cell">
      <style:table-cell-properties style:vertical-align="middle" fo:padding-left="0.049cm" fo:padding-right="0.049cm" fo:padding-top="0cm" fo:padding-bottom="0cm" fo:border-left="1pt solid #000000" fo:border-right="0.75pt solid #000000" fo:border-top="0.75pt solid #000000" fo:border-bottom="1.5pt solid #000000"/>
    </style:style>
    <style:style style:name="表格1.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L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C3"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J3"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L3"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4" style:family="table-row">
      <style:table-row-properties style:row-height="1.411cm" fo:keep-together="always"/>
    </style:style>
    <style:style style:name="表格1.A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B4" style:family="table-cell">
      <style:table-cell-properties style:vertical-align="middle" fo:padding-left="0.049cm" fo:padding-right="0.049cm" fo:padding-top="0cm" fo:padding-bottom="0cm" fo:border="0.75pt solid #000000"/>
    </style:style>
    <style:style style:name="表格1.O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5" style:family="table-cell">
      <style:table-cell-properties style:vertical-align="bottom" fo:padding-left="0.049cm" fo:padding-right="0.049cm" fo:padding-top="0cm" fo:padding-bottom="0cm" fo:border-left="1pt solid #000000" fo:border-right="1.5pt solid #000000" fo:border-top="0.75pt solid #000000" fo:border-bottom="0.75pt solid #000000"/>
    </style:style>
    <style:style style:name="表格1.6" style:family="table-row">
      <style:table-row-properties style:min-row-height="1.281cm" fo:keep-together="always"/>
    </style:style>
    <style:style style:name="表格1.N6"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7" style:family="table-row">
      <style:table-row-properties style:row-height="4.858cm" fo:keep-together="always"/>
    </style:style>
    <style:style style:name="表格1.B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 style:family="table-row">
      <style:table-row-properties style:row-height="8.516cm" fo:keep-together="always"/>
    </style:style>
    <style:style style:name="表格1.A8" style:family="table-cell">
      <style:table-cell-properties style:vertical-align="middle" fo:padding-left="0.049cm" fo:padding-right="0.049cm" fo:padding-top="0cm" fo:padding-bottom="0cm" fo:border-left="1pt solid #000000" fo:border-right="0.75pt solid #000000" fo:border-top="0.75pt solid #000000" fo:border-bottom="none"/>
    </style:style>
    <style:style style:name="表格1.B8" style:family="table-cell">
      <style:table-cell-properties fo:padding-left="0.049cm" fo:padding-right="0.049cm" fo:padding-top="0cm" fo:padding-bottom="0cm" fo:border-left="0.75pt solid #000000" fo:border-right="1.5pt solid #000000" fo:border-top="0.75pt solid #000000" fo:border-bottom="none"/>
    </style:style>
    <style:style style:name="表格1.9" style:family="table-row">
      <style:table-row-properties style:row-height="1.487cm" fo:keep-together="always"/>
    </style:style>
    <style:style style:name="表格1.H9"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1.10" style:family="table-row">
      <style:table-row-properties style:row-height="1.533cm" fo:keep-together="always"/>
    </style:style>
    <style:style style:name="表格1.A10" style:family="table-cell">
      <style:table-cell-properties style:vertical-align="middle" fo:padding-left="0.049cm" fo:padding-right="0.049cm" fo:padding-top="0cm" fo:padding-bottom="0cm" fo:border-left="1pt solid #000000" fo:border-right="0.75pt solid #000000" fo:border-top="0.5pt solid #000000" fo:border-bottom="0.5pt solid #000000"/>
    </style:style>
    <style:style style:name="表格1.D10" style:family="table-cell">
      <style:table-cell-properties fo:padding-left="0.049cm" fo:padding-right="0.049cm" fo:padding-top="0cm" fo:padding-bottom="0cm" fo:border-left="none" fo:border-right="1.5pt solid #000000" fo:border-top="0.5pt solid #000000" fo:border-bottom="0.5pt solid #000000"/>
    </style:style>
    <style:style style:name="表格1.11" style:family="table-row">
      <style:table-row-properties style:row-height="1.69cm" fo:keep-together="always"/>
    </style:style>
    <style:style style:name="表格1.D11" style:family="table-cell">
      <style:table-cell-properties style:vertical-align="bottom" fo:padding-left="0.049cm" fo:padding-right="0.049cm" fo:padding-top="0cm" fo:padding-bottom="0cm" fo:border-left="none" fo:border-right="1.5pt solid #000000" fo:border-top="0.5pt solid #000000" fo:border-bottom="0.5pt solid #000000"/>
    </style:style>
    <style:style style:name="表格2" style:family="table">
      <style:table-properties style:width="19.002cm" fo:margin-left="0.065cm" fo:margin-top="0cm" fo:margin-bottom="0cm" table:align="left" style:writing-mode="page"/>
    </style:style>
    <style:style style:name="表格2.A" style:family="table-column">
      <style:table-column-properties style:column-width="0.998cm"/>
    </style:style>
    <style:style style:name="表格2.B" style:family="table-column">
      <style:table-column-properties style:column-width="10.151cm"/>
    </style:style>
    <style:style style:name="表格2.C" style:family="table-column">
      <style:table-column-properties style:column-width="7.853cm"/>
    </style:style>
    <style:style style:name="表格2.1" style:family="table-row">
      <style:table-row-properties style:row-height="1.804cm" fo:keep-together="always"/>
    </style:style>
    <style:style style:name="表格2.A1" style:family="table-cell">
      <style:table-cell-properties style:vertical-align="middle" fo:padding-left="0.049cm" fo:padding-right="0.049cm" fo:padding-top="0cm" fo:padding-bottom="0cm" fo:border-left="1pt solid #000000" fo:border-right="1.5pt solid #000000" fo:border-top="1.5pt solid #000000" fo:border-bottom="0.75pt solid #000000"/>
    </style:style>
    <style:style style:name="表格2.2" style:family="table-row">
      <style:table-row-properties style:row-height="0.801cm" fo:keep-together="always"/>
    </style:style>
    <style:style style:name="表格2.A2" style:family="table-cell">
      <style:table-cell-properties style:vertical-align="middle" fo:padding-left="0.049cm" fo:padding-right="0.049cm" fo:padding-top="0cm" fo:padding-bottom="0cm" fo:border-left="1pt solid #000000" fo:border-right="1.5pt solid #000000" fo:border-top="0.75pt solid #000000" fo:border-bottom="0.75pt solid #000000"/>
    </style:style>
    <style:style style:name="表格2.3" style:family="table-row">
      <style:table-row-properties style:min-row-height="11.456cm" fo:keep-together="always"/>
    </style:style>
    <style:style style:name="表格2.A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2.B3" style:family="table-cell">
      <style:table-cell-properties fo:padding-left="0.049cm" fo:padding-right="0.049cm" fo:padding-top="0cm" fo:padding-bottom="0cm" fo:border-left="none" fo:border-right="1.5pt solid #000000" fo:border-top="0.75pt solid #000000" fo:border-bottom="1.5pt solid #000000"/>
    </style:style>
    <style:style style:name="表格2.4" style:family="table-row">
      <style:table-row-properties style:min-row-height="0.609cm" fo:keep-together="always"/>
    </style:style>
    <style:style style:name="表格2.A4" style:family="table-cell">
      <style:table-cell-properties style:vertical-align="middle" fo:padding-left="0.049cm" fo:padding-right="0.049cm" fo:padding-top="0cm" fo:padding-bottom="0cm" fo:border-left="1pt solid #000000" fo:border-right="0.75pt solid #000000" fo:border-top="0.75pt solid #000000" fo:border-bottom="none"/>
    </style:style>
    <style:style style:name="表格2.B4"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2.C4"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2.5" style:family="table-row">
      <style:table-row-properties style:min-row-height="6.001cm" fo:keep-together="always"/>
    </style:style>
    <style:style style:name="表格2.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C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6" style:family="table-row">
      <style:table-row-properties style:row-height="1.199cm" fo:keep-together="always"/>
    </style:style>
    <style:style style:name="表格2.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 style:family="table-row">
      <style:table-row-properties fo:keep-together="always"/>
    </style:style>
    <style:style style:name="表格2.A7" style:family="table-cell">
      <style:table-cell-properties style:vertical-align="middle" fo:padding-left="0.049cm" fo:padding-right="0.049cm" fo:padding-top="0cm" fo:padding-bottom="0cm" fo:border-left="1pt solid #000000" fo:border-right="1.5pt solid #000000" fo:border-top="0.75pt solid #000000" fo:border-bottom="1pt solid #000000"/>
    </style:style>
    <style:style style:name="P1" style:family="paragraph" style:parent-style-name="Standard">
      <style:paragraph-properties>
        <style:tab-stops>
          <style:tab-stop style:position="8.255cm"/>
          <style:tab-stop style:position="18.415cm"/>
        </style:tab-stops>
      </style:paragraph-properties>
    </style:style>
    <style:style style:name="P2" style:family="paragraph" style:parent-style-name="Standard">
      <style:paragraph-properties>
        <style:tab-stops>
          <style:tab-stop style:position="8.678cm"/>
          <style:tab-stop style:position="18.415cm"/>
        </style:tab-stops>
      </style:paragraph-properties>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fo:text-align="justify" style:justify-single-word="false"/>
    </style:style>
    <style:style style:name="P5" style:family="paragraph" style:parent-style-name="Standard">
      <style:paragraph-properties fo:text-align="justify" fo:text-align-last="justify" style:justify-single-word="false"/>
    </style:style>
    <style:style style:name="P6" style:family="paragraph" style:parent-style-name="Standard">
      <style:text-properties style:font-name="標楷體" style:font-name-asian="標楷體1"/>
    </style:style>
    <style:style style:name="P7" style:family="paragraph" style:parent-style-name="Standard">
      <style:paragraph-properties fo:line-height="0.423cm" fo:text-align="center" style:justify-single-word="false"/>
      <style:text-properties style:font-name="標楷體" style:font-name-asian="標楷體1"/>
    </style:style>
    <style:style style:name="P8" style:family="paragraph" style:parent-style-name="Standard">
      <style:paragraph-properties fo:line-height="0.564cm" fo:text-align="justify" style:justify-single-word="false"/>
      <style:text-properties style:font-name="標楷體" style:font-name-asian="標楷體1"/>
    </style:style>
    <style:style style:name="P9" style:family="paragraph" style:parent-style-name="Standard">
      <style:paragraph-properties fo:line-height="0.564cm"/>
      <style:text-properties style:font-name="標楷體" style:font-name-asian="標楷體1"/>
    </style:style>
    <style:style style:name="P10" style:family="paragraph" style:parent-style-name="Standard">
      <style:paragraph-properties fo:text-align="justify" style:justify-single-word="false"/>
      <style:text-properties style:font-name="標楷體" fo:font-size="8pt" style:font-name-asian="標楷體1" style:font-size-asian="8pt"/>
    </style:style>
    <style:style style:name="P11" style:family="paragraph" style:parent-style-name="Standard">
      <style:paragraph-properties fo:text-align="justify" fo:text-align-last="justify" style:justify-single-word="false"/>
      <style:text-properties style:font-name="標楷體" fo:font-size="14pt" style:font-name-asian="標楷體1" style:font-size-asian="14pt"/>
    </style:style>
    <style:style style:name="P12" style:family="paragraph" style:parent-style-name="Standard">
      <style:paragraph-properties fo:margin-right="1.27cm"/>
      <style:text-properties fo:color="#000000" loext:opacity="100%" style:font-name="標楷體" style:font-name-asian="標楷體1"/>
    </style:style>
    <style:style style:name="P13" style:family="paragraph" style:parent-style-name="Standard">
      <style:paragraph-properties fo:text-align="center" style:justify-single-word="false"/>
    </style:style>
    <style:style style:name="P14" style:family="paragraph" style:parent-style-name="Standard">
      <style:paragraph-properties fo:text-align="end" style:justify-single-word="false"/>
    </style:style>
    <style:style style:name="P15" style:family="paragraph" style:parent-style-name="Standard">
      <style:paragraph-properties fo:margin-right="0.353cm"/>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388cm" fo:text-align="justify" style:justify-single-word="false"/>
    </style:style>
    <style:style style:name="P19" style:family="paragraph" style:parent-style-name="Standard">
      <style:paragraph-properties fo:line-height="0.388cm" fo:text-align="justify" style:justify-single-word="false">
        <style:tab-stops>
          <style:tab-stop style:position="10.957cm"/>
        </style:tab-stops>
      </style:paragraph-properties>
    </style:style>
    <style:style style:name="P20" style:family="paragraph" style:parent-style-name="Standard">
      <style:paragraph-properties fo:line-height="0.564cm" fo:text-align="justify" style:justify-single-word="false"/>
    </style:style>
    <style:style style:name="P21" style:family="paragraph" style:parent-style-name="Standard">
      <style:paragraph-properties fo:line-height="0.459cm"/>
    </style:style>
    <style:style style:name="P22" style:family="paragraph" style:parent-style-name="Standard">
      <style:paragraph-properties fo:margin-left="0.318cm" fo:line-height="0.459cm"/>
    </style:style>
    <style:style style:name="T1" style:family="text">
      <style:text-properties style:font-name="標楷體" style:font-name-asian="標楷體1"/>
    </style:style>
    <style:style style:name="T2" style:family="text">
      <style:text-properties style:font-name="標楷體" style:font-name-asian="標楷體1" style:font-weight-complex="bold"/>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style:font-name="標楷體" fo:letter-spacing="-0.035cm" style:font-name-asian="標楷體1"/>
    </style:style>
    <style:style style:name="T7" style:family="text">
      <style:text-properties style:font-name="標楷體" fo:font-size="8pt" style:font-name-asian="標楷體1" style:font-size-asian="8pt"/>
    </style:style>
    <style:style style:name="T8" style:family="text">
      <style:text-properties style:font-name="標楷體" style:letter-kerning="false" style:font-name-asian="標楷體1"/>
    </style:style>
    <style:style style:name="T9" style:family="text">
      <style:text-properties style:font-name="標楷體" fo:font-size="10pt" style:font-name-asian="標楷體1" style:font-size-asian="10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style:font-name-asian="標楷體1" style:font-size-asian="10pt" style:font-weight-complex="bold"/>
    </style:style>
    <style:style style:name="T12" style:family="text">
      <style:text-properties style:font-name="標楷體" fo:font-size="10pt" style:font-name-asian="標楷體1" style:font-size-asian="10pt" style:font-size-complex="11pt"/>
    </style:style>
    <style:style style:name="T13" style:family="text">
      <style:text-properties style:font-name="標楷體" fo:font-size="10pt" style:text-underline-style="solid" style:text-underline-width="auto" style:text-underline-color="font-color" style:font-name-asian="標楷體1" style:font-size-asian="10pt"/>
    </style:style>
    <style:style style:name="T14" style:family="text">
      <style:text-properties style:font-name="標楷體" fo:font-size="10pt" style:text-underline-style="solid" style:text-underline-width="auto" style:text-underline-color="font-color" style:font-name-asian="標楷體1" style:font-size-asian="10pt" style:font-size-complex="10pt"/>
    </style:style>
    <style:style style:name="T15" style:family="text">
      <style:text-properties style:font-name="標楷體" fo:font-size="10pt" fo:font-weight="bold" style:font-name-asian="標楷體1" style:font-size-asian="10pt" style:font-weight-asian="bold"/>
    </style:style>
    <style:style style:name="T16" style:family="text">
      <style:text-properties style:font-name="標楷體" fo:font-size="10pt" fo:font-weight="bold" style:font-name-asian="標楷體1" style:font-size-asian="10pt" style:font-weight-asian="bold" style:font-size-complex="10pt"/>
    </style:style>
    <style:style style:name="T17" style:family="text">
      <style:text-properties style:font-name="標楷體" fo:font-size="13pt" style:font-name-asian="標楷體1" style:font-size-asian="13pt" style:font-size-complex="13pt"/>
    </style:style>
    <style:style style:name="T18" style:family="text">
      <style:text-properties fo:color="#000000" loext:opacity="100%" style:font-name="標楷體" style:font-name-asian="標楷體1"/>
    </style:style>
    <style:style style:name="T19" style:family="text">
      <style:text-properties fo:color="#000000" loext:opacity="100%" style:text-position="-113% 100%" style:font-name="標楷體" fo:font-size="8pt" style:font-name-asian="標楷體1" style:font-size-asian="8pt"/>
    </style:style>
    <style:style style:name="T20" style:family="text">
      <style:text-properties style:text-position="-113% 100%" style:font-name="標楷體" fo:font-size="8pt" style:font-name-asian="標楷體1" style:font-size-asian="8pt"/>
    </style:style>
    <style:style style:name="T21" style:family="text">
      <style:text-properties style:text-position="-100% 1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xt:tab/></text:span><text:span text:style-name="T1"/></text:p>
      <text:p text:style-name="P2" loext:marker-style-name="T1"><text:span text:style-name="T1"><text:tab/>填表日期：中華民國115年 <text:s/>月 <text:s/>日 <text:s text:c="5"/>附件4</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3" loext:marker-style-name="T4"><text:span text:style-name="T4">衛生福利部115年度長照服務發展基金獎助計畫申請表（一）</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 loext:marker-style-name="T1"><text:span text:style-name="T1">申請單位</text:span><text:span text:style-name="T1"/></text:p>
          </table:table-cell>
          <table:covered-table-cell/>
          <table:table-cell table:style-name="表格1.C2" table:number-columns-spanned="7" office:value-type="string">
            <text:p text:style-name="P6" loext:marker-style-name="T1"/>
          </table:table-cell>
          <table:covered-table-cell/>
          <table:covered-table-cell/>
          <table:covered-table-cell/>
          <table:covered-table-cell/>
          <table:covered-table-cell/>
          <table:covered-table-cell/>
          <table:table-cell table:style-name="表格1.C2" table:number-columns-spanned="2" office:value-type="string">
            <text:p text:style-name="P5" loext:marker-style-name="T1"><text:span text:style-name="T1">核准機關</text:span><text:span text:style-name="T1"/></text:p>
            <text:p text:style-name="P5" loext:marker-style-name="T1"><text:span text:style-name="T1">日期文號</text:span><text:span text:style-name="T1"/></text:p>
          </table:table-cell>
          <table:covered-table-cell/>
          <table:table-cell table:style-name="表格1.L2" table:number-columns-spanned="4" office:value-type="string">
            <text:p text:style-name="P6" loext:marker-style-name="T1"/>
          </table:table-cell>
          <table:covered-table-cell/>
          <table:covered-table-cell/>
          <table:covered-table-cell/>
        </table:table-row>
        <table:table-row table:style-name="表格1.2">
          <table:table-cell table:style-name="表格1.A2" table:number-columns-spanned="2" office:value-type="string">
            <text:p text:style-name="P5" loext:marker-style-name="T18"><text:span text:style-name="T18">會(地)址</text:span><text:span text:style-name="T18"/></text:p>
          </table:table-cell>
          <table:covered-table-cell/>
          <table:table-cell table:style-name="表格1.C3" table:number-columns-spanned="7" office:value-type="string">
            <text:p text:style-name="P12" loext:marker-style-name="T18"/>
          </table:table-cell>
          <table:covered-table-cell/>
          <table:covered-table-cell/>
          <table:covered-table-cell/>
          <table:covered-table-cell/>
          <table:covered-table-cell/>
          <table:covered-table-cell/>
          <table:table-cell table:style-name="表格1.J3" table:number-columns-spanned="2" office:value-type="string">
            <text:p text:style-name="P5" loext:marker-style-name="T18"><text:span text:style-name="T18">統一編號</text:span><text:span text:style-name="T18"/></text:p>
          </table:table-cell>
          <table:covered-table-cell/>
          <table:table-cell table:style-name="表格1.L3" table:number-columns-spanned="4" office:value-type="string">
            <text:p text:style-name="P6" loext:marker-style-name="T1"/>
          </table:table-cell>
          <table:covered-table-cell/>
          <table:covered-table-cell/>
          <table:covered-table-cell/>
        </table:table-row>
        <table:table-row table:style-name="表格1.4">
          <table:table-cell table:style-name="表格1.A4" office:value-type="string">
            <text:p text:style-name="P5" loext:marker-style-name="T2"><text:span text:style-name="T2">負責人</text:span><text:span text:style-name="T2"/></text:p>
          </table:table-cell>
          <table:table-cell table:style-name="表格1.B4" office:value-type="string">
            <text:p text:style-name="P5" loext:marker-style-name="T1"><text:span text:style-name="T1">職稱</text:span><text:span text:style-name="T1"/></text:p>
          </table:table-cell>
          <table:table-cell table:style-name="表格1.B4" office:value-type="string">
            <text:p text:style-name="P6" loext:marker-style-name="T1"/>
          </table:table-cell>
          <table:table-cell table:style-name="表格1.B4" office:value-type="string">
            <text:p text:style-name="P13" loext:marker-style-name="T1"><text:span text:style-name="T1">姓名</text:span><text:span text:style-name="T1"/></text:p>
          </table:table-cell>
          <table:table-cell table:style-name="表格1.B4" table:number-columns-spanned="2" office:value-type="string">
            <text:p text:style-name="P6" loext:marker-style-name="T1"/>
          </table:table-cell>
          <table:covered-table-cell/>
          <table:table-cell table:style-name="表格1.B4" table:number-columns-spanned="3" office:value-type="string">
            <text:p text:style-name="P5" loext:marker-style-name="T1"><text:span text:style-name="T6">承辦人</text:span><text:span text:style-name="T6"/></text:p>
          </table:table-cell>
          <table:covered-table-cell/>
          <table:covered-table-cell/>
          <table:table-cell table:style-name="表格1.B4" table:number-columns-spanned="2" office:value-type="string">
            <text:p text:style-name="P6" loext:marker-style-name="T1"/>
          </table:table-cell>
          <table:covered-table-cell/>
          <table:table-cell table:style-name="表格1.B4" table:number-columns-spanned="3" office:value-type="string">
            <text:p text:style-name="P5" loext:marker-style-name="T1"><text:span text:style-name="T1">電話</text:span><text:span text:style-name="T1"/></text:p>
          </table:table-cell>
          <table:covered-table-cell/>
          <table:covered-table-cell/>
          <table:table-cell table:style-name="表格1.O4" office:value-type="string">
            <text:p text:style-name="P6" loext:marker-style-name="T1"/>
          </table:table-cell>
        </table:table-row>
        <table:table-row table:style-name="表格1.4">
          <table:table-cell table:style-name="表格1.A5" table:number-columns-spanned="15" office:value-type="string">
            <text:p text:style-name="P14" loext:marker-style-name="T7"><text:span text:style-name="T7">（申請單位用印、負責人簽章）</text:span><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Standard" loext:marker-style-name="T8"><text:span text:style-name="T8"><text:s/>計 畫</text:span><text:span text:style-name="T8"/></text:p>
            <text:p text:style-name="Standard" loext:marker-style-name="T1"><text:span text:style-name="T8"><text:s/>名 稱</text:span><text:span text:style-name="T8"/></text:p>
          </table:table-cell>
          <table:table-cell table:style-name="表格1.B4" table:number-columns-spanned="4" office:value-type="string">
            <text:p text:style-name="Standard" loext:marker-style-name="T1"><text:span text:style-name="T1">建立社區照顧關懷據點並設置巷弄長照站</text:span><text:span text:style-name="T1"/></text:p>
          </table:table-cell>
          <table:covered-table-cell/>
          <table:covered-table-cell/>
          <table:covered-table-cell/>
          <table:table-cell table:style-name="表格1.B4" table:number-columns-spanned="3" office:value-type="string">
            <text:p text:style-name="P13" loext:marker-style-name="T1"><text:span text:style-name="T1">福利別</text:span><text:span text:style-name="T1"/></text:p>
          </table:table-cell>
          <table:covered-table-cell/>
          <table:covered-table-cell/>
          <table:table-cell table:style-name="表格1.B4" table:number-columns-spanned="2" office:value-type="string">
            <text:p text:style-name="P5" loext:marker-style-name="T1"><text:span text:style-name="T1">老人福利</text:span><text:span text:style-name="T1"/></text:p>
          </table:table-cell>
          <table:covered-table-cell/>
          <table:table-cell table:style-name="表格1.B4" table:number-columns-spanned="3" office:value-type="string">
            <text:p text:style-name="P5" loext:marker-style-name="T1"><text:span text:style-name="T1">預定完成日期</text:span><text:span text:style-name="T1"/></text:p>
          </table:table-cell>
          <table:covered-table-cell/>
          <table:covered-table-cell/>
          <table:table-cell table:style-name="表格1.N6" table:number-columns-spanned="2" office:value-type="string">
            <text:p text:style-name="Standard" loext:marker-style-name="T1"><text:span text:style-name="T1">1151231</text:span><text:span text:style-name="T1"/></text:p>
          </table:table-cell>
          <table:covered-table-cell/>
        </table:table-row>
        <table:table-row table:style-name="表格1.7">
          <table:table-cell table:style-name="表格1.A4" office:value-type="string">
            <text:p text:style-name="P13" loext:marker-style-name="T1"><text:span text:style-name="T1">計</text:span><text:span text:style-name="T1"/></text:p>
            <text:p text:style-name="P13" loext:marker-style-name="T1"><text:span text:style-name="T1">畫</text:span><text:span text:style-name="T1"/></text:p>
            <text:p text:style-name="P13" loext:marker-style-name="T1"><text:span text:style-name="T1">內</text:span><text:span text:style-name="T1"/></text:p>
            <text:p text:style-name="P13" loext:marker-style-name="T1"><text:span text:style-name="T1">容</text:span><text:span text:style-name="T1"/></text:p>
            <text:p text:style-name="P13" loext:marker-style-name="T1"><text:span text:style-name="T1">概</text:span><text:span text:style-name="T1"/></text:p>
            <text:p text:style-name="P13" loext:marker-style-name="T1"><text:span text:style-name="T1">要</text:span><text:span text:style-name="T1"/></text:p>
          </table:table-cell>
          <table:table-cell table:style-name="表格1.B7" table:number-columns-spanned="14" office:value-type="string">
            <text:p text:style-name="Standard" loext:marker-style-name="T10"><text:span text:style-name="T10">1.本社區以OOO為照顧關懷據點設置中心，自 <text:s text:c="2"/>年 <text:s/>月份開始實施，社區以65歲以上長者為主要服務對象，提供各項照顧措施，以建置失能老人連續性之長期照顧服務。</text:span><text:span text:style-name="T10"/></text:p>
            <text:p text:style-name="Standard" loext:marker-style-name="T10"><text:span text:style-name="T10">2.以社區志工編成社區照顧關懷據點志工隊，實施關懷訪視、電話問安、健康促進活動等各項關懷服務措施。</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3" loext:marker-style-name="T1"><text:span text:style-name="T1">預</text:span><text:span text:style-name="T1"/></text:p>
            <text:p text:style-name="P13" loext:marker-style-name="T1"><text:span text:style-name="T1">期</text:span><text:span text:style-name="T1"/></text:p>
            <text:p text:style-name="P13" loext:marker-style-name="T1"><text:span text:style-name="T1">效</text:span><text:span text:style-name="T1"/></text:p>
            <text:p text:style-name="P13" loext:marker-style-name="T1"><text:span text:style-name="T1">益</text:span><text:span text:style-name="T1"/></text:p>
          </table:table-cell>
          <table:table-cell table:style-name="表格1.B8" table:number-columns-spanned="14" office:value-type="string">
            <text:p text:style-name="P15" loext:marker-style-name="T10"><text:span text:style-name="T10">一、據點服務項目:</text:span><text:span text:style-name="T10"/></text:p>
            <text:p text:style-name="P15" loext:marker-style-name="T10"><text:span text:style-name="T10">（一）關懷訪視： <text:s/>人/月； <text:s/>人次/月<text:line-break/>（二）電話問安： <text:s/>人/月 ; <text:s/>人次/月<text:line-break/>（三）餐飲服務(合計)： <text:s/>人/月； <text:s/>人次/月<text:line-break/>（四）健康促進活動 ： <text:s/>場/月； <text:s/>人/月； <text:s text:c="2"/>人次/月<text:line-break/>二、巷弄長照站服務項目：</text:span><text:span text:style-name="T10"/></text:p>
            <text:p text:style-name="P15" loext:marker-style-name="T10"><text:span text:style-name="T10">（一）結合預防及延緩失能課程：</text:span><text:span text:style-name="T10"/></text:p>
            <text:p text:style-name="P15" loext:marker-style-name="T14"><text:span text:style-name="T10"><text:s text:c="6"/>(1)延緩名稱:</text:span><text:span text:style-name="T14"> <text:s text:c="10"/>；第 <text:s text:c="4"/>期； <text:s text:c="2"/>人/期； <text:s text:c="2"/>人次/期(無則免填)</text:span></text:p>
            <text:p text:style-name="P15" loext:marker-style-name="T14"><text:span text:style-name="T10"><text:s text:c="6"/>(2)延緩名稱:</text:span><text:span text:style-name="T14"> <text:s text:c="10"/>；第 <text:s text:c="4"/>期； <text:s text:c="2"/>人/期； <text:s text:c="2"/>人次/期(無則免填)</text:span></text:p>
            <text:p text:style-name="P15" loext:marker-style-name="T10"><text:span text:style-name="T10">（二）創新方案計畫：</text:span><text:span text:style-name="T10"/></text:p>
            <text:p text:style-name="P15" loext:marker-style-name="T14"><text:span text:style-name="T10"><text:s text:c="6"/>(1)方案主題:</text:span><text:span text:style-name="T14"> <text:s text:c="8"/>；第 <text:s text:c="4"/>期； <text:s text:c="2"/>人/期； <text:s text:c="2"/>人次/期</text:span></text:p>
            <text:p text:style-name="P15" loext:marker-style-name="T14"><text:span text:style-name="T10"><text:s text:c="6"/>(2)方案主題:</text:span><text:span text:style-name="T14"> <text:s text:c="8"/>；第 <text:s text:c="4"/>期； <text:s text:c="2"/>人/期； <text:s text:c="2"/>人次/期(無則免填)</text:span></text:p>
            <text:p text:style-name="P15" loext:marker-style-name="T10"><text:span text:style-name="T10"><text:s text:c="6"/>(3)方案主題:</text:span><text:span text:style-name="T14"> <text:s text:c="8"/>；第 <text:s text:c="4"/>期； <text:s text:c="2"/>人/期； <text:s text:c="2"/>人次/期(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3" office:value-type="string">
            <text:p text:style-name="P13" loext:marker-style-name="T1"><text:span text:style-name="T3">計畫總經費(D)=A+B+C</text:span><text:span text:style-name="T3"/></text:p>
          </table:table-cell>
          <table:covered-table-cell/>
          <table:covered-table-cell/>
          <table:table-cell table:style-name="表格1.B4" table:number-columns-spanned="4" office:value-type="string">
            <text:p text:style-name="P6" loext:marker-style-name="T1"/>
          </table:table-cell>
          <table:covered-table-cell/>
          <table:covered-table-cell/>
          <table:covered-table-cell/>
          <table:table-cell table:style-name="表格1.H9" table:number-columns-spanned="5" office:value-type="string">
            <text:p text:style-name="P16" loext:marker-style-name="T5"><text:span text:style-name="T5">申請衛生福利部</text:span><text:span text:style-name="T5"/></text:p>
            <text:p text:style-name="P16" loext:marker-style-name="T5"><text:span text:style-name="T5">獎助經費(A)</text:span><text:span text:style-name="T5"/></text:p>
          </table:table-cell>
          <table:covered-table-cell/>
          <table:covered-table-cell/>
          <table:covered-table-cell/>
          <table:covered-table-cell/>
          <table:table-cell table:style-name="表格1.O4" table:number-columns-spanned="3" office:value-type="string">
            <text:p text:style-name="P6" loext:marker-style-name="T1"/>
          </table:table-cell>
          <table:covered-table-cell/>
          <table:covered-table-cell/>
        </table:table-row>
        <table:table-row table:style-name="表格1.10">
          <table:table-cell table:style-name="表格1.A10" table:number-columns-spanned="3" office:value-type="string">
            <text:p text:style-name="P13" loext:marker-style-name="T3"><text:span text:style-name="T3">申請縣府補助經費(B)</text:span><text:span text:style-name="T3"/></text:p>
          </table:table-cell>
          <table:covered-table-cell/>
          <table:covered-table-cell/>
          <table:table-cell table:style-name="表格1.D10" table:number-columns-spanned="12" office:value-type="string">
            <text:p text:style-name="P10" loext:marker-style-name="T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columns-spanned="3" office:value-type="string">
            <text:p text:style-name="P13" loext:marker-style-name="T3"><text:span text:style-name="T3">自籌經費(C)</text:span><text:span text:style-name="T3"/></text:p>
          </table:table-cell>
          <table:covered-table-cell/>
          <table:covered-table-cell/>
          <table:table-cell table:style-name="表格1.D11" table:number-columns-spanned="12" office:value-type="string">
            <text:p text:style-name="P10" loext:marker-style-name="T7"/>
            <text:p text:style-name="P17" loext:marker-style-name="T7"><text:span text:style-name="T20">（申請案自籌經費包括申請單位編列、民間捐款、其他政府機關獎助、收費等</text:span><text:span text:style-name="T19">，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3" loext:marker-style-name="T4"><text:span text:style-name="T4">衛生福利部115年度長照服務發展基金獎助計畫申請表(二)</text:span><text:span text:style-name="T4"/></text:p>
          </table:table-cell>
          <table:covered-table-cell/>
          <table:covered-table-cell/>
        </table:table-row>
        <table:table-row table:style-name="表格2.2">
          <table:table-cell table:style-name="表格2.A2" table:number-columns-spanned="3" office:value-type="string">
            <text:p text:style-name="P4" loext:marker-style-name="T17"><text:span text:style-name="T17">計畫名稱：</text:span><text:span text:style-name="T1">建立社區照顧關懷據點並設置巷弄長照站</text:span></text:p>
          </table:table-cell>
          <table:covered-table-cell/>
          <table:covered-table-cell/>
        </table:table-row>
        <table:table-row table:style-name="表格2.3">
          <table:table-cell table:style-name="表格2.A3" office:value-type="string">
            <text:p text:style-name="P5" loext:marker-style-name="T3"><text:span text:style-name="T3">附</text:span><text:span text:style-name="T3"/></text:p>
            <text:p text:style-name="P11" loext:marker-style-name="T3"/>
            <text:p text:style-name="P11" loext:marker-style-name="T3"/>
            <text:p text:style-name="P5" loext:marker-style-name="T9"><text:span text:style-name="T3">件</text:span><text:span text:style-name="T9"/></text:p>
          </table:table-cell>
          <table:table-cell table:style-name="表格2.B3" table:number-columns-spanned="2" office:value-type="string">
            <text:p text:style-name="P18" loext:marker-style-name="T9"><text:span text:style-name="T9">□申請獎助計畫書</text:span><text:span text:style-name="T9"/></text:p>
            <text:p text:style-name="P18" loext:marker-style-name="T13"><text:span text:style-name="T9">□自籌款證明（</text:span><text:span text:style-name="T11">如法定預算或納入預算證明等主管機關證明、申請時最近二個月內之金融機構存款證明等</text:span><text:span text:style-name="T9">）</text:span></text:p>
            <text:p text:style-name="P18" loext:marker-style-name="T9"><text:span text:style-name="T12">□</text:span><text:span text:style-name="T9">建物基地位置圖</text:span></text:p>
            <text:p text:style-name="P18" loext:marker-style-name="T9"><text:span text:style-name="T10">□</text:span><text:span text:style-name="T9">土地登記（簿）謄本（包括標示、所有權及他項權利部</text:span><text:span text:style-name="T10">)（能以電腦處理達成查詢者，得免提出)</text:span></text:p>
            <text:p text:style-name="P18" loext:marker-style-name="T9"><text:span text:style-name="T10">□</text:span><text:span text:style-name="T9">建物登記（簿）謄本（包括標示、所有權及他項權利部）（</text:span><text:span text:style-name="T10">能以電腦處理達成查詢者，得免提出）</text:span></text:p>
            <text:p text:style-name="P18" loext:marker-style-name="T9"><text:span text:style-name="T12">□</text:span><text:span text:style-name="T9">地籍圖謄本（能以電腦處理達成查詢者，得免提出）</text:span></text:p>
            <text:p text:style-name="P18" loext:marker-style-name="T9"><text:span text:style-name="T12">□</text:span><text:span text:style-name="T9">土地權利證明文件</text:span></text:p>
            <text:p text:style-name="P18" loext:marker-style-name="T9"><text:span text:style-name="T10">□</text:span><text:span text:style-name="T9">奉准變更編定之證明文件</text:span></text:p>
            <text:p text:style-name="P18" loext:marker-style-name="T9"><text:span text:style-name="T10">□</text:span><text:span text:style-name="T9">都市計畫土地分區使用證明</text:span></text:p>
            <text:p text:style-name="P18" loext:marker-style-name="T9"><text:span text:style-name="T12">□</text:span><text:span text:style-name="T9">建物配置圖及相關各層平面圖、立面圖</text:span></text:p>
            <text:p text:style-name="P18" loext:marker-style-name="T9"><text:span text:style-name="T12">□</text:span><text:span text:style-name="T9">建物所有權狀影本</text:span></text:p>
            <text:p text:style-name="P18" loext:marker-style-name="T9"><text:span text:style-name="T12">□</text:span><text:span text:style-name="T9">建物使用執照影本</text:span></text:p>
            <text:p text:style-name="P18" loext:marker-style-name="T9"><text:span text:style-name="T12">□</text:span><text:span text:style-name="T9">土地所有權狀影本</text:span></text:p>
            <text:p text:style-name="P18" loext:marker-style-name="T9"><text:span text:style-name="T12">□</text:span><text:span text:style-name="T9">工程造價概算</text:span></text:p>
            <text:p text:style-name="P18" loext:marker-style-name="T7"><text:span text:style-name="T12">□</text:span><text:span text:style-name="T9">修繕工程書圖</text:span></text:p>
            <text:p text:style-name="P18" loext:marker-style-name="T9"><text:span text:style-name="T12">□</text:span><text:span text:style-name="T9">山坡地依建築技術規則規定查明非屬不得開發建築之地區所提出相關資料</text:span></text:p>
            <text:p text:style-name="P18" loext:marker-style-name="T9"><text:span text:style-name="T10">□</text:span><text:span text:style-name="T9">合法房屋證明</text:span></text:p>
            <text:p text:style-name="P18" loext:marker-style-name="T9"><text:span text:style-name="T10">□</text:span><text:span text:style-name="T9">公共安全檢查合格證明文件</text:span></text:p>
            <text:p text:style-name="P18" loext:marker-style-name="T13"><text:span text:style-name="T9">□投保公共意外責任險</text:span><text:span text:style-name="T13"/></text:p>
            <text:p text:style-name="P18" loext:marker-style-name="T9"><text:span text:style-name="T12">□</text:span><text:span text:style-name="T9">申請建造或購置建物金額逾新臺幣一千萬元專家學者諮詢規劃會議資料</text:span></text:p>
            <text:p text:style-name="P18" loext:marker-style-name="T9"><text:span text:style-name="T12">□</text:span><text:span text:style-name="T9">目的事業主管機關同意申請之證明文件</text:span></text:p>
            <text:p text:style-name="P18" loext:marker-style-name="T9"><text:span text:style-name="T12">□</text:span><text:span text:style-name="T9">委託契約書</text:span></text:p>
            <text:p text:style-name="P18" loext:marker-style-name="T9"><text:span text:style-name="T9">□切結書</text:span><text:span text:style-name="T9"/></text:p>
            <text:p text:style-name="P18" loext:marker-style-name="T9"><text:span text:style-name="T9">□章程影本</text:span><text:span text:style-name="T9"/></text:p>
            <text:p text:style-name="P18" loext:marker-style-name="T9"><text:span text:style-name="T9">□立案證書影本</text:span><text:span text:style-name="T9"/></text:p>
            <text:p text:style-name="P18" loext:marker-style-name="T9"><text:span text:style-name="T9">□負責人當選證書影本</text:span><text:span text:style-name="T9"/></text:p>
            <text:p text:style-name="P18" loext:marker-style-name="T9"><text:span text:style-name="T9">□法人登記證書影本</text:span><text:span text:style-name="T9"/></text:p>
            <text:p text:style-name="P18" loext:marker-style-name="T14"><text:span text:style-name="T15">□最近一年年度預決算經主管機關審核備查函</text:span><text:span text:style-name="T16">影本(如函中未敘明預決算同意備查者，應檢附相關證明文件)</text:span></text:p>
            <text:p text:style-name="P18" loext:marker-style-name="T9"><text:span text:style-name="T9">□租（借）用房屋或土地證明</text:span><text:span text:style-name="T9"/></text:p>
            <text:p text:style-name="P19" loext:marker-style-name="T7"><text:span text:style-name="T12">□</text:span><text:span text:style-name="T9">其他<text:tab/>（已隨申請表附送的附件請打勾）</text:span></text:p>
          </table:table-cell>
          <table:covered-table-cell/>
        </table:table-row>
        <table:table-row table:style-name="表格2.4">
          <table:table-cell table:style-name="表格2.A4" table:number-rows-spanned="3" office:value-type="string">
            <text:p text:style-name="P13" loext:marker-style-name="T1"><text:span text:style-name="T1">縣市審核意見</text:span><text:span text:style-name="T1"/></text:p>
          </table:table-cell>
          <table:table-cell table:style-name="表格2.B4" office:value-type="string">
            <text:p text:style-name="P13" loext:marker-style-name="T1"><text:span text:style-name="T1">審　　　核　　　重　　　點</text:span><text:span text:style-name="T1"/></text:p>
          </table:table-cell>
          <table:table-cell table:style-name="表格2.C4" office:value-type="string">
            <text:p text:style-name="P13" loext:marker-style-name="T1"><text:span text:style-name="T1">審　　核　　意　　見</text:span><text:span text:style-name="T1"/></text:p>
          </table:table-cell>
        </table:table-row>
        <table:table-row table:style-name="表格2.5">
          <table:covered-table-cell table:style-name="表格2.A3"/>
          <table:table-cell table:style-name="表格2.B5" office:value-type="string">
            <text:p text:style-name="P20" loext:marker-style-name="T1"><text:span text:style-name="T1">1. 依行政區域內之整體需求，本計畫是否有必要？</text:span><text:span text:style-name="T1"/></text:p>
            <text:p text:style-name="P20" loext:marker-style-name="T1"><text:span text:style-name="T1">2. 依計畫內容執行後是否可達到計畫之目的？</text:span><text:span text:style-name="T1"/></text:p>
            <text:p text:style-name="P20" loext:marker-style-name="T1"><text:span text:style-name="T1">3. 是否符合申請獎助項目及基準之規定？</text:span><text:span text:style-name="T1"/></text:p>
            <text:p text:style-name="P20" loext:marker-style-name="T1"><text:span text:style-name="T1">4. 申請單位所應附文件是否均符合規定？</text:span><text:span text:style-name="T1"/></text:p>
            <text:p text:style-name="P20" loext:marker-style-name="T1"><text:span text:style-name="T1">5. 有無重複申請獎助情事？</text:span><text:span text:style-name="T1"/></text:p>
            <text:p text:style-name="P20" loext:marker-style-name="T1"><text:span text:style-name="T1">6. 以前年度是否尚有未核銷案件？</text:span><text:span text:style-name="T1"/></text:p>
            <text:p text:style-name="P20" loext:marker-style-name="T1"><text:span text:style-name="T1">7. 申請單位業務、會務、財務健全且正常運作。（非屬主管之團體，應敘明該團體主管機關之意見）</text:span><text:span text:style-name="T1"/></text:p>
            <text:p text:style-name="P20" loext:marker-style-name="T1"><text:span text:style-name="T1">8. 申請獎助資本支出之單位有無註明房屋及土地是否屬租（借）用者？</text:span><text:span text:style-name="T1"/></text:p>
            <text:p text:style-name="P8" loext:marker-style-name="T1"/>
          </table:table-cell>
          <table:table-cell table:style-name="表格2.C5" office:value-type="string">
            <text:p text:style-name="P9" loext:marker-style-name="T1"/>
            <text:p text:style-name="P9" loext:marker-style-name="T1"/>
          </table:table-cell>
        </table:table-row>
        <table:table-row table:style-name="表格2.6">
          <table:covered-table-cell table:style-name="表格2.A4"/>
          <table:table-cell table:style-name="表格2.B6" table:number-columns-spanned="2" office:value-type="string">
            <text:p text:style-name="P17" loext:marker-style-name="T1"><text:span text:style-name="T21">(陳轉機關首長蓋章處)</text:span><text:span text:style-name="T21"/></text:p>
          </table:table-cell>
          <table:covered-table-cell/>
        </table:table-row>
        <table:table-row table:style-name="表格2.7">
          <table:table-cell table:style-name="表格2.A7" table:number-columns-spanned="3" office:value-type="string">
            <text:p text:style-name="P21" loext:marker-style-name="T9"><text:span text:style-name="T9">說明：</text:span><text:span text:style-name="T9"/></text:p>
            <text:p text:style-name="P22" loext:marker-style-name="T9"><text:span text:style-name="T9">一、「計畫總經費」一欄，如有跨越二年度以上者，請書明各年度需求。</text:span><text:span text:style-name="T9"/></text:p>
            <text:p text:style-name="P22" loext:marker-style-name="T9"><text:span text:style-name="T9">二、申請單位請於申請表第一頁適當位置用印。</text:span><text:span text:style-name="T9"/></text:p>
            <text:p text:style-name="P22" loext:marker-style-name="T1"><text:span text:style-name="T9">三、如無核轉機關，核轉機關審核意見欄免填。</text:span><text:span text:style-name="T9"/></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loext:linked-style-name="本文縮排_20_字元" style:class="text">
      <style:paragraph-properties fo:margin-left="0.847cm" style:line-height-at-least="0.423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efault_20_Paragraph_20_Font_20__28_WW_29_" style:display-name="Default Paragraph Font (WW)" style:family="text"/>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501cm" fo:margin-bottom="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二</dc:title>
    <meta:initial-creator>moi4040</meta:initial-creator>
    <dc:creator>黎葉琴</dc:creator>
    <meta:editing-cycles>4</meta:editing-cycles>
    <meta:print-date>2015-09-08T07:01:00</meta:print-date>
    <meta:creation-date>2026-01-21T07:36:00</meta:creation-date>
    <dc:date>2026-02-02T07:18:00</dc:date>
    <meta:editing-duration>P0D</meta:editing-duration>
    <meta:generator>LibreOffice/7.6.5.2$Windows_X86_64 LibreOffice_project/38d5f62f85355c192ef5f1dd47c5c0c0c6d6598b</meta:generator>
    <meta:document-statistic meta:table-count="2" meta:image-count="0" meta:object-count="0" meta:page-count="2" meta:paragraph-count="98" meta:word-count="1405" meta:character-count="1658" meta:non-whitespace-character-count="1454"/>
    <meta:user-defined meta:name="AppVersion">16.0000</meta:user-defined>
    <meta:template xlink:type="simple" xlink:actuate="onRequest" xlink:title="Normal.dotm" xlink:href=""/>
  </office:meta>
</office:document-meta>
</file>