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0.009cm" fo:margin-top="0cm" fo:margin-bottom="0cm" table:align="left" style:writing-mode="page"/>
    </style:style>
    <style:style style:name="表格1.A" style:family="table-column">
      <style:table-column-properties style:column-width="18.983cm"/>
    </style:style>
    <style:style style:name="表格1.1" style:family="table-row">
      <style:table-row-properties style:min-row-height="5.54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94cm" fo:margin-left="0.009cm" fo:margin-top="0cm" fo:margin-bottom="0cm" table:align="left" style:writing-mode="page"/>
    </style:style>
    <style:style style:name="表格2.A" style:family="table-column">
      <style:table-column-properties style:column-width="18.494cm"/>
    </style:style>
    <style:style style:name="表格2.1" style:family="table-row">
      <style:table-row-properties style:min-row-height="3.68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464cm" fo:keep-together="auto"/>
    </style:style>
    <style:style style:name="表格2.3" style:family="table-row">
      <style:table-row-properties style:min-row-height="3.482cm" fo:keep-together="auto"/>
    </style:style>
    <style:style style:name="表格3" style:family="table">
      <style:table-properties style:width="18.443cm" fo:margin-left="0.009cm" fo:margin-top="0cm" fo:margin-bottom="0cm" table:align="left" style:writing-mode="page"/>
    </style:style>
    <style:style style:name="表格3.A" style:family="table-column">
      <style:table-column-properties style:column-width="8.846cm"/>
    </style:style>
    <style:style style:name="表格3.B" style:family="table-column">
      <style:table-column-properties style:column-width="9.59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5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.318cm" fo:margin-bottom="0cm" style:contextual-spacing="false" fo:line-height="0.706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212cm"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212cm" fo:text-align="justify" style:justify-single-word="false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line-height="0.564cm" style:snap-to-layout-grid="false">
        <style:tab-stops>
          <style:tab-stop style:position="2.223cm"/>
        </style:tab-stops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55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fo:text-indent="0.212cm" style:auto-text-indent="false" style:snap-to-layout-grid="false"/>
    </style:style>
    <style:style style:name="P19" style:family="paragraph" style:parent-style-name="Standard">
      <style:paragraph-properties fo:line-height="0.706cm" fo:text-align="center" style:justify-single-word="false" style:snap-to-layout-grid="false"/>
    </style:style>
    <style:style style:name="P20" style:family="paragraph" style:parent-style-name="Standard">
      <style:paragraph-properties fo:margin-left="0.751cm" fo:margin-top="0.318cm" fo:margin-bottom="0cm" style:contextual-spacing="false" fo:line-height="0.706cm" fo:text-indent="-0.501cm" style:auto-text-indent="false" style:snap-to-layout-grid="false">
        <style:tab-stops>
          <style:tab-stop style:position="2.223cm"/>
        </style:tab-stops>
      </style:paragraph-properties>
    </style:style>
    <style:style style:name="P21" style:family="paragraph" style:parent-style-name="Standard">
      <style:paragraph-properties fo:margin-top="0.318cm" fo:margin-bottom="0cm" style:contextual-spacing="false" fo:line-height="0.706cm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margin-left="0.762cm" fo:margin-top="0.318cm" fo:margin-bottom="0cm" style:contextual-spacing="false" fo:line-height="0.706cm" style:snap-to-layout-gri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0.706cm" fo:text-align="justify" style:justify-single-word="false" fo:text-indent="0.212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3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3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3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3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1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3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4.468cm" fo:min-width="8.976cm" fo:padding-top="0.127cm" fo:padding-bottom="0.127cm" fo:padding-left="0.254cm" fo:padding-right="0.254cm" fo:wrap-option="wrap" loext:decorative="false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社區照顧關懷據點及社區長照站突發事件通報單</text:span></text:p>
      <text:p text:style-name="P4"><text:span text:style-name="T13">花蓮縣政府社會處行政科</text:span></text:p>
      <text:p text:style-name="P5"><draw:custom-shape text:anchor-type="char" draw:z-index="0" draw:name="Rectangle 22" draw:style-name="gr1" draw:text-style-name="P26" svg:width="9.483cm" svg:height="4.721cm" svg:x="9.165cm" svg:y="0.275cm"><text:p text:style-name="P2" loext:marker-style-name="T14"><text:span text:style-name="T14">通報單位：</text:span><text:span text:style-name="T14"/></text:p><text:p text:style-name="P2" loext:marker-style-name="T14"><text:span text:style-name="T14">通報人員：</text:span><text:span text:style-name="T14"/></text:p><text:p text:style-name="P2"><text:span text:style-name="T14">通報時間：</text:span><text:span text:style-name="T16"> <text:s text:c="2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text:span text:style-name="T16"> <text:s text:c="2"/></text:span><text:span text:style-name="T14">時</text:span><text:span text:style-name="T16"> <text:s text:c="2"/></text:span><text:span text:style-name="T14">分 </text:span></text:p><text:p text:style-name="P2" loext:marker-style-name="T14"><text:span text:style-name="T14">聯絡電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一、突發事件類型：</text:span></text:p>
      <text:p text:style-name="P8" loext:marker-style-name="T4"><text:span text:style-name="T4"><text:s text:c="4"/>□天然災害、火警、爆炸 </text:span><text:span text:style-name="T4"/></text:p>
      <text:p text:style-name="P6" loext:marker-style-name="T4"><text:span text:style-name="T4"><text:s text:c="4"/>□感染法定傳染病 <text:s/></text:span><text:span text:style-name="T4"/></text:p>
      <text:p text:style-name="P6"><text:span text:style-name="T4"><text:s text:c="4"/>□</text:span><text:span text:style-name="T15">食物中毒</text:span></text:p>
      <text:p text:style-name="P6"><text:span text:style-name="T4"><text:s text:c="4"/>□意外事件(例如:跌倒…)</text:span></text:p>
      <text:p text:style-name="P7" loext:marker-style-name="T4"><text:span text:style-name="T4"><text:s text:c="3"/>□其他：</text:span><text:span text:style-name="T4"/></text:p>
      <text:p text:style-name="P9" loext:marker-style-name="T7"/>
      <text:p text:style-name="P15" loext:marker-style-name="T7"><text:span text:style-name="T7"><text:s/></text:span><text:span text:style-name="T7"/></text:p>
      <text:p text:style-name="P6" loext:marker-style-name="T3"><text:span text:style-name="T3">二、基本資料</text:span><text:span text:style-name="T3"/></text:p>
      <text:p text:style-name="P16" loext:marker-style-name="T5"><text:span text:style-name="T5"><text:s/>（一）當事人姓名： <text:s text:c="4"/></text:span><text:span text:style-name="T5"/></text:p>
      <text:p text:style-name="P16" loext:marker-style-name="T5"><text:span text:style-name="T5"><text:s text:c="7"/>性別:</text:span><text:span text:style-name="T4"> □ 男 <text:s text:c="3"/>□ 女</text:span></text:p>
      <text:p text:style-name="P16"><text:span text:style-name="T5"><text:s text:c="7"/>出生日期: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(實際年齡:</text:span><text:span text:style-name="T6"> <text:s text:c="4"/></text:span><text:span text:style-name="T5">歲)</text:span><text:span text:style-name="T6"> <text:s text:c="13"/></text:span></text:p>
      <text:p text:style-name="P17"><text:span text:style-name="T5"><text:s/>（二）發生</text:span><text:span text:style-name="T3">時間</text:span><text:span text:style-name="T5">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 <text:s text:c="3"/>□上午</text:span><text:span text:style-name="T6"> <text:s text:c="4"/></text:span><text:span text:style-name="T5">時/ □下午</text:span><text:span text:style-name="T6"> <text:s text:c="4"/></text:span><text:span text:style-name="T5">時</text:span></text:p>
      <text:p text:style-name="P17"><text:span text:style-name="T5"><text:s/>（三）發生</text:span><text:span text:style-name="T3">地點</text:span><text:span text:style-name="T5">(地址)：</text:span><text:span text:style-name="T6"> <text:s text:c="30"/></text:span></text:p>
      <text:p text:style-name="P23" loext:marker-style-name="T17"/>
      <text:p text:style-name="P15" loext:marker-style-name="T3"><text:span text:style-name="T3">三、事件經過描述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 loext:marker-style-name="T8"><text:span text:style-name="T3">(請詳細敘明人</text:span><text:span text:style-name="T5">、事、時、地、物)</text:span></text:p>
          </table:table-cell>
        </table:table-row>
      </table:table>
      <text:p text:style-name="P12" loext:marker-style-name="T8"/>
      <text:p text:style-name="P15" loext:marker-style-name="T3"><text:span text:style-name="T3">三、處理情形</text:span><text:span text:style-name="T3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 loext:marker-style-name="T5"><text:span text:style-name="T5">（一）已處理事項：（請條列式說明，並加註處理時間）</text:span><text:span text:style-name="T5"/></text:p>
            <text:p text:style-name="P12" loext:marker-style-name="T8"/>
            <text:p text:style-name="P12" loext:marker-style-name="T8"/>
            <text:p text:style-name="P12" loext:marker-style-name="T8"/>
            <text:p text:style-name="P12" loext:marker-style-name="T8"/>
            <text:p text:style-name="P12" loext:marker-style-name="T8"/>
            <text:p text:style-name="P12" loext:marker-style-name="T8"/>
            <text:p text:style-name="P12" loext:marker-style-name="T8"/>
          </table:table-cell>
        </table:table-row>
        <table:table-row table:style-name="表格2.2">
          <table:table-cell table:style-name="表格2.A1" office:value-type="string">
            <text:p text:style-name="P17" loext:marker-style-name="T5"><text:span text:style-name="T5">（二）已通知人員：（請註明聯繫人員姓名及通知時間）</text:span><text:span text:style-name="T5"/></text:p>
            <text:p text:style-name="P18"><text:span text:style-name="T5">□業務科：</text:span><text:span text:style-name="T6"> <text:s text:c="10"/></text:span><text:span text:style-name="T5"><text:s text:c="23"/>通知時間：</text:span></text:p>
            <text:p text:style-name="P18"><text:span text:style-name="T5">□家屬：</text:span><text:span text:style-name="T6"> <text:s text:c="12"/></text:span><text:span text:style-name="T5"><text:s text:c="23"/>通知時間：</text:span></text:p>
            <text:p text:style-name="P18"><text:span text:style-name="T5">□其他：</text:span><text:span text:style-name="T6"> <text:s text:c="12"/></text:span><text:span text:style-name="T5"><text:s text:c="23"/>通知時間：</text:span></text:p>
            <text:p text:style-name="P24" loext:marker-style-name="T17"/>
          </table:table-cell>
        </table:table-row>
        <table:table-row table:style-name="表格2.3">
          <table:table-cell table:style-name="表格2.A1" office:value-type="string">
            <text:p text:style-name="P15" loext:marker-style-name="T5"><text:span text:style-name="T5">（三）後續工作事項（請條列式說明，如行政聯繫、檢討改善等）</text:span><text:span text:style-name="T5"/></text:p>
            <text:p text:style-name="P10" loext:marker-style-name="T7"/>
            <text:p text:style-name="P10" loext:marker-style-name="T7"/>
            <text:p text:style-name="P10" loext:marker-style-name="T7"/>
            <text:p text:style-name="P10" loext:marker-style-name="T7"/>
            <text:p text:style-name="P10" loext:marker-style-name="T7"/>
            <text:p text:style-name="P10" loext:marker-style-name="T7"/>
          </table:table-cell>
        </table:table-row>
      </table:table>
      <text:p text:style-name="P10" loext:marker-style-name="T7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9"><text:span text:style-name="T9">填表人</text:span></text:p>
          </table:table-cell>
          <table:table-cell table:style-name="表格3.A1" office:value-type="string">
            <text:p text:style-name="P19"><text:span text:style-name="T9">單位負責人或主管人員</text:span></text:p>
          </table:table-cell>
        </table:table-row>
        <table:table-row table:style-name="表格3.2">
          <table:table-cell table:style-name="表格3.A1" office:value-type="string">
            <text:p text:style-name="P11" loext:marker-style-name="T7"/>
          </table:table-cell>
          <table:table-cell table:style-name="表格3.A1" office:value-type="string">
            <text:p text:style-name="P11" loext:marker-style-name="T7"/>
          </table:table-cell>
        </table:table-row>
      </table:table>
      <text:p text:style-name="P10" loext:marker-style-name="T7"/>
      <text:p text:style-name="P13" loext:marker-style-name="T12"/>
      <text:p text:style-name="P14" loext:marker-style-name="T2"/>
      <text:p text:style-name="P20" loext:marker-style-name="T11"><text:span text:style-name="T11">◎緊急事件處理通報程序：</text:span><text:span text:style-name="T11"/></text:p>
      <text:p text:style-name="P21" loext:marker-style-name="T10"><text:span text:style-name="T10"><text:s/>單位主管／工作人員於知悉事件發生後24小時內完成通報，並填寫緊急事</text:span><text:span text:style-name="T10"/></text:p>
      <text:p text:style-name="P21" loext:marker-style-name="T10"><text:span text:style-name="T10"><text:s/>件處理通報單送交輔導員；事件後續處理及改善情形，應由單位負責追蹤</text:span><text:span text:style-name="T10"/></text:p>
      <text:p text:style-name="P21"><text:span text:style-name="T10"><text:s/>執行，並依規定期限回覆輔導員備查。</text:span></text:p>
      <text:p text:style-name="P22"/>
      <text:p text:style-name="P25" loext:marker-style-name="T18"/>
      <text:p text:style-name="P25" loext:marker-style-name="T18"/>
      <text:p text:style-name="P25" loext:marker-style-name="T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Salutation" style:family="paragraph" style:parent-style-name="Standard" style:next-style-name="Standard" loext:linked-style-name="問候_20_字元" style:class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彤</meta:initial-creator>
    <dc:creator>黎葉琴</dc:creator>
    <meta:editing-cycles>2</meta:editing-cycles>
    <meta:print-date>2025-03-10T10:54:00</meta:print-date>
    <meta:creation-date>2026-02-02T03:43:00</meta:creation-date>
    <dc:date>2026-02-02T03:43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2" meta:paragraph-count="35" meta:word-count="420" meta:character-count="694" meta:non-whitespace-character-count="422"/>
    <meta:user-defined meta:name="AppVersion">16.0000</meta:user-defined>
    <meta:template xlink:type="simple" xlink:actuate="onRequest" xlink:title="Normal.dotm" xlink:href=""/>
  </office:meta>
</office:document-meta>
</file>