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勞動部代墊職業災害死亡勞工遺屬民事訴訟假扣押提存擔保金作業要點</text:p>
      <text:p text:style-name="P2">一、勞動部(以下簡稱本部)為確保職業災害死亡勞工之遺屬獲得法定補償及賠償，減輕進行民事訴訟假扣押程序之經濟負擔，由本部代墊假扣押提存擔保金以保障其權益，特訂定本要點。</text:p>
      <text:p text:style-name="P3">二、本要點之執行機關為本部職業安全衛生署(以下簡稱職安署)。</text:p>
      <text:p text:style-name="P4">三、本要點所稱職業災害及勞工之定義，依職業安全衛生法第二條規定。</text:p>
      <text:p text:style-name="P5">四、勞工發生職業災害死亡事故，其遺屬對雇主或其連帶補(賠)償人應負擔之職業災害補償及損害賠償請求，經法院命供擔保後，對雇主或其連帶補(賠)償人(以下併稱受擔保利益人)之財產為假扣押者，得委任財團法人法律扶助基金會(以下簡稱法扶會)之扶助律師向本部申請代墊應提存之假扣押擔保金。</text:p>
      <text:p text:style-name="P6">前項遺屬，以其民事訴訟之保全程序經本部依勞資爭議處理法委託法扶會提供律師代理扶助之受扶助者為限。</text:p>
      <text:p text:style-name="P7">前二項扶助律師，以經遺屬就職業災害死亡事件之職業災害補償或損害賠償，於扶助律師名冊中委任辦理保全程序者為限。</text:p>
      <text:p text:style-name="P8">第一項遺屬因同一擔保提存事件，已依其他法令獲得相同性質之協助者，不得向本部申請代墊假扣押提存擔保金。</text:p>
      <text:p text:style-name="P9">本部代墊之假扣押擔保金，其金額依法院裁定擔保金金額為準。但每一職業災害死亡勞工，最高以新臺幣一百萬元為限。</text:p>
      <text:p text:style-name="P10">五、申請代墊假扣押提存擔保金者(以下簡稱申請者)，應於民事聲請假扣押狀聲明以中國信託商業銀行北新莊分行定期存單作為提存物，並於法院假扣押裁定書送達後五日內檢送申請書件向本部提出申請，經本部核定後，由扶助律師向職安署領取該定期存單(領據如附件一)，於法院裁定期限內完成提存手續，並將提存書正本交付職安署。</text:p>
      <text:p text:style-name="P11">申請者應委任扶助律師辦理下列事項：</text:p>
      <text:soft-page-break/>
      <text:p text:style-name="P12">(一)申請代墊擔保金及收執定期存單(委任書如附件二)。</text:p>
      <text:p text:style-name="P13">(二)擔保提存及收執提存書(民事委任狀如附件三)。</text:p>
      <text:p text:style-name="P14">(三)向法院聲請返還假扣押提存擔保金(民事委任狀如附件四)。</text:p>
      <text:p text:style-name="P15">(四)向法院提存所聲請取回提存擔保金並繳還職安署(民事委任狀如附件五)。</text:p>
      <text:p text:style-name="P16">扶助律師辦理前項所定事項，得填具申請書(如附件六)，向職安署申請代理酬金補助，每一委任案之補助基準如下：</text:p>
      <text:p text:style-name="P17">(一)辦理擔保提存及收執提存書：合計最高新臺幣一萬五千元。</text:p>
      <text:p text:style-name="P18">(二)向法院及法院提存所聲請返還假扣押提存擔保金裁定及取回提存擔保金：合計最高新臺幣一萬五千元。僅向法院提存所聲請取回提存擔保金者，亦同。</text:p>
      <text:p text:style-name="P19">六、申請者依前二點規定提出申請，並應檢具下列書件：</text:p>
      <text:p text:style-name="P20">(一)申請書(如附件七)。</text:p>
      <text:p text:style-name="P21">(二)前點第二項各款規定之委任書正本及民事委任狀影本。</text:p>
      <text:p text:style-name="P22">(三)載有遺屬與職業災害死亡勞工關係之戶口名簿影本，非同一戶籍者，應同時提出各該戶口名簿影本。</text:p>
      <text:p text:style-name="P23">(四)法扶會出具之審查程序通知書影本。</text:p>
      <text:p text:style-name="P24">(五)民事聲請假扣押狀影本。</text:p>
      <text:p text:style-name="P25">(六)法院命供擔保後為假扣押之裁定書影本。</text:p>
      <text:p text:style-name="P26">(七)就同一擔保提存事件，未依其他法令獲得相同性質協助之切結書。</text:p>
      <text:p text:style-name="P27">(八)返還本部代墊假扣押提存擔保金之承諾書。</text:p>
      <text:p text:style-name="P28">(九)於扶助律師因故無法聲請取回假扣押提存擔保金時，由職安署代為聲請取回之授權書(如附件八)。</text:p>
      <text:p text:style-name="P29">七、申請代墊擔保金案件有下列情形之一者，應不予受理：</text:p>
      <text:soft-page-break/>
      <text:p text:style-name="P30">(一)申請書件虛偽不實。</text:p>
      <text:p text:style-name="P31">(二)有未符合第四點第一項至第三項規定情形。</text:p>
      <text:p text:style-name="P32">(三)同一擔保提存事件，已依其他法令獲得相同性質協助。</text:p>
      <text:p text:style-name="P33">(四)逾第五點第一項所定申請期限。</text:p>
      <text:p text:style-name="P34">(五)檢具之書件未符合前點規定。</text:p>
      <text:p text:style-name="P35">(六)其他違反本要點之規定。</text:p>
      <text:p text:style-name="P36">八、經本部核定代墊假扣押提存擔保金之案件，有下列情事之一者，本部得撤銷或廢止核定：</text:p>
      <text:p text:style-name="P37">(一)未完成提存手續或假扣押執行程序。</text:p>
      <text:p text:style-name="P38">(二)經法扶會或其分會撤銷保全程序律師代理扶助確定。</text:p>
      <text:p text:style-name="P39">(三)假扣押裁定經撤銷確定。</text:p>
      <text:p text:style-name="P40">(四)前點所列情形之一。</text:p>
      <text:p text:style-name="P41">九、有下列各款事由之一者，扶助律師應於六十日內向法院及法院提存所聲請返還假扣押提存擔保金裁定及取回提存擔保金：</text:p>
      <text:p text:style-name="P42">(一)經本部依前點撤銷或廢止核定。</text:p>
      <text:p text:style-name="P43">(二)執行程序實施前撤回執行之聲請。</text:p>
      <text:p text:style-name="P44">(三)假扣押之本案訴訟已獲全部勝訴判決確定；其假扣押保全之請求取得與確定判決有同一效力者，亦同。</text:p>
      <text:p text:style-name="P45">(四)假扣押之本案訴訟敗訴或部分勝訴判決確定，並有下列事由之一：</text:p>
      <text:p text:style-name="P46">1.受擔保利益人同意返還。</text:p>
      <text:p text:style-name="P47">2.勞工遺屬已定二十日以上之期間，催告受擔保利益人行使權利而未行使。</text:p>
      <text:p text:style-name="P48">3.法院依勞工遺屬之聲請，通知受擔保利益人於一定期間內行使權利並向法院為行使權利之證明而未證明。</text:p>
      <text:soft-page-break/>
      <text:p text:style-name="P49">(五)受擔保利益人於法官或提存所主任前表明同意返還，經記明筆錄。</text:p>
      <text:p text:style-name="P50">(六)假扣押所保全之請求，其本案訴訟經和解或調解成立，受擔保利益人負部分給付義務而對提存物之權利聲明不予保留。<text:s/></text:p>
      <text:p text:style-name="P51">(七)其他有聲請返還代墊假扣押提存擔保金之必要。</text:p>
      <text:p text:style-name="P52">十、遺屬因假扣押執行，經法院判決應負損害賠償責任而未賠償者，由職安署代為賠償後，通知其自接獲通知之日起三十日內將賠償金額繳還。</text:p>
      <text:p text:style-name="P53"><text:span text:style-name="T54">十一、</text:span><text:span text:style-name="T55">本要點</text:span><text:span text:style-name="T56">所需經費，由勞工職業災害保險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裕盛</meta:initial-creator>
    <dc:creator>王裕盛</dc:creator>
    <meta:creation-date>2026-01-22T03:35:00Z</meta:creation-date>
    <dc:date>2026-01-22T03:35:00Z</dc:date>
    <meta:template xlink:href="Normal.dotm" xlink:type="simple"/>
    <meta:editing-cycles>2</meta:editing-cycles>
    <meta:editing-duration>PT240S</meta:editing-duration>
    <meta:document-statistic meta:page-count="4" meta:paragraph-count="3" meta:word-count="296" meta:character-count="1983" meta:row-count="14" meta:non-whitespace-character-count="1690"/>
  </office:meta>
</office:document-meta>
</file>