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0.252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救濟站資料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救濟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6379" table:default-cell-style-name="Default"/>
        <table:table-row table:style-name="ro1">
          <table:table-cell office:value-type="string" calcext:value-type="string">
            <text:p>縣市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救濟站名稱</text:p>
          </table:table-cell>
          <table:table-cell office:value-type="string" calcext:value-type="string">
            <text:p>救濟站類型</text:p>
          </table:table-cell>
          <table:table-cell office:value-type="string" calcext:value-type="string">
            <text:p>救濟站地址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高級工業職業學校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民意里府前路27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女子高級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民權里菁華街2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中原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主權里中原路53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慈濟學校財團法人慈濟大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興里中央路三段701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國風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風里林政街7號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農業職業學校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魂里建國路161號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民立里民權路4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明廉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富里中山路903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自強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裕里裕祥路89號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商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安里中山路41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美崙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民孝里化道路40巷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財團法人慈濟大學附屬高級中學國小部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興里介仁街178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國民小學羽球館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鳳林鎮光復路94號1樓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鳳林鎮光復路8號1-2樓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長橋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長橋里長橋路4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南平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自強路368-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北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北林里民和路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2村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復興路69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信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鳳信里中正路1段120巷24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禮、鳳智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大同街7-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林榮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永康路10-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1村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大榮二路44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樂活會館</text:p>
          </table:table-cell>
          <table:table-cell office:value-type="string" calcext:value-type="string">
            <text:p>文化場所(含圖書館)</text:p>
          </table:table-cell>
          <table:table-cell office:value-type="string" calcext:value-type="string">
            <text:p>花蓮縣鳳林鎮鳳信里中華路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鳳仁里公園路70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義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水源路36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鳳林鎮中正路二段一號1-2樓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玉東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玉里鎮松浦里玉里鎮松浦39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立玉里高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玉里鎮永昌里中華路424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玉里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玉里鎮啟模里民族街3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秀林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新城鄉中山路56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順安村草林84-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興田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新城村新興一街62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大漢村民有街10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七星潭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大漢村明潭街2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樹林腳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北埔村樹林街57巷9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新城鄉北埔路143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鄉原住民多功能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大漢村大安街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康樂村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康樂村2鄰大漢街390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基督教芥菜種會花蓮習藝所</text:p>
          </table:table-cell>
          <table:table-cell office:value-type="string" calcext:value-type="string">
            <text:p>社會福利機關(構)</text:p>
          </table:table-cell>
          <table:table-cell office:value-type="string" calcext:value-type="string">
            <text:p>花蓮縣新城鄉北埔村北埔路13之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活動中心</text:p>
          </table:table-cell>
          <table:table-cell/>
          <table:table-cell office:value-type="string" calcext:value-type="string">
            <text:p>花蓮縣吉安鄉太昌村太昌路488號1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永安活動中心</text:p>
          </table:table-cell>
          <table:table-cell/>
          <table:table-cell office:value-type="string" calcext:value-type="string">
            <text:p>花蓮縣吉安鄉永安村太昌路202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活動中心</text:p>
          </table:table-cell>
          <table:table-cell/>
          <table:table-cell office:value-type="string" calcext:value-type="string">
            <text:p>花蓮縣吉安鄉宜昌村吉祥六街52巷9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干城活動中心</text:p>
          </table:table-cell>
          <table:table-cell/>
          <table:table-cell office:value-type="string" calcext:value-type="string">
            <text:p>花蓮縣吉安鄉干城村干城一街97巷1號1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里活動中心</text:p>
          </table:table-cell>
          <table:table-cell/>
          <table:table-cell office:value-type="string" calcext:value-type="string">
            <text:p>花蓮縣吉安鄉仁里村仁里五街1號1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活動中心</text:p>
          </table:table-cell>
          <table:table-cell/>
          <table:table-cell office:value-type="string" calcext:value-type="string">
            <text:p>花蓮縣吉安鄉南華村南華四街123號B1~1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活動中心</text:p>
          </table:table-cell>
          <table:table-cell/>
          <table:table-cell office:value-type="string" calcext:value-type="string">
            <text:p>花蓮縣吉安鄉東昌村東海六街74號B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化仁國中</text:p>
          </table:table-cell>
          <table:table-cell/>
          <table:table-cell office:value-type="string" calcext:value-type="string">
            <text:p>花蓮縣吉安鄉東海十街3號B1~4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光華村光華二街180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國中</text:p>
          </table:table-cell>
          <table:table-cell/>
          <table:table-cell office:value-type="string" calcext:value-type="string">
            <text:p>花蓮縣吉安鄉慶豐村中山路三段662號B1~4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國小-南棟校舍</text:p>
          </table:table-cell>
          <table:table-cell/>
          <table:table-cell office:value-type="string" calcext:value-type="string">
            <text:p>花蓮縣吉安鄉明義五街1號B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國小-南棟校舍</text:p>
          </table:table-cell>
          <table:table-cell/>
          <table:table-cell office:value-type="string" calcext:value-type="string">
            <text:p>花蓮縣吉安鄉明義五街1號F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國小-西棟校舍</text:p>
          </table:table-cell>
          <table:table-cell/>
          <table:table-cell office:value-type="string" calcext:value-type="string">
            <text:p>花蓮縣吉安鄉明義五街1號F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國小-北棟校舍</text:p>
          </table:table-cell>
          <table:table-cell/>
          <table:table-cell office:value-type="string" calcext:value-type="string">
            <text:p>花蓮縣吉安鄉明義五街1號F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活動中心</text:p>
          </table:table-cell>
          <table:table-cell/>
          <table:table-cell office:value-type="string" calcext:value-type="string">
            <text:p>花蓮縣吉安鄉稻香村廣豐路79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國中</text:p>
          </table:table-cell>
          <table:table-cell/>
          <table:table-cell office:value-type="string" calcext:value-type="string">
            <text:p>花蓮縣吉安鄉宜昌一街41號B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立花蓮特殊教育學校</text:p>
          </table:table-cell>
          <table:table-cell/>
          <table:table-cell office:value-type="string" calcext:value-type="string">
            <text:p>花蓮縣吉安鄉宜昌村6鄰中山路2段2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化仁國小</text:p>
          </table:table-cell>
          <table:table-cell/>
          <table:table-cell office:value-type="string" calcext:value-type="string">
            <text:p>花蓮縣吉安鄉東昌村東里11街83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上騰學校財團法人花蓮縣上騰高級工商職業學校</text:p>
          </table:table-cell>
          <table:table-cell/>
          <table:table-cell office:value-type="string" calcext:value-type="string">
            <text:p>花蓮縣吉安鄉吉興四街101號B1~6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國小</text:p>
          </table:table-cell>
          <table:table-cell/>
          <table:table-cell office:value-type="string" calcext:value-type="string">
            <text:p>花蓮縣吉安鄉明義五街1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昌活動中心</text:p>
          </table:table-cell>
          <table:table-cell/>
          <table:table-cell office:value-type="string" calcext:value-type="string">
            <text:p>花蓮縣吉安鄉南昌村文化七街62之1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國小</text:p>
          </table:table-cell>
          <table:table-cell/>
          <table:table-cell office:value-type="string" calcext:value-type="string">
            <text:p>花蓮縣吉安鄉吉安路二段97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國小</text:p>
          </table:table-cell>
          <table:table-cell/>
          <table:table-cell office:value-type="string" calcext:value-type="string">
            <text:p>花蓮縣吉安鄉自強路533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國中</text:p>
          </table:table-cell>
          <table:table-cell/>
          <table:table-cell office:value-type="string" calcext:value-type="string">
            <text:p>花蓮縣吉安鄉宜昌一街41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活動中心</text:p>
          </table:table-cell>
          <table:table-cell/>
          <table:table-cell office:value-type="string" calcext:value-type="string">
            <text:p>花蓮縣吉安鄉北昌村建昌路45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勝安活動中心</text:p>
          </table:table-cell>
          <table:table-cell/>
          <table:table-cell office:value-type="string" calcext:value-type="string">
            <text:p>花蓮縣吉安鄉勝安村勝安村慈惠一街30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國小</text:p>
          </table:table-cell>
          <table:table-cell/>
          <table:table-cell office:value-type="string" calcext:value-type="string">
            <text:p>花蓮縣吉安鄉稻香村稻香路99號1～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國小</text:p>
          </table:table-cell>
          <table:table-cell/>
          <table:table-cell office:value-type="string" calcext:value-type="string">
            <text:p>花蓮縣吉安鄉南華村吉安路六段60號B1～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鄉立幼兒園</text:p>
          </table:table-cell>
          <table:table-cell/>
          <table:table-cell office:value-type="string" calcext:value-type="string">
            <text:p>花蓮縣吉安鄉永安村太昌路204號1～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國小</text:p>
          </table:table-cell>
          <table:table-cell/>
          <table:table-cell office:value-type="string" calcext:value-type="string">
            <text:p>花蓮縣吉安鄉宜昌村花蓮縣吉安鄉宜昌一街45號B1～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國小-西棟校舍</text:p>
          </table:table-cell>
          <table:table-cell/>
          <table:table-cell office:value-type="string" calcext:value-type="string">
            <text:p>花蓮縣吉安鄉太昌村花蓮縣吉安鄉太昌村明義五街一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農墾二街3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壽豐路1段9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山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中山路127巷1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文化中心</text:p>
          </table:table-cell>
          <table:table-cell office:value-type="string" calcext:value-type="string">
            <text:p>文化場所(含圖書館)</text:p>
          </table:table-cell>
          <table:table-cell office:value-type="string" calcext:value-type="string">
            <text:p>花蓮縣壽豐鄉公園路3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溪口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溪口路103巷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鹽寮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鹽寮16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樹湖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大樹腳93-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坪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豐坪路2段73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米棧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米棧村米棧1段5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水璉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水璉二街2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月眉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月眉村月眉路三段10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池南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池南路2段1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平和路3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志學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中正路66巷7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裡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中山路25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花蓮縣壽豐鄉壽豐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壽豐鄉壽豐村壽山路37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鄉立幼兒園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光復鄉大全村8鄰中山路一段216巷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進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大進村糖廠街4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太巴塱國民小學(活動中心)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中正路二段2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民權街17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商工學生活動中心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林森路10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富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民有街51巷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林森路200號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東興部落原住民多功能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豐濱鄉新社村9鄰東興18-1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港口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豐濱鄉港口村7鄰118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鄉圖書館</text:p>
          </table:table-cell>
          <table:table-cell office:value-type="string" calcext:value-type="string">
            <text:p>文化場所(含圖書館)</text:p>
          </table:table-cell>
          <table:table-cell office:value-type="string" calcext:value-type="string">
            <text:p>花蓮縣豐濱鄉豐濱村光豐路36號2樓(地下室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國小2樓綜合教室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豐濱鄉新社村150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國中禮堂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豐濱鄉豐濱村光豐路32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富源村10鄰學士路3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奇美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奇美村2鄰奇美40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舞鶴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舞鶴村舞鶴64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富源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富源村學士路30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北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瑞北村中正北路二段35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良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良村4鄰信義路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美村13鄰中山路二段38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穗村14鄰民生街4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瑞穗村成功北路18號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鶴岡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鶴岡村興鶴路二段167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鶴岡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鶴岡村14鄰鶴岡85之6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奇美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奇美村奇美47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民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富民村2鄰中正路一段208之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美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瑞美村中山路二段389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穗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瑞穗村温泉路一段19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興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富興村13鄰東興路134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青蓮寺</text:p>
          </table:table-cell>
          <table:table-cell office:value-type="string" calcext:value-type="string">
            <text:p>宗教場所</text:p>
          </table:table-cell>
          <table:table-cell office:value-type="string" calcext:value-type="string">
            <text:p>花蓮縣瑞穗鄉瑞美村仁愛路109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掃叭頂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舞鶴村14鄰中正南路二段27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北村4鄰祥北路一段54之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祥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祥村4鄰祥北路二段12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鄉富里國小</text:p>
          </table:table-cell>
          <table:table-cell/>
          <table:table-cell office:value-type="string" calcext:value-type="string">
            <text:p>花蓮縣富里鄉富里村永安街52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吳江社區活動中心</text:p>
          </table:table-cell>
          <table:table-cell/>
          <table:table-cell office:value-type="string" calcext:value-type="string">
            <text:p>花蓮縣富里鄉吳江村吳江村6鄰吳江65-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石牌社區活動中心</text:p>
          </table:table-cell>
          <table:table-cell/>
          <table:table-cell office:value-type="string" calcext:value-type="string">
            <text:p>花蓮縣富里鄉石牌村石牌村富北51-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明里社區活動中心</text:p>
          </table:table-cell>
          <table:table-cell/>
          <table:table-cell office:value-type="string" calcext:value-type="string">
            <text:p>花蓮縣富里鄉明里村明里村3鄰明里3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里社區活動中心</text:p>
          </table:table-cell>
          <table:table-cell/>
          <table:table-cell office:value-type="string" calcext:value-type="string">
            <text:p>花蓮縣富里鄉東里村東里村莊路14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老人文康中心</text:p>
          </table:table-cell>
          <table:table-cell/>
          <table:table-cell office:value-type="string" calcext:value-type="string">
            <text:p>花蓮縣富里鄉富里村中山路205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新興竹田聯合社區活動中心</text:p>
          </table:table-cell>
          <table:table-cell/>
          <table:table-cell office:value-type="string" calcext:value-type="string">
            <text:p>花蓮縣富里鄉竹田村竹田村1鄰東竹1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鄉東竹國小</text:p>
          </table:table-cell>
          <table:table-cell/>
          <table:table-cell office:value-type="string" calcext:value-type="string">
            <text:p>花蓮縣富里鄉竹田村富田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永豐社區活動中心</text:p>
          </table:table-cell>
          <table:table-cell/>
          <table:table-cell office:value-type="string" calcext:value-type="string">
            <text:p>花蓮縣富里鄉永豐村永豐村永豐10鄰20-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豐南社區活動中心</text:p>
          </table:table-cell>
          <table:table-cell/>
          <table:table-cell office:value-type="string" calcext:value-type="string">
            <text:p>花蓮縣富里鄉豐南村豐南村豐南7鄰12-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學田村社區活動中心</text:p>
          </table:table-cell>
          <table:table-cell/>
          <table:table-cell office:value-type="string" calcext:value-type="string">
            <text:p>花蓮縣富里鄉學田村學田村復興路14-1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萬寧社區活動中心</text:p>
          </table:table-cell>
          <table:table-cell/>
          <table:table-cell office:value-type="string" calcext:value-type="string">
            <text:p>花蓮縣富里鄉萬寧村萬寧村7鄰鎮寧10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銅門收容所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銅門村9鄰56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銅門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銅門村69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文蘭村6鄰79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富世村12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三棧收容所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景美村三棧2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秀林村秀林路76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秀林村7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富世村9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崇德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崇德村7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崇德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崇德村6鄰85-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和平村3鄰108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和平村11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文蘭村重光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銅蘭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文蘭村7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水源村9鄰98-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三棧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景美村15鄰三棧10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景美村加灣6鄰106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景美村加灣11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佳民村3鄰48-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佳民村119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收容所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水源村10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水源村11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銅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銅門村8鄰48-9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西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西林村8鄰134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馬遠村1鄰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萬榮國小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萬榮村2鄰3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見晴多功能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見晴村2鄰24-2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紅葉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紅葉村1鄰11-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明利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明利村2鄰34-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台北榮民總醫院玉里分院長良園區</text:p>
          </table:table-cell>
          <table:table-cell/>
          <table:table-cell office:value-type="string" calcext:value-type="string">
            <text:p>花蓮縣卓溪鄉卓清村玉里鎮長良里忠義3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伊入柑布農部落環境教育中心</text:p>
          </table:table-cell>
          <table:table-cell/>
          <table:table-cell office:value-type="string" calcext:value-type="string">
            <text:p>花蓮縣卓溪鄉古風村1鄰崙天18之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玉里國中體育館</text:p>
          </table:table-cell>
          <table:table-cell/>
          <table:table-cell office:value-type="string" calcext:value-type="string">
            <text:p>花蓮縣卓溪鄉太平村玉里鎮泰昌里民族街3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崙山國民小學</text:p>
          </table:table-cell>
          <table:table-cell/>
          <table:table-cell office:value-type="string" calcext:value-type="string">
            <text:p>花蓮縣卓溪鄉崙山村1鄰崙山12號1</text:p>
          </table:table-cell>
          <table:table-cell table:number-columns-repeated="16379"/>
        </table:table-row>
        <table:table-row table:style-name="ro1" table:number-rows-repeated="10484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救濟站資料" style:display-name="PageStyle_救濟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王若蘋</dc:creator>
    <meta:creation-date>2026-01-30T00:54:54</meta:creation-date>
    <dc:date>2026-01-30T00:57:38</dc:date>
    <meta:generator>LibreOffice/7.6.5.2$Windows_X86_64 LibreOffice_project/38d5f62f85355c192ef5f1dd47c5c0c0c6d6598b</meta:generator>
    <meta:document-statistic meta:table-count="1" meta:cell-count="774" meta:object-count="0"/>
    <meta:user-defined meta:name="AppVersion">16.0300</meta:user-defined>
  </office:meta>
</office:document-meta>
</file>